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align="center"/>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1999 11 05 ĮSAKYMO NR. 407 „DĖL ŪKININKŲ ŪKIŲ REGISTRAVIMO TVARKOS“ IR 1999 12 29 ĮSAKYMO NR. 465 „DĖL ŪKININKO ŪKIO ĮREGISTRAVIMO PAŽYMĖJIMŲ GAMYBOS, ĮSIGIJIMO, NAUDOJIMO IR LIKVIDAVIMO“ DALINIO PAKEITIMO</text:p>
      <text:p text:style-name="P12"/>
      <text:p text:style-name="P13">2000 m. birželio 16 d. Nr. 184</text:p>
      <text:p text:style-name="P14">Vilnius</text:p>
      <text:p text:style-name="P15"/>
      <text:p text:style-name="P16"><text:span text:style-name="T17">Atsižvelgdamas į valstybės bei žemdirbių savivaldos institucijų, taip pat ūkininkų pastabas ir siūlymus,</text:span></text:p>
      <text:p text:style-name="P18"><text:span text:style-name="T19">Iš dalies<text:s/></text:span><text:span text:style-name="T20">keiči</text:span><text:span text:style-name="T21">u:</text:span></text:p>
      <text:p text:style-name="P22"><text:span text:style-name="T23">1</text:span><text:span text:style-name="T24">. 1999 11 05 įsakymą Nr. 407 „Dėl ūkininkų ūkių registravimo tvarkos“ (Žin.,1999, Nr.<text:s/></text:span><text:a xlink:href="https://www.e-tar.lt/portal/lt/legalAct/TAR.2C343B21AE3C" office:target-frame-name="_blank" xlink:show="new"><text:span text:style-name="T25">97-2809</text:span></text:a><text:span text:style-name="T26">) ir 24.2 punktą išdėstau taip:</text:span></text:p>
      <text:p text:style-name="P27"><text:span text:style-name="T28">„</text:span><text:span text:style-name="T29">24.2</text:span><text:span text:style-name="T30">. Valstybinio socialinio draudimo fondo valdybos teritorinio skyriaus išduotą pažymą apie tai, kad šis neprieštarauja dėl ūkininko ūkio išregistravimo iš Ūkininko ūkio registro;“.</text:span></text:p>
      <text:p text:style-name="P31"><text:span text:style-name="T32">2</text:span><text:span text:style-name="T33">. 1999 12 29 įsakymu Nr. 465 „Dėl ūkininko ūkio įregistravimo pažymėjimų gamybos, įsigijimo, naudojimo ir likvidavimo“ (Žin., 2000, Nr.<text:s/></text:span><text:a xlink:href="https://www.e-tar.lt/portal/lt/legalAct/TAR.286F820BE51D" office:target-frame-name="_blank" xlink:show="new"><text:span text:style-name="T34">1-21</text:span></text:a><text:span text:style-name="T35">, Nr.<text:s/></text:span><text:a xlink:href="https://www.e-tar.lt/portal/lt/legalAct/TAR.D484401CB30C" office:target-frame-name="_blank" xlink:show="new"><text:span text:style-name="T36">14-375</text:span></text:a><text:span text:style-name="T37">) patvirtintą Ūkininko ūkio įregistravimo pažymėjimų įsigijimo, naudojimo ir likvidavimo tvarką ir 5 punktą išdėstau taip:</text:span></text:p>
      <text:p text:style-name="P38"><text:span text:style-name="T39">„</text:span><text:span text:style-name="T40">5</text:span><text:span text:style-name="T41">. Pažymėjimas išduodamas dviem egzemplioriais: vienas – 21x29,5 cm, kitas – 7x10 cm dydžio. Gaudamas pažymėjimą, ūkininkas privalo pateikti asmens pasą ir pasirašyti pažymėjimų išdavimo registravimo knygoje. Už pažymėjimą arba jo dublikatą ūkininkas moka 9 Lt. Iš šios sumos 1 Lt apskaitomas Kaimo rėmimo fondo sąskaitoje ir naudojamas rajone vykdomoms programoms, numatytoms Kaimo rėmimo fonde, finansuoti, o 8 Lt – nebiudžetinių specialiųjų lėšų sąskaitoje ir naudojami ūkininkų ūkių registravimo orgtechnikai įsigyti, ūkininkų ūkių registravimo išlaidoms bei 7x10 cm dydžio pažymėjimo laminavimo išlaidoms apmokėti.“</text:span></text:p>
      <text:p text:style-name="P42"/>
      <text:p text:style-name="P43"/>
      <text:p text:style-name="P44"><text:span text:style-name="T45">ŽEMĖS ŪKIO MINISTRAS</text:span><text:span text:style-name="T46"><text:tab/>EDVARDAS MAKELIS</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12:02:00Z</meta:creation-date>
    <dc:date>2016-12-13T12:02:00Z</dc:date>
    <meta:template xlink:href="Normal.dotm" xlink:type="simple"/>
    <meta:editing-cycles>2</meta:editing-cycles>
    <meta:editing-duration>PT0S</meta:editing-duration>
    <meta:document-statistic meta:page-count="1" meta:paragraph-count="26" meta:word-count="223" meta:character-count="1941" meta:row-count="96" meta:non-whitespace-character-count="1744"/>
  </office:meta>
</office:document-meta>
</file>