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family="paragraph">
      <style:paragraph-properties fo:break-before="page" fo:margin-left="3.5437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style>
    <style:style style:name="T29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STATYBOS IR URBANISTIKOS MINISTERIJOS NUOSTATŲ PATVIRTINIMO</text:p>
      <text:p text:style-name="P15"/>
      <text:p text:style-name="P16">1994 m. rugsėjo 19 d. Nr. 85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Lietuvos Respublikos statybos ir urbanistikos ministerijos nuostatus (pridedama).</text:span></text:p>
      <text:p text:style-name="P26"><text:span text:style-name="T27">2</text:span><text:span text:style-name="T28">. Pavesti Statybos ir urbanistikos ministerijai iki 1994 m. lapkričio 1 d. patvirtinti Komunalinio ūkio ir paslaugų departamento, Valstybinės geodezijos tarnybos, Valstybinės geologijos tarnybos bei Paminklotvarkos departamento nuostatus, suderinus šiuos nuostatus su suinteresuotomis ministerijomis.</text:span></text:p>
      <text:p text:style-name="P29"><text:span text:style-name="T30">3</text:span><text:span text:style-name="T31">. Pripažinti netekusiais galios:</text:span></text:p>
      <text:p text:style-name="P32"><text:span text:style-name="T33">3.1</text:span><text:span text:style-name="T34">. Lietuvos Respublikos Vyriausybės 1990 m. spalio 26 d. nutarimą Nr. 329 „Dėl Lietuvos Respublikos statybos ir urbanistikos ministerijos nuostatų patvirtinimo“ (Žin., 1990, Nr.<text:s/></text:span><text:a xlink:href="https://www.e-tar.lt/portal/lt/legalAct/TAR.CE468E756F58" office:target-frame-name="_blank" xlink:show="new"><text:span text:style-name="T35">33-815</text:span></text:a><text:span text:style-name="T36">);</text:span></text:p>
      <text:p text:style-name="P37"><text:span text:style-name="T38">3.2</text:span><text:span text:style-name="T39">. Lietuvos Respublikos Vyriausybės 1992 m. kovo 31 d. nutarimo Nr. 214 „Dėl valstybinės statinių statybos ir eksploatavimo priežiūros“ (Žin., 1992, Nr.<text:s/></text:span><text:a xlink:href="https://www.e-tar.lt/portal/lt/legalAct/TAR.D33287B0FC63" office:target-frame-name="_blank" xlink:show="new"><text:span text:style-name="T40">16-456</text:span></text:a><text:span text:style-name="T41">) 5 punktą.</text:span></text:p>
      <text:p text:style-name="P42"><text:span text:style-name="T43">4</text:span><text:span text:style-name="T44">. Pripažinti netekusiais galios nuo 1994 m. lapkričio 15 d.:</text:span></text:p>
      <text:p text:style-name="P45"><text:span text:style-name="T46">4.1</text:span><text:span text:style-name="T47">. Lietuvos Respublikos Vyriausybės 1991 m. balandžio 23 d. nutarimo Nr. 153 „Dėl Valstybinės geologijos tarnybos nuostatų patvirtinimo ir organizacinių klausimų“ (Žin., 1991, Nr.<text:s/></text:span><text:a xlink:href="https://www.e-tar.lt/portal/lt/legalAct/TAR.B423DDD11DEC" office:target-frame-name="_blank" xlink:show="new"><text:span text:style-name="T48">15-394</text:span></text:a><text:span text:style-name="T49">) 1 punktą;</text:span></text:p>
      <text:p text:style-name="P50"><text:span text:style-name="T51">4.2</text:span><text:span text:style-name="T52">. Lietuvos Respublikos Vyriausybės 1991 m. gegužės 15 d. nutarimą Nr. 196 „Dėl Valstybinės geodezijos tarnybos nuostatų patvirtinimo“ (Žin., 1991, Nr.<text:s/></text:span><text:a xlink:href="https://www.e-tar.lt/portal/lt/legalAct/TAR.99B3ADC8AD65" office:target-frame-name="_blank" xlink:show="new"><text:span text:style-name="T53">16-444</text:span></text:a><text:span text:style-name="T54">);</text:span></text:p>
      <text:p text:style-name="P55"><text:span text:style-name="T56">4.3</text:span><text:span text:style-name="T57">. Lietuvos Respublikos Vyriausybės 1991 m. rugpjūčio 14 d. nutarimą Nr. 328 „Dėl Paminklotvarkos departamento prie Lietuvos Respublikos Vyriausybės laikinųjų nuostatų patvirtinimo“ (Žin., 1991, Nr.<text:s/></text:span><text:a xlink:href="https://www.e-tar.lt/portal/lt/legalAct/TAR.AE75F1740C8A" office:target-frame-name="_blank" xlink:show="new"><text:span text:style-name="T58">26-705</text:span></text:a><text:span text:style-name="T59">);</text:span></text:p>
      <text:p text:style-name="P60"><text:span text:style-name="T61">4.4</text:span><text:span text:style-name="T62">. Lietuvos Respublikos Vyriausybės 1992 m. vasario 14 d. nutarimo Nr. 106 „Dėl valstybinės žemėtvarkos darbų organizavimo“ (Žin., 1992, Nr.<text:s/></text:span><text:a xlink:href="https://www.e-tar.lt/portal/lt/legalAct/TAR.4A83A16DD55C" office:target-frame-name="_blank" xlink:show="new"><text:span text:style-name="T63">13-357</text:span></text:a><text:span text:style-name="T64">) 5.2 punktą.</text:span></text:p>
      <text:p text:style-name="P65"/>
      <text:p text:style-name="P66"/>
      <text:p text:style-name="P67"/>
      <text:p text:style-name="P68"><text:span text:style-name="T69">MINISTRAS PIRMININKAS</text:span><text:span text:style-name="T70"><text:tab/>ADOLFAS ŠLEŽEVIČIUS</text:span></text:p>
      <text:p text:style-name="P71"/>
      <text:p text:style-name="P72"/>
      <text:p text:style-name="P73"/>
      <text:p text:style-name="P74">STATYBOS IR URBANISTIKOS MINISTRAS<text:tab/>JULIUS LAICONAS</text:p>
      <text:p text:style-name="P75"/>
      <text:soft-page-break/>
      <text:p text:style-name="P76"><text:span text:style-name="T77">PATVIRTINTA</text:span></text:p>
      <text:p text:style-name="P78">Lietuvos Respublikos Vyriausybės</text:p>
      <text:p text:style-name="P79">1994 m. rugsėjo 19 d. nutarimu Nr. 858</text:p>
      <text:p text:style-name="P80"/>
      <text:p text:style-name="P81"><text:span text:style-name="T82">Lietuvos Respublikos statybos ir urbanistikos ministerijos nuostatai</text:span></text:p>
      <text:p text:style-name="P83"/>
      <text:p text:style-name="P84"><text:span text:style-name="T85">Bendrieji nuostatai</text:span></text:p>
      <text:p text:style-name="P86"/>
      <text:p text:style-name="P87"><text:span text:style-name="T88">1</text:span><text:span text:style-name="T89">. Lietuvos Respublikos statybos ir urbanistikos ministerija (toliau vadinama – Statybos ir urbanistikos ministerija) yra Lietuvos Respublikos vykdomosios valdžios institucija.</text:span></text:p>
      <text:p text:style-name="P90"><text:span text:style-name="T91">Statybos ir urbanistikos ministerija sprendžia jos kompetencijai priklausančius klausimus, taip pat vykdo kitas įstatymų ir Lietuvos Respublikos Vyriausybės nutarimų numatytas funkcijas.</text:span></text:p>
      <text:p text:style-name="P92"><text:span text:style-name="T93">2</text:span><text:span text:style-name="T94">. Statybos ir urbanistikos ministerija savo veikloje vadovaujasi Lietuvos Respublikos Konstitucija, Lietuvos Respublikos Vyriausybės įstatymu, kitais įstatymais ir Lietuvos Respublikos Seimo priimtais teisės aktais, Respublikos Prezidento dekretais, Lietuvos Respublikos Vyriausybės nutarimais, Ministro Pirmininko potvarkiais, taip pat šiais nuostatais.</text:span></text:p>
      <text:p text:style-name="P95"><text:span text:style-name="T96">3</text:span><text:span text:style-name="T97">. Statybos ir urbanistikos ministerijos aparato darbuotojų metinį darbo užmokesčio fondą tvirtina Lietuvos Respublikos Vyriausybė.</text:span></text:p>
      <text:p text:style-name="P98"><text:span text:style-name="T99">4</text:span><text:span text:style-name="T100">. Statybos ir urbanistikos ministerija yra juridinis asmuo ir turi antspaudą su Lietuvos valstybės herbu bei savo pavadinimu.</text:span></text:p>
      <text:p text:style-name="P101"/>
      <text:p text:style-name="P102"><text:span text:style-name="T103">Statybos ir urbanistikos ministerijos uždaviniai ir funkcijos</text:span></text:p>
      <text:p text:style-name="P104"/>
      <text:p text:style-name="P105"><text:span text:style-name="T106">5</text:span><text:span text:style-name="T107">. Svarbiausieji Statybos ir urbanistikos ministerijos uždaviniai yra:</text:span></text:p>
      <text:p text:style-name="P108"><text:span text:style-name="T109">5.1</text:span><text:span text:style-name="T110">. formuoti statybos komplekso strategiją;</text:span></text:p>
      <text:p text:style-name="P111"><text:span text:style-name="T112">5.2</text:span><text:span text:style-name="T113">. užtikrinti urbanistikos, architektūros ir statybos pažangą;</text:span></text:p>
      <text:p text:style-name="P114"><text:span text:style-name="T115">5.3</text:span><text:span text:style-name="T116">. formuoti ir įgyvendinti valstybės remiamos programos „Būstas“ ir kitų programų svarbiausiąsias nuostatas;</text:span></text:p>
      <text:p text:style-name="P117"><text:span text:style-name="T118">5.4</text:span><text:span text:style-name="T119">. formuoti gyvenamųjų vietovių raidos ir infrastruktūros plėtojimo strategiją;</text:span></text:p>
      <text:p text:style-name="P120"><text:span text:style-name="T121">5.5</text:span><text:span text:style-name="T122">. pagal savo kompetenciją vykdyti valstybinę teritorinio planavimo priežiūrą.</text:span></text:p>
      <text:p text:style-name="P123"><text:span text:style-name="T124">6</text:span><text:span text:style-name="T125">. Statybos ir urbanistikos ministerija, vykdydama jai pavestus uždavinius:</text:span></text:p>
      <text:p text:style-name="P126"><text:span text:style-name="T127">6.1</text:span><text:span text:style-name="T128">. formuoja ir įgyvendina valstybės strategiją komunalinio ūkio ir paslaugų, paminklotvarkos, geodezijos ir geologijos srityse;</text:span></text:p>
      <text:p text:style-name="P129"><text:span text:style-name="T130">6.2</text:span><text:span text:style-name="T131">. koordinuoja teritorinio planavimo, statybų teisinio reguliavimo, normavimo ir standartizavimo darbus, rengia teritorijos planavimo ir statybos normas, taisykles ir standartus, kaupia teritorinio planavimo duomenis ir tvarko teritorinio planavimo dokumentų registrą;</text:span></text:p>
      <text:p text:style-name="P132"><text:span text:style-name="T133">6.3</text:span><text:span text:style-name="T134">. įstatymų nustatytais atvejais disponuoja valstybiniu turtu (jį tvarko, valdo ir naudoja);</text:span></text:p>
      <text:p text:style-name="P135"><text:span text:style-name="T136">6.4</text:span><text:span text:style-name="T137">. ekonomikos metodais ir teisinėmis normomis reguliuoja statybos subjektų veiklą, sprendžia nesutarimus projektavimo ir statybos klausimais, vykdo antimonopolinę statybos politiką;</text:span></text:p>
      <text:p text:style-name="P138"><text:span text:style-name="T139">6.5</text:span><text:span text:style-name="T140">. rengia pasiūlymus dėl statybos komplekso ūkio plėtojimo proporcijų, įgyvendina ekonominės bei socialinės raidos programas, kontroliuoja statybinių medžiagų gamybos ir statybos pramonės plėtojimą;</text:span></text:p>
      <text:p text:style-name="P141"><text:span text:style-name="T142">6.6</text:span><text:span text:style-name="T143">. įgyvendina statybos komplekso mokslinę techninę politiką, skatina mokslo ir technikos pažangą, rūpinasi specialistų rengimu, tobulinimusi ir objektyviu jų vertinimu, rengia tikslines mokslo programas, organizuoja jų vykdymą, prireikus sutarčių pagrindu kooperuoja tam lėšas;</text:span></text:p>
      <text:p text:style-name="P144"><text:span text:style-name="T145">6.7</text:span><text:span text:style-name="T146">. pagal savo kompetenciją nustatytąja tvarka palaiko ryšius su užsienio valstybių atitinkamomis institucijomis ir tarptautinėmis organizacijomis, rengia tarptautinių sutarčių projektus ir pasirašo šias sutartis, organizuoja jų vykdymą, taip pat Lietuvos Respublikos Vyriausybės ar Ministro Pirmininko pavedimu atstovauja Lietuvos Respublikai užsienio valstybėse ar tarptautinėse organizacijose;</text:span></text:p>
      <text:p text:style-name="P147"><text:span text:style-name="T148">6.8</text:span><text:span text:style-name="T149">. dalyvauja sprendžiant klausimus, susijusius su gaivalinių nelaimių bei avarijų padarinių likvidavimu, taip pat kitus civilinės saugos sistemos klausimus;</text:span></text:p>
      <text:p text:style-name="P150"><text:span text:style-name="T151">6.9</text:span><text:span text:style-name="T152">. kaupia ir sistemina ekonominę, ekologinę, techninę, technologinę, komercinę ir kitą informaciją, būtiną savo veiklos sričiai reguliuoti;</text:span></text:p>
      <text:p text:style-name="P153"><text:span text:style-name="T154">6.10</text:span><text:span text:style-name="T155">. metodiškai vadovauja statybos investicinio proceso dalyviams, prognozuoja ir organizuoja statybos, statybinių medžiagų gamybos ir statybos pramonės plėtojimą;</text:span></text:p>
      <text:p text:style-name="P156"><text:span text:style-name="T157">6.11</text:span><text:span text:style-name="T158">. rūpinasi Lietuvos architektūros, urbanistikos ir statybos tradicijų tęstinumu, naujų perspektyvių krypčių ieškojimu ir taikymu, teikia metodinę pagalbą vietos savivaldos institucijų architektūros tarnyboms;</text:span></text:p>
      <text:p text:style-name="P159"><text:span text:style-name="T160">6.12</text:span><text:span text:style-name="T161">. dalyvauja planuojant perspektyvinę miestų, kaimų ir rekreacinių teritorijų raidą, koordinuoja teritorinio planavimo ir kitus perspektyvinio projektavimo darbus, dalyvauja nagrinėjant tautos kultūros palikimo, ekonomikos ir gamtosaugos problemas;</text:span></text:p>
      <text:p text:style-name="P162"><text:span text:style-name="T163">6.13</text:span><text:span text:style-name="T164">. rengia ir tvirtina projektavimo ir statybos, statinių eksploatavimo normatyvus, nustato statybos ir kitų normų rengimo, derinimo, tvirtinimo ir klasifikavimo, tarptautinių regioninių ir kitų valstybių statybos normų taikymo tvarką Lietuvos Respublikoje ir kontroliuoja, kaip jų laikomasi;</text:span></text:p>
      <text:p text:style-name="P165"><text:span text:style-name="T166">6.14</text:span><text:span text:style-name="T167">. nustatytąja tvarka formuoja kainų ir tarifų sistemą statybos komplekse, rengia ekonomikos normatyvus, skatinančius gaminti ir naudoti tobulesnes statybines medžiagas ir konstrukcijas;</text:span></text:p>
      <text:p text:style-name="P168"><text:span text:style-name="T169">6.15</text:span><text:span text:style-name="T170">. nustatytąja tvarka vertina valstybinį turtą tuo atveju, kai steigiamos bendros įmonės su užsienio kapitalu, taip pat privatinės nuosavybės teise turimą nekilnojamąjį turtą prieš jį teisiškai įregistruojant ir deklaruojant, rengia normatyvinius dokumentus, metodikas ir rekomendacijas šiais klausimais;</text:span></text:p>
      <text:p text:style-name="P171"><text:span text:style-name="T172">6.16</text:span><text:span text:style-name="T173">. organizuoja valstybinę projektų ekspertizę, valstybinę statinių statybos bei eksploatavimo priežiūrą ir metodiškai vadovauja vietos savivaldos institucijų architektūros bei statybos ir eksploatavimo priežiūros tarnyboms;</text:span></text:p>
      <text:p text:style-name="P174"><text:span text:style-name="T175">6.17</text:span><text:span text:style-name="T176">. nustatytąja tvarka išduoda kvalifikacijos atestatus statybos verslo įmonėms ir specialistams, atliekantiems tyrimo, projektavimo, statybos darbus ir gaminantiems statybines medžiagas, konstrukcijas bei įrenginius;</text:span></text:p>
      <text:p text:style-name="P177"><text:span text:style-name="T178">6.18</text:span><text:span text:style-name="T179">. nustato valstybės reguliuojamus ir kontroliuojamus architektūros ir statybos reikalavimus bei rodiklius ir šių rodiklių reikšmes;</text:span></text:p>
      <text:p text:style-name="P180"><text:span text:style-name="T181">6.19</text:span><text:span text:style-name="T182">. tvirtina valstybines teritorinio planavimo ir statybos normas, derina kitų valstybinės projektavimo priežiūros institucijų parengtus normatyvinius dokumentus statybų ir teritorinio planavimo projektų rengimo, sąlygų nustatymo bei ekspertizės klausimais;</text:span></text:p>
      <text:p text:style-name="P183"><text:span text:style-name="T184">6.20</text:span><text:span text:style-name="T185">. dalyvauja nustatant tvarką, kuria pagrindžiamas numatomų statyti Lietuvos valstybės biudžeto lėšomis objektų ūkinis būtinumas ir ekonominis tikslingumas;</text:span></text:p>
      <text:p text:style-name="P186"><text:span text:style-name="T187">6.21</text:span><text:span text:style-name="T188">. sprendžia pagal savo kompetenciją įmonių, organizacijų, vietos savivaldos vykdomųjų institucijų ir valstybinės projektavimo priežiūros institucijų nesutarimus teritorinio planavimo bei statybos projektavimo klausimais;</text:span></text:p>
      <text:p text:style-name="P189"><text:span text:style-name="T190">6.22</text:span><text:span text:style-name="T191">. organizuoja ir koordinuoja Lietuvos Respublikos teritorijos tvarkymo generalinio plano rengimą, koordinuoja bendrojo teritorinio planavimo darbus, organizuoja atitinkamų dokumentų ekspertizę;</text:span></text:p>
      <text:p text:style-name="P192"><text:span text:style-name="T193">6.23</text:span><text:span text:style-name="T194">. nustato bendrojo teritorinio planavimo dokumentų ir statybos projektų sudėtį, jų rengimo, derinimo, keitimo ir registravimo tvarką;</text:span></text:p>
      <text:p text:style-name="P195"><text:span text:style-name="T196">6.24</text:span><text:span text:style-name="T197">. informuoja visuomenę apie ministerijos veiklą jos kompetencijai priskirtais klausimais.</text:span></text:p>
      <text:p text:style-name="P198"/>
      <text:p text:style-name="P199"><text:span text:style-name="T200">Statybos ir urbanistikos ministerijos teisės</text:span></text:p>
      <text:p text:style-name="P201"/>
      <text:p text:style-name="P202"><text:span text:style-name="T203">7</text:span><text:span text:style-name="T204">. Statybos ir urbanistikos ministerija, įgyvendindama jai pavestus uždavinius, turi teisę:</text:span></text:p>
      <text:p text:style-name="P205"><text:span text:style-name="T206">7.1</text:span><text:span text:style-name="T207">. gauti iš ministerijų ir kitų Vyriausybės įstaigų, vietos savivaldos vykdomųjų institucijų, įmonių, įstaigų ir organizacijų duomenis ministerijos kompetencijos klausimais;</text:span></text:p>
      <text:p text:style-name="P208"><text:span text:style-name="T209">7.2</text:span><text:span text:style-name="T210">. organizuoti statybos komplekso subjektų atliekamų projektavimo ir statybos darbų bei statinių eksploatavimo kokybės kontrolę;</text:span></text:p>
      <text:p text:style-name="P211"><text:span text:style-name="T212">7.3</text:span><text:span text:style-name="T213">. prireikus sudaryti ministerijos mokslo, technikos, ekonomikos, architektūros, teritorinio planavimo ir kitas tarybas, komisijas bei darbo grupes, šaukti tarpžinybinius pasitarimus ir kolegialiai juose svarstyti svarbiausiuosius uždavinius bei problemas;</text:span></text:p>
      <text:p text:style-name="P214"><text:span text:style-name="T215">7.4</text:span><text:span text:style-name="T216">. pasitelkti ministerijų ir kitų Vyriausybės įstaigų, vietos savivaldos vykdomųjų institucijų, įmonių, įstaigų ir organizacijų atstovus bei specialistus, susitarus su jų vadovais, klausimams, susijusiems su ministerijos veikla, nagrinėti;</text:span></text:p>
      <text:p text:style-name="P217"><text:span text:style-name="T218">7.5</text:span><text:span text:style-name="T219">. nustatytąja tvarka rengti atvirus ir uždarus konkursus;</text:span></text:p>
      <text:p text:style-name="P220"><text:span text:style-name="T221">7.6</text:span><text:span text:style-name="T222">. nustatytąja tvarka sustabdyti projektavimo ir statybos darbus, statybinių medžiagų, industrinių gaminių ir konstrukcijų gamybą, kai nesilaikoma statybos projektų, normatyvų, standartų bei techninių sąlygų, ir pareikalauti iš statinių naudotojų bei savininkų, kad būtų pašalinta avarijų, deformavimosi ir konstrukcijų irimo grėsmė, teikti pasiūlymus dėl šių statinių uždraudimo eksploatuoti.</text:span></text:p>
      <text:p text:style-name="P223"><text:span text:style-name="T224">8</text:span><text:span text:style-name="T225">. Statybos ir urbanistikos ministerija turi ir kitas įstatymų ir Lietuvos Respublikos Vyriausybės nutarimų suteiktas teises.</text:span></text:p>
      <text:p text:style-name="P226"/>
      <text:p text:style-name="P227"><text:span text:style-name="T228">Statybos ir urbanistikos ministerijos darbo organizavimas</text:span></text:p>
      <text:p text:style-name="P229"/>
      <text:p text:style-name="P230"><text:span text:style-name="T231">9</text:span><text:span text:style-name="T232">. Statybos ir urbanistikos ministerijai vadovauja ministras, kurį pagal Lietuvos Respublikos Konstituciją skiria pareigoms ir atleidžia iš pareigų Respublikos Prezidentas Ministro Pirmininko teikimu.</text:span></text:p>
      <text:p text:style-name="P233"><text:span text:style-name="T234">10</text:span><text:span text:style-name="T235">. Statybos ir urbanistikos ministras yra asmeniškai atsakingas už statybos ir urbanistikos, komunalinio ūkio ir paslaugų, paminklotvarkos, geodezijos ir geologijos valdymą.</text:span></text:p>
      <text:p text:style-name="P236"><text:span text:style-name="T237">Statybos ir urbanistikos ministrą gali laikinai pavaduoti tik Ministro Pirmininko paskirtas kitas Lietuvos Respublikos Vyriausybės narys.</text:span></text:p>
      <text:p text:style-name="P238"><text:span text:style-name="T239">11</text:span><text:span text:style-name="T240">. Statybos ir urbanistikos ministras:</text:span></text:p>
      <text:p text:style-name="P241"><text:span text:style-name="T242">11.1</text:span><text:span text:style-name="T243">. atsako už tai, kad ministerija vykdytų jai pavestus uždavinius;</text:span></text:p>
      <text:p text:style-name="P244"><text:span text:style-name="T245">11.2</text:span><text:span text:style-name="T246">. užtikrina, kad būtų laikomasi įstatymų, vykdomi Respublikos Prezidento dekretai, Lietuvos Respublikos Vyriausybės nutarimai, Ministro Pirmininko potvarkiai ir kiti teisės aktai;</text:span></text:p>
      <text:p text:style-name="P247"><text:span text:style-name="T248">11.3</text:span><text:span text:style-name="T249">. Lietuvos Respublikos Vyriausybės darbo reglamento nustatyta tvarka teikia Lietuvos Respublikos Vyriausybei įstatymų ir kitų teisės aktų projektus;</text:span></text:p>
      <text:p text:style-name="P250"><text:span text:style-name="T251">11.4</text:span><text:span text:style-name="T252">. vykdo Lietuvos Respublikos Vyriausybės ir Ministro Pirmininko pavedimus;</text:span></text:p>
      <text:p text:style-name="P253"><text:span text:style-name="T254">11.5</text:span><text:span text:style-name="T255">. leidžia įsakymus ir įsakymais patvirtintus kitus teisės aktus, tikrina, kaip jie vykdomi. Ministro leidžiami įsakymai ir kiti teisės aktai registruojami Lietuvos Respublikos Vyriausybės darbo reglamento nustatyta tvarka.</text:span></text:p>
      <text:p text:style-name="P256"><text:span text:style-name="T257">Prireikus leidžia kartu su kitais ministrais bendrus įsakymus arba įsakymais patvirtintus kitus teisės aktus;</text:span></text:p>
      <text:p text:style-name="P258"><text:span text:style-name="T259">11.6</text:span><text:span text:style-name="T260">. teikia Lietuvos Respublikos Vyriausybei ir Ministrui Pirmininkui ministerijos veiklos ataskaitas ir Ministro Pirmininko reikalavimu atsiskaito už savo veiklą;</text:span></text:p>
      <text:p text:style-name="P261"><text:span text:style-name="T262">11.7</text:span><text:span text:style-name="T263">. teikia Ministrui Pirmininkui pasiūlymus dėl ministerijos sekretorių skyrimo pareigoms ir atleidimo iš pareigų, taip pat pasiūlymus dėl drausminių nuobaudų jiems skyrimo;</text:span></text:p>
      <text:p text:style-name="P264"><text:span text:style-name="T265">11.8</text:span><text:span text:style-name="T266">. tvirtina ministerijos struktūrą ir etatų sąrašą, neviršydamas nustatytojo metinio darbo užmokesčio fondo;</text:span></text:p>
      <text:p text:style-name="P267"><text:span text:style-name="T268">11.9</text:span><text:span text:style-name="T269">. tvirtina ministerijos struktūrinių padalinių, departamentų, tarnybų ir inspekcijų prie ministerijos, kitų jai pavaldžių įstaigų bei organizacijų, jos reguliavimo sričiai priskirtų valstybinių įmonių nuostatus (įstatus);</text:span></text:p>
      <text:p text:style-name="P270"><text:span text:style-name="T271">11.10</text:span><text:span text:style-name="T272">. skiria pareigoms ir atleidžia iš pareigų ministerijos struktūrinių padalinių, departamentų, tarnybų ir inspekcijų prie ministerijos, kitų jai pavaldžių įstaigų bei organizacijų, jos reguliavimo sričiai priskirtų valstybinių įmonių vadovus, taip pat kitus ministerijos darbuotojus arba tai padaryti įgalioja vieną iš ministerijos sekretorių;</text:span></text:p>
      <text:p text:style-name="P273"><text:span text:style-name="T274">11.11</text:span><text:span text:style-name="T275">. vykdo kitus įstatymų, Lietuvos Respublikos Vyriausybės ir Ministro Pirmininko jam suteiktus įgaliojimus.</text:span></text:p>
      <text:p text:style-name="P276"><text:span text:style-name="T277">12</text:span><text:span text:style-name="T278">. Statybos ir urbanistikos ministerijos vidaus reikalų tvarkymą organizuoja ministerijos sekretoriai.</text:span></text:p>
      <text:p text:style-name="P279">Statybos ir urbanistikos ministerijos sekretoriai yra tiesiogiai atsakingi ministrui. Ministerijos sekretorių kompetenciją nustato ministras.</text:p>
      <text:p text:style-name="P280">Statybos ir urbanistikos ministras vadovauja ministerijos struktūriniams padaliniams tiesiogiai arba per ministerijos sekretorius, o departamentams, tarnyboms ir inspekcijoms prie ministerijos, kitoms ministerijos reguliavimo sričiai priskirtoms įstaigoms bei organizacijoms – per šių institucijų vadovus.</text:p>
      <text:p text:style-name="P281"><text:span text:style-name="T282">Statybos ir urbanistikos ministro įgaliotas ministerijos sekretorius leidžia įsakymus dėl ministerijos personalo darbo organizavimo ir raštvedybos tvarkymo.</text:span></text:p>
      <text:p text:style-name="P283"><text:span text:style-name="T284">13</text:span><text:span text:style-name="T285">. Statybos ir urbanistikos ministerijoje gali būti sudaroma kolegija, kuri yra ministro patariamoji institucija. Kolegiją sudaro ministras (kolegijos pirmininkas), ministerijos sekretoriai (pagal pareigas), kiti ministerijos darbuotojai, taip pat departamentų, tarnybų, inspekcijų prie ministerijos vadovai. Į kolegijos posėdžius gali būti kviečiami ir kitų ministerijų ir valstybinių institucijų atstovai bei mokslininkai, šiems sutikus.</text:span></text:p>
      <text:p text:style-name="P286"><text:span text:style-name="T287">Kolegijos narių skaičių nustato ir jos personalinę sudėtį tvirtina ministras.</text:span></text:p>
      <text:p text:style-name="P288"><text:span text:style-name="T289">14</text:span><text:span text:style-name="T290">. Statybos ir urbanistikos ministerijos kolegija svarsto svarbiausiuosius ministerijos veiklos klausimus, svarbiausiųjų ministro įsakymų ir kitų teisės aktų projektus, išklauso ministerijos struktūrinių padalinių, departamentų, tarnybų ir inspekcijų prie ministerijos, kitų jai pavaldžių įstaigų vadovų ataskaitas, svarsto, kaip parenkami ir ugdomi tinkami darbuotojai, kaip tikrinamas sprendimų vykdymas.</text:span></text:p>
      <text:p text:style-name="P291"><text:span text:style-name="T29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9T06:08:00Z</meta:creation-date>
    <dc:date>2017-08-09T06:08:00Z</dc:date>
    <meta:template xlink:href="Normal.dotm" xlink:type="simple"/>
    <meta:editing-cycles>2</meta:editing-cycles>
    <meta:editing-duration>PT0S</meta:editing-duration>
    <meta:document-statistic meta:page-count="5" meta:paragraph-count="659" meta:word-count="1914" meta:character-count="14521" meta:row-count="1474" meta:non-whitespace-character-count="13266"/>
  </office:meta>
</office:document-meta>
</file>