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BIRŽELIO 6 D. NUTARIMO NR. 616 „DĖL ĮGALIOJIMŲ SUTEIKIMO VIDAUS REIKALŲ MINISTERIJAI“ PAKEITIMO</text:p>
      <text:p text:style-name="P13"/>
      <text:p text:style-name="P14">2007 m. rugsėjo 26 d. Nr. 1051</text:p>
      <text:p text:style-name="P15">Vilnius</text:p>
      <text:p text:style-name="P16"/>
      <text:p text:style-name="P17">Lietuvos Respublikos Vyriausybė<text:s/><text:span text:style-name="T18">nutari</text:span><text:span text:style-name="T19">a:</text:span></text:p>
      <text:p text:style-name="P20">Pakeisti Lietuvos Respublikos Vyriausybės 2005 m. birželio 6 d. nutarimą Nr. 616 „Dėl įgaliojimų suteikimo Vidaus reikalų ministerijai“ (Žin., 2005, Nr.<text:s/><text:a xlink:href="https://www.e-tar.lt/portal/lt/legalAct/TAR.4C22FB7F9BB1" office:target-frame-name="_blank" xlink:show="new"><text:span text:style-name="T21">72-2602</text:span></text:a>):</text:p>
      <text:p text:style-name="P22">1. Išdėstyti preambulę taip:</text:p>
      <text:p text:style-name="P23">„Vadovaudamasi Lietuvos Respublikos saugaus eismo automobilių keliais įstatymo (Žin., 2000, Nr.<text:s/><text:a xlink:href="https://www.e-tar.lt/portal/lt/legalAct/TAR.5DC1759E42CB" office:target-frame-name="_blank" xlink:show="new"><text:span text:style-name="T24">92-2883</text:span></text:a>) 12 straipsnio 1 ir 6 dalimis, Lietuvos Respublikos administracinių teisės pažeidimų kodekso (Žin., 1985, Nr. 1-1; 2004, Nr.<text:s/><text:a xlink:href="https://www.e-tar.lt/portal/lt/legalAct/TAR.0ECC9B4962CD" office:target-frame-name="_blank" xlink:show="new"><text:span text:style-name="T25">25-763</text:span></text:a>) 330 straipsnio 2 dalimi ir įgyvendindama 1991 m. liepos 29 d. Tarybos direktyvą 91/439/EEB dėl vairuotojo pažymėjimų (OL<text:s/><text:span text:style-name="T26">2004 m. specialusis leidimas</text:span>, 7 skyrius, 1 tomas, p. 317) su pakeitimais, padarytais 1996 m. liepos 23 d. Tarybos direktyva 96/47/EB (OL<text:s/><text:span text:style-name="T27">2004 m. specialusis leidimas</text:span>, 7 skyrius, 2 tomas, p. 467) ir 2000 m. rugsėjo 14 d. Komisijos direktyva 2000/56/EB (OL<text:s/><text:span text:style-name="T28">2004 m. specialusis leidimas</text:span>, 7 skyrius, 5 tomas, p. 88), 2003 m. liepos 15 d. Europos Parlamento ir Tarybos direktyvą 2003/59/EB dėl tam tikrų kelių transporto priemonių kroviniams ir keleiviams vežti vairuotojų pradinės kvalifikacijos ir periodinio mokymo, iš dalies keičiančią Tarybos reglamentą (EEB) Nr. 3820/85 ir Tarybos direktyvą 91/439/EEB bei panaikinančią Tarybos direktyvą 76/914/EEB (OL<text:s/><text:soft-page-break/><text:span text:style-name="T29">2004 m. specialusis leidimas</text:span>, 7 skyrius, 7 tomas, p. 441), 2006 m. gruodžio 20 d. Europos Parlamento ir Tarybos direktyvą 2006/126/EB dėl vairuotojo pažymėjimų (OL 2006 L 403, p. 18), Lietuvos Respublikos Vyriausybė<text:s/><text:span text:style-name="T30">nutari</text:span><text:span text:style-name="T31">a:</text:span>“.</text:p>
      <text:p text:style-name="P32">2. Papildyti šiuo 1.3 punktu:</text:p>
      <text:p text:style-name="P33">„1.3. parengti ir suderinus su Susisiekimo ministerija patvirtinti Vairuotojo pažymėjimų grąžinimo asmenims, kuriems buvo atimta teisė vairuoti transporto priemones, pasibaigus šios teisės atėmimo terminui tvarkos aprašą.“</text:p>
      <text:p text:style-name="P34"/>
      <text:p text:style-name="P35"/>
      <text:p text:style-name="P36"/>
      <text:p text:style-name="P37">Ministras Pirmininkas<text:tab/>Gediminas Kirkilas</text:p>
      <text:p text:style-name="P38"/>
      <text:p text:style-name="P39"/>
      <text:p text:style-name="P40"/>
      <text:p text:style-name="P41">Vidaus reikalų ministras<text:tab/>Raimondas Šuk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13T08:36:00Z</meta:creation-date>
    <dc:date>2022-06-13T08:36:00Z</dc:date>
    <meta:print-date>2007-10-11T05:3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17" meta:character-count="2287" meta:row-count="134" meta:non-whitespace-character-count="2013"/>
  </office:meta>
</office:document-meta>
</file>