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font-style="italic" style:font-style-asian="italic"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office:automatic-styles>
  <office:body>
    <office:text text:use-soft-page-breaks="true">
      <text:p text:style-name="P1"><text:span text:style-name="T10"/><text:span text:style-name="T11">LIETUVOS RESPUBLIKOS</text:span><text:span text:style-name="T12"><text:line-break/>KOOPERATINIŲ BENDROVIŲ (KOOPERATYVŲ) ĮSTATYMO 3, 5, 7, 8, 11, 14, 18, 21 STRAIPSNIŲ PAKEITIMO IR PAPILDYMO</text:span></text:p>
      <text:p text:style-name="P13">Į S T A T Y M A S</text:p>
      <text:p text:style-name="P14"/>
      <text:p text:style-name="P15">2000 m. kovo 14 d. Nr. VIII-1564</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1995, Nr.<text:s/></text:span><text:a xlink:href="https://www.e-tar.lt/portal/lt/legalAct/TAR.B43453A742E2" office:target-frame-name="_blank" xlink:show="new"><text:span text:style-name="T22">27-601</text:span></text:a><text:span text:style-name="T23">)</text:span></text:p>
      <text:p text:style-name="P24"/>
      <text:p text:style-name="P25"><text:span text:style-name="T26">1</text:span><text:span text:style-name="T27"><text:s/>straipsnis.<text:s/></text:span><text:span text:style-name="T28">3 straipsnio 4 dalies pakeitimas<text:s/></text:span></text:p>
      <text:p text:style-name="P29"><text:span text:style-name="T30">3 straipsnio 4 dalyje vietoj žodžio „trys“ įrašyti žodį „penki“ ir šią dalį išdėstyti taip:</text:span></text:p>
      <text:p text:style-name="P31"><text:span text:style-name="T32">„Kooperatinę bendrovę sudaro ne mažiau kaip penki fiziniai arba fiziniai ir juridiniai asmenys.“</text:span></text:p>
      <text:p text:style-name="P33"/>
      <text:p text:style-name="P34"><text:span text:style-name="T35">2</text:span><text:span text:style-name="T36"><text:s/>straipsnis.<text:s/></text:span><text:span text:style-name="T37">5 straipsnio 3 dalies 13 punkto papildymas</text:span></text:p>
      <text:p text:style-name="P38"><text:span text:style-name="T39">5 straipsnio 3 dalies 13 punkte po žodžio „bendrovės“ įrašyti žodžius „reorganizavimo ir“ ir šį punktą išdėstyti taip:</text:span></text:p>
      <text:p text:style-name="P40"><text:span text:style-name="T41">„</text:span><text:span text:style-name="T42">13</text:span><text:span text:style-name="T43">) kooperatinės bendrovės reorganizavimo ir likvidavimo tvarka.“</text:span></text:p>
      <text:p text:style-name="P44"/>
      <text:p text:style-name="P45"><text:span text:style-name="T46">3</text:span><text:span text:style-name="T47"><text:s/>straipsnis.<text:s/></text:span><text:span text:style-name="T48">7 straipsnio 1 dalies pakeitimas ir papildymas</text:span></text:p>
      <text:p text:style-name="P49"><text:span text:style-name="T50">Iš 7 straipsnio 1 dalies 6 punkto išbraukti žodžius „išskyrus valstybės reguliuojamus“, papildyti dalį nauju 7 punktu, buvusį 7 punktą laikyti 8 punktu ir šiuos punktus išdėstyti taip:<text:s/></text:span></text:p>
      <text:p text:style-name="P51"><text:span text:style-name="T52">„</text:span><text:span text:style-name="T53">6</text:span><text:span text:style-name="T54">) nustatyti savo produkcijos, darbų ir paslaugų kainas, įkainius ir tarifus;</text:span></text:p>
      <text:p text:style-name="P55"><text:span text:style-name="T56">7</text:span><text:span text:style-name="T57">) skolintis iš savo narių lėšų pagal sutartį kooperatinės bendrovės įstatuose nustatyta tvarka. Paskolos sutarties sudarymo dieną nustatoma metinė palūkanų norma negali būti didesnė už vidutinę praėjusio ketvirčio Lietuvos Respublikos Vyriausybės vertybinių popierių palūkanų normą. Bendra iš narių gautų paskolų suma kooperatinėje bendrovėje tuo pačiu metu negali viršyti jos nuosavo kapitalo;</text:span></text:p>
      <text:p text:style-name="P58"><text:span text:style-name="T59">8</text:span><text:span text:style-name="T60">) nustatyti savo organizacinę struktūrą, steigti skyrius ir kitus struktūrinius padalinius, taip pat steigti įmones, veikiančias pagal Lietuvos Respublikos įstatymus.“</text:span></text:p>
      <text:p text:style-name="P61"/>
      <text:p text:style-name="P62"><text:span text:style-name="T63">4</text:span><text:span text:style-name="T64"><text:s/>straipsnis.<text:s/></text:span><text:span text:style-name="T65">8 straipsnio 1 dalies pakeitimas</text:span></text:p>
      <text:p text:style-name="P66"><text:span text:style-name="T67">Pakeisti 8 straipsnio 1 dalį ir ją išdėstyti taip:<text:s/></text:span></text:p>
      <text:p text:style-name="P68"><text:span text:style-name="T69">„Kooperatinės bendrovės nariais gali būti veiksnūs pagal Lietuvos Respublikos įstatymus užsienio fiziniai ir juridiniai asmenys, taip pat Lietuvos Respublikos piliečiai nuo 16 metų ir juridiniai asmenys, įregistruoti Lietuvoje. Narių teisės ir pareigos nustatomos kooperatinės bendrovės įstatuose.“</text:span></text:p>
      <text:p text:style-name="P70"/>
      <text:p text:style-name="P71"><text:span text:style-name="T72">5</text:span><text:span text:style-name="T73"><text:s/>straipsnis.<text:s/></text:span><text:span text:style-name="T74">11 straipsnio papildymas<text:s/></text:span></text:p>
      <text:p text:style-name="P75"><text:span text:style-name="T76">11 straipsnio 1 dalį papildyti nauju 9 punktu, buvusį 9 punktą laikyti 10 punktu ir šiuos punktus išdėstyti taip:<text:s/></text:span></text:p>
      <text:p text:style-name="P77"><text:span text:style-name="T78">„</text:span><text:span text:style-name="T79">9</text:span><text:span text:style-name="T80">) skolinti kooperatinei bendrovei lėšų pagal sutartį įstatuose nustatyta tvarka. Paskolos sutarties sudarymo dieną nustatoma metinė palūkanų norma negali būti didesnė už vidutinę praėjusio ketvirčio Lietuvos Respublikos Vyriausybės vertybinių popierių palūkanų normą. Bendra iš narių gautų paskolų suma kooperatinėje bendrovėje tuo pačiu metu negali viršyti jos nuosavo kapitalo;</text:span></text:p>
      <text:p text:style-name="P81"><text:span text:style-name="T82">10</text:span><text:span text:style-name="T83">) išstoti iš kooperatinės bendrovės.“</text:span></text:p>
      <text:p text:style-name="P84"/>
      <text:p text:style-name="P85"><text:span text:style-name="T86">6</text:span><text:span text:style-name="T87"><text:s/>straipsnis.<text:s/></text:span><text:span text:style-name="T88">14 straipsnio 1 ir 2 dalių pakeitimas</text:span></text:p>
      <text:p text:style-name="P89"><text:span text:style-name="T90">1</text:span><text:span text:style-name="T91">. Pakeisti 14 straipsnio 1 dalį ir ją išdėstyti taip:</text:span></text:p>
      <text:p text:style-name="P92"><text:span text:style-name="T93">„Kooperatinės bendrovės per ūkinius metus uždirbto grynojo pelno, kuris yra gaunamas prieš tai atskaičius visus mokesčius, paskirstymas turi būti patvirtintas ne vėliau kaip per 4 mėnesius pasibaigus ūkiniams metams.“</text:span></text:p>
      <text:p text:style-name="P94"><text:span text:style-name="T95">2</text:span><text:span text:style-name="T96">. 14 straipsnio 2 dalyje vietoj žodžio „balansinis“ įrašyti žodį „grynasis“, išbraukti žodžius „atskaičius privalomus mokėjimus“, 3 punktą papildyti žodžiais „įstatuose nustatyta tvarka“ ir šią dalį išdėstyti taip:</text:span></text:p>
      <text:p text:style-name="P97"><text:span text:style-name="T98">„Grynasis pelnas skirstomas:</text:span></text:p>
      <text:p text:style-name="P99"><text:span text:style-name="T100">1</text:span><text:span text:style-name="T101">) atskaitoma į kapitalo rezervo fondą;<text:s/></text:span></text:p>
      <text:p text:style-name="P102"><text:span text:style-name="T103">2</text:span><text:span text:style-name="T104">) išmokama nariams pelno dalis, proporcinga apyvartos (operacijų) su kooperatine bendrove dydžiui, įstatuose nustatyta tvarka;</text:span></text:p>
      <text:p text:style-name="P105"><text:span text:style-name="T106">3</text:span><text:span text:style-name="T107">) išmokami nariams dividendai, proporcingi jų pajams ir, jeigu turtas priskirtas nariams, priklausančiam turtui, įstatuose nustatyta tvarka.“</text:span></text:p>
      <text:p text:style-name="P108"/>
      <text:p text:style-name="P109"><text:span text:style-name="T110">7</text:span><text:span text:style-name="T111"><text:s/>straipsnis.<text:s/></text:span><text:span text:style-name="T112">18 straipsnio 3, 4 dalių pakeitimas ir papildymas bei straipsnio papildymas 5 dalimi<text:s/></text:span></text:p>
      <text:p text:style-name="P113"><text:span text:style-name="T114">1</text:span><text:span text:style-name="T115">. Pakeisti 18 straipsnio 3 dalies 1 punktą ir jį išdėstyti taip:</text:span></text:p>
      <text:p text:style-name="P116"><text:span text:style-name="T117">„</text:span><text:span text:style-name="T118">1</text:span><text:span text:style-name="T119">) tikrina kooperatinės bendrovės ūkinę–finansinę veiklą, apskaitą ir atskaitomybę;“.</text:span></text:p>
      <text:p text:style-name="P120"><text:span text:style-name="T121">2</text:span><text:span text:style-name="T122">. 18 straipsnio 4 dalyje po žodžio „ekspertus“ įrašyti žodžius „ir (ar) nepriklausomą auditorių“ ir šią dalį išdėstyti taip:</text:span></text:p>
      <text:p text:style-name="P123"><text:span text:style-name="T124">„Kooperatinės bendrovės narių (įgaliotinių) susirinkimas, valdyba (valdytojas), revizijos komisija (revizorius) patikrinimams gali kviestis ekspertus ir (ar) nepriklausomą auditorių.“</text:span></text:p>
      <text:p text:style-name="P125"><text:span text:style-name="T126">3</text:span><text:span text:style-name="T127">. Papildyti 18 straipsnį 5 dalimi:</text:span></text:p>
      <text:p text:style-name="P128"><text:span text:style-name="T129">„Kooperatinės bendrovės veiklą įstatymų nustatyta tvarka turi teisę tikrinti valstybės institucijos.“</text:span></text:p>
      <text:p text:style-name="P130"/>
      <text:p text:style-name="P131"><text:span text:style-name="T132">8</text:span><text:span text:style-name="T133"><text:s/>straipsnis.<text:s/></text:span><text:span text:style-name="T134">21 straipsnio 2 dalies papildymas</text:span></text:p>
      <text:p text:style-name="P135"><text:span text:style-name="T136">21 straipsnio 2 dalyje po žodžio „veikia“ įrašyti žodį „reorganizuojamos“ ir šią dalį išdėstyti taip:</text:span></text:p>
      <text:p text:style-name="P137"><text:span text:style-name="T138">„Kooperatinių bendrovių sąjungos (asociacijos) steigiamos, registruojamos, valdomos, veikia, reorganizuojamos ir likviduojamos tokia pat tvarka kaip ir kooperatinės bendrovės.“</text:span></text:p>
      <text:p text:style-name="P139"/>
      <text:p text:style-name="P140"><text:span text:style-name="T141">9</text:span><text:span text:style-name="T142"><text:s/>straipsnis.<text:s/></text:span><text:span text:style-name="T143">Įstatymo 1 straipsnyje išdėstytos 3 straipsnio 4 dalies taikymas</text:span></text:p>
      <text:p text:style-name="P144"><text:span text:style-name="T145">Kooperatinės bendrovės, įsteigtos iki šio įstatymo įsigaliojimo, per metus nuo šio įstatymo įsigaliojimo privalo įregistruoti įstatų pakeitimą ir (ar) narių skaičių padidinti iki penkių.</text:span></text:p>
      <text:p text:style-name="P146"/>
      <text:p text:style-name="P147"/>
      <text:p text:style-name="P148"><text:span text:style-name="T149">Skelbiu šį Lietuvos Respublikos Seimo priimtą įstatymą.<text:s/></text:span></text:p>
      <text:p text:style-name="P150"/>
      <text:p text:style-name="P151"/>
      <text:p text:style-name="P152">RESPUBLIKOS PREZIDENTAS<text:tab/>VALDAS ADAMKU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4:09:00Z</meta:creation-date>
    <dc:date>2016-03-29T14:09:00Z</dc:date>
    <meta:template xlink:href="Normal" xlink:type="simple"/>
    <meta:editing-cycles>2</meta:editing-cycles>
    <meta:editing-duration>PT0S</meta:editing-duration>
    <meta:document-statistic meta:page-count="2" meta:paragraph-count="36" meta:word-count="608" meta:character-count="5168" meta:row-count="117" meta:non-whitespace-character-count="4596"/>
  </office:meta>
</office:document-meta>
</file>