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 fo:margin-right="0.02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right="-0.4819in" fo:text-indent="3.543in"/>
      <style:text-properties style:font-size-complex="12pt"/>
    </style:style>
    <style:style style:name="P72" style:parent-style-name="Normal" style:family="paragraph">
      <style:paragraph-properties fo:margin-right="-0.4819in" fo:text-indent="3.543in"/>
      <style:text-properties style:font-size-complex="12pt"/>
    </style:style>
    <style:style style:name="P73" style:parent-style-name="Normal" style:family="paragraph">
      <style:paragraph-properties fo:margin-right="-0.4819in" fo:text-indent="3.543in"/>
      <style:text-properties style:font-size-complex="12pt"/>
    </style:style>
    <style:style style:name="P74" style:parent-style-name="Normal" style:family="paragraph">
      <style:paragraph-properties fo:text-align="justify" fo:margin-right="-0.4819in" fo:text-indent="0.4923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>
        <style:tab-stops>
          <style:tab-stop style:type="right" style:position="3.916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margin-right="-0.4819in" fo:text-indent="1.6666in">
        <style:tab-stops>
          <style:tab-stop style:type="left" style:position="1.6666in"/>
          <style:tab-stop style:type="right" style:leader-style="dotted" style:leader-text="." style:position="4.83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center"/>
      <style:text-properties fo:font-size="10pt" style:font-size-asian="10pt" style:font-size-complex="8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keep-with-next="always" fo:margin-right="-0.4819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indent="0.4923in"/>
    </style:style>
    <style:style style:name="TableColumn107" style:family="table-column">
      <style:table-column-properties style:column-width="0.5437in"/>
    </style:style>
    <style:style style:name="TableColumn108" style:family="table-column">
      <style:table-column-properties style:column-width="0.6826in"/>
    </style:style>
    <style:style style:name="TableColumn109" style:family="table-column">
      <style:table-column-properties style:column-width="0.4972in"/>
    </style:style>
    <style:style style:name="TableColumn110" style:family="table-column">
      <style:table-column-properties style:column-width="0.752in"/>
    </style:style>
    <style:style style:name="TableColumn111" style:family="table-column">
      <style:table-column-properties style:column-width="0.6673in"/>
    </style:style>
    <style:style style:name="TableColumn112" style:family="table-column">
      <style:table-column-properties style:column-width="0.8062in"/>
    </style:style>
    <style:style style:name="TableColumn113" style:family="table-column">
      <style:table-column-properties style:column-width="0.5979in"/>
    </style:style>
    <style:style style:name="TableColumn114" style:family="table-column">
      <style:table-column-properties style:column-width="0.7986in"/>
    </style:style>
    <style:style style:name="TableColumn115" style:family="table-column">
      <style:table-column-properties style:column-width="0.6131in"/>
    </style:style>
    <style:style style:name="TableColumn116" style:family="table-column">
      <style:table-column-properties style:column-width="0.8847in"/>
    </style:style>
    <style:style style:name="Table106" style:family="table">
      <style:table-properties style:width="6.8437in" style:rel-width="100%" fo:margin-left="0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weight="bold" style:font-weight-asian="bold" style:letter-kerning="true"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style:font-weight-complex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weight-complex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27" style:parent-style-name="DefaultParagraphFont" style:family="text">
      <style:text-properties style:font-name="TimesLT" fo:font-weight="bold" style:font-weight-asian="bold" style:font-weight-complex="bold" fo:font-size="10pt" style:font-size-asian="10pt"/>
    </style:style>
    <style:style style:name="T128" style:parent-style-name="DefaultParagraphFont" style:family="text">
      <style:text-properties style:font-name="TimesLT" fo:font-size="10pt" style:font-size-asian="10pt"/>
    </style:style>
    <style:style style:name="TableRow129" style:family="table-row">
      <style:table-row-properties fo:keep-together="always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5.75in"/>
        </style:tab-stops>
      </style:paragraph-properties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1.6666in"/>
          <style:tab-stop style:type="center" style:position="2.1666in"/>
          <style:tab-stop style:type="left" style:position="2.8333in"/>
          <style:tab-stop style:type="right" style:leader-style="dotted" style:leader-text="." style:position="4in"/>
          <style:tab-stop style:type="left" style:position="4.3333in"/>
          <style:tab-stop style:type="right" style:leader-style="dotted" style:leader-text="." style:position="6.6666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center" style:position="0.8333in"/>
          <style:tab-stop style:type="center" style:position="3.3333in"/>
          <style:tab-stop style:type="center" style:position="5.4166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center" style:position="2.583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O</text:span></text:p>
      <text:p text:style-name="P12"/>
      <text:p text:style-name="P13"/>
      <text:p text:style-name="P14"/>
      <text:p text:style-name="P15">Į S A K Y M A S</text:p>
      <text:p text:style-name="P16"/>
      <text:p text:style-name="P17">DĖL SĖKLOS SERTIFIKATO BLANKO PATVIRTINIMO</text:p>
      <text:p text:style-name="P18"/>
      <text:p text:style-name="P19"/>
      <text:p text:style-name="P20"/>
      <text:p text:style-name="P21">2003 m. rugsėjo 10 d. Nr. 1A-278</text:p>
      <text:p text:style-name="P22"/>
      <text:p text:style-name="P23">Vilnius</text:p>
      <text:p text:style-name="P24"/>
      <text:p text:style-name="P25"/>
      <text:p text:style-name="P26"/>
      <text:p text:style-name="P27"/>
      <text:p text:style-name="P28"><text:span text:style-name="T29">Siekdamas užtikrinti sertifikuotų sėklų siuntų atitikimą privalomuosius reikalavimus, patvirtintus žemės ūkio ministro 2000 m. rugsėjo 29 d. įsakymu Nr. 274 „Dėl privalomųjų kokybės reikalavimų javų sėklai“ (Žin., 2000, Nr.<text:s/></text:span><text:a xlink:href="https://www.e-tar.lt/portal/lt/legalAct/TAR.96EAC0A42751" office:target-frame-name="_blank" xlink:show="new"><text:span text:style-name="T30">86-2640</text:span></text:a><text:span text:style-name="T31">), 2000 m. rugsėjo 29 d. įsakymu Nr. 275 „Dėl privalomųjų kokybės reikalavimų runkelių sėklai“ (Žin., 2000, Nr.<text:s/></text:span><text:a xlink:href="https://www.e-tar.lt/portal/lt/legalAct/TAR.0177843637FA" office:target-frame-name="_blank" xlink:show="new"><text:span text:style-name="T32">86-2641</text:span></text:a><text:span text:style-name="T33">), 2000 m. gruodžio 27 d. įsakymu Nr. 374 „Dėl privalomųjų grikių sėklos kokybės reikalavimų“ (Žin., 2000, Nr. 3-55), 2000 m. gruodžio 29 d. įsakymu Nr. 381 „Dėl privalomųjų aliejinių ir pluoštinių augalų sėklos kokybės reikalavimų“ (Žin., 2001, Nr.<text:s/></text:span><text:a xlink:href="https://www.e-tar.lt/portal/lt/legalAct/TAR.C6347BEB480F" office:target-frame-name="_blank" xlink:show="new"><text:span text:style-name="T34">4-107</text:span></text:a><text:span text:style-name="T35">), 2000 m. gruodžio 29 d. įsakymu Nr. 382 „Dėl privalomųjų pašarinių augalų sėklos kokybės reikalavimų“ (Žin., 2001, Nr.<text:s/></text:span><text:a xlink:href="https://www.e-tar.lt/portal/lt/legalAct/TAR.B1DA341023F2" office:target-frame-name="_blank" xlink:show="new"><text:span text:style-name="T36">5-145</text:span></text:a><text:span text:style-name="T37">; 2002, Nr.<text:s/></text:span><text:a xlink:href="https://www.e-tar.lt/portal/lt/legalAct/TAR.669358582CBA" office:target-frame-name="_blank" xlink:show="new"><text:span text:style-name="T38">84-3659</text:span></text:a><text:span text:style-name="T39">, Nr.<text:s/></text:span><text:a xlink:href="https://www.e-tar.lt/portal/lt/legalAct/TAR.EEB7BFA96B27" office:target-frame-name="_blank" xlink:show="new"><text:span text:style-name="T40">105-4721</text:span></text:a><text:span text:style-name="T41">), 2001 m. birželio 29 d. įsakymu Nr. 224 „Dėl privalomųjų daržovių sėklos kokybės reikalavimų“ (Žin., 2001, Nr.<text:s/></text:span><text:a xlink:href="https://www.e-tar.lt/portal/lt/legalAct/TAR.5B8C667592BF" office:target-frame-name="_blank" xlink:show="new"><text:span text:style-name="T42">58-2110</text:span></text:a><text:span text:style-name="T43">; 2002, Nr.<text:s/></text:span><text:a xlink:href="https://www.e-tar.lt/portal/lt/legalAct/TAR.43DF41F4C74D" office:target-frame-name="_blank" xlink:show="new"><text:span text:style-name="T44">16-639</text:span></text:a><text:span text:style-name="T45">),</text:span></text:p>
      <text:p text:style-name="P46"><text:span text:style-name="T47">1</text:span><text:span text:style-name="T48">.<text:s/></text:span><text:span text:style-name="T49">Tvirtinu</text:span><text:span text:style-name="T50"><text:s/>Sėklos sertifikato blanką (pridedama).<text:s/></text:span></text:p>
      <text:p text:style-name="P51"><text:span text:style-name="T52">2</text:span><text:span text:style-name="T53">.<text:s/></text:span><text:span text:style-name="T54">Pripažįst</text:span><text:span text:style-name="T55">u netekusiu galios Valstybinės sėklų ir grūdų tarnybos prie<text:s/></text:span><text:span text:style-name="T56">ž</text:span><text:span text:style-name="T57">emės ūkio ministerijos viršininko 2001 m. gruodžio 22 d. įsakymo Nr. 83 „Dėl Sėklos sertifikato“ 1.1. punktą (Žin., 2002, Nr.<text:s/></text:span><text:a xlink:href="https://www.e-tar.lt/portal/lt/legalAct/TAR.86B4CF28DC17" office:target-frame-name="_blank" xlink:show="new"><text:span text:style-name="T58">1-47</text:span></text:a><text:span text:style-name="T59">).</text:span></text:p>
      <text:p text:style-name="P60"><text:span text:style-name="T61">3</text:span><text:span text:style-name="T62">. Įsakymo įsigaliojimo data 2003 m. lapkričio 1 d.</text:span></text:p>
      <text:p text:style-name="P63"/>
      <text:p text:style-name="P64"/>
      <text:p text:style-name="P65"/>
      <text:p text:style-name="P66"><text:span text:style-name="T67">Viršininkas</text:span><text:span text:style-name="T68"><text:tab/>Jonas Lisauskas</text:span></text:p>
      <text:soft-page-break/>
      <text:p text:style-name="P69"><text:span text:style-name="T70">PATVIRTINTA</text:span></text:p>
      <text:p text:style-name="P71">Valstybinės sėklų ir grūdų tarnybos</text:p>
      <text:p text:style-name="P72">prie Žemės ūkio ministerijos viršininko</text:p>
      <text:p text:style-name="P73">2003 m. rugsėjo 10 d. įsakymu Nr. 278</text:p>
      <text:p text:style-name="P74"/>
      <text:p text:style-name="P75"><text:span text:style-name="T76">VALSTYBINĖ SĖKLŲ IR GRŪDŲ TARNYBA</text:span></text:p>
      <text:p text:style-name="P77"><text:span text:style-name="T78">PRIE ŽEMĖS ŪKIO MINISTERIJOS</text:span></text:p>
      <text:p text:style-name="P79"/>
      <text:p text:style-name="P80">SĖKLOS SERTIFIKATAS</text:p>
      <text:p text:style-name="P81"/>
      <text:p text:style-name="P82"><text:span text:style-name="T83">200 ……. m. ……………………..... d.<text:s/></text:span><text:span text:style-name="T84"><text:tab/>Nr.</text:span><text:span text:style-name="T85"><text:s/>0000</text:span></text:p>
      <text:p text:style-name="P86"/>
      <text:p text:style-name="P87"><text:span text:style-name="T88"><text:tab/></text:span></text:p>
      <text:p text:style-name="P89">(sudarymo vieta)</text:p>
      <text:p text:style-name="P90"/>
      <text:p text:style-name="P91"><text:span text:style-name="T92">Savininkas</text:span><text:span text:style-name="T93"><text:tab/></text:span></text:p>
      <text:p text:style-name="P94">(pavadinimas arba vardas, pavardė; adresas)</text:p>
      <text:p text:style-name="P95"/>
      <text:p text:style-name="P96"/>
      <text:p text:style-name="P97">Augalo rūšis ……………..………, veislė<text:tab/></text:p>
      <text:p text:style-name="P98">Pagal 200… m. ……….…….... d. aprobavimo aktą Nr.<text:tab/></text:p>
      <text:p text:style-name="P99">pasėlis pripažintas ……………… kategorijos. Sėklos siuntos Nr. ……, svoris<text:tab/><text:s/>kg.</text:p>
      <text:p text:style-name="P100">Sėkla laikoma ……………………,..… vnt., po …………………… kg. Etikečių Nr.<text:tab/></text:p>
      <text:p text:style-name="P101"><text:tab/><text:span text:style-name="T102">(taros rūšis)</text:span></text:p>
      <text:p text:style-name="P103"/>
      <text:p text:style-name="P104">TYRIMŲ REZULTATAI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 table:number-rows-spanned="2">
            <text:p text:style-name="P119">ŠVARUMAS</text:p>
            <text:p text:style-name="P120">(proc. nuo svorio)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5">
            <text:p text:style-name="P124">DAIGUMAS</text:p>
          </table:table-cell>
          <table:covered-table-cell/>
          <table:covered-table-cell/>
          <table:covered-table-cell/>
          <table:covered-table-cell/>
          <table:table-cell table:style-name="TableCell125" table:number-rows-spanned="3">
            <text:p text:style-name="P126"><text:span text:style-name="T127">DRĖGMĖ<text:s/></text:span><text:span text:style-name="T128">(proc.)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rows-spanned="2">
            <text:p text:style-name="P132">Daiginimo trukmė (dienomis)</text:p>
          </table:table-cell>
          <table:table-cell table:style-name="TableCell133" table:number-columns-spanned="5">
            <text:p text:style-name="P134">(proc. nuo skaičiaus)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švarios sėklos</text:p>
          </table:table-cell>
          <table:table-cell table:style-name="TableCell139">
            <text:p text:style-name="P140">inertiška medžiaga</text:p>
          </table:table-cell>
          <table:table-cell table:style-name="TableCell141">
            <text:p text:style-name="P142">kitos sėklos</text:p>
          </table:table-cell>
          <table:covered-table-cell>
            <text:p text:style-name="P143"/>
          </table:covered-table-cell>
          <table:table-cell table:style-name="TableCell144">
            <text:p text:style-name="P145">normalūs daigai</text:p>
          </table:table-cell>
          <table:table-cell table:style-name="TableCell146">
            <text:p text:style-name="P147">kietalukštės sėklos</text:p>
          </table:table-cell>
          <table:table-cell table:style-name="TableCell148">
            <text:p text:style-name="P149">šviežios sėklos</text:p>
          </table:table-cell>
          <table:table-cell table:style-name="TableCell150">
            <text:p text:style-name="P151">nenormalūs daigai</text:p>
          </table:table-cell>
          <table:table-cell table:style-name="TableCell152">
            <text:p text:style-name="P153">negyvos sėklos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Normal"/>
      <text:p text:style-name="P176">P – pėdsakai frakcijos, kurios masės pagrindinė reikšmė mažesnė kaip 0,05 proc., N – netirta, 0 – nerasta (atlikus švarumo tyrimą – 0,0).</text:p>
      <text:p text:style-name="Normal"/>
      <text:p text:style-name="Normal">Inertiškos medžiagos rūšys:</text:p>
      <text:p text:style-name="P177"><text:tab/></text:p>
      <text:p text:style-name="P178">Kitų rūšių augalų sėklos (jų pavadinimas ir kiekis proc.):<text:s/></text:p>
      <text:p text:style-name="P179"><text:tab/></text:p>
      <text:p text:style-name="P180">Kita informacija:</text:p>
      <text:p text:style-name="P181"><text:tab/></text:p>
      <text:p text:style-name="P182"><text:tab/></text:p>
      <text:p text:style-name="Normal"/>
      <text:p text:style-name="P183">Ši sėklos siunta atitinka<text:tab/><text:s/>kategoriją.</text:p>
      <text:p text:style-name="P184"/>
      <text:p text:style-name="P185"/>
      <text:p text:style-name="P186"><text:tab/><text:tab/>vedėjas<text:tab/><text:tab/><text:tab/><text:tab/></text:p>
      <text:p text:style-name="P187"><text:tab/>(padalinio pavadinimas)<text:tab/>(parašas)<text:tab/>(vardas ir pavardė)</text:p>
      <text:p text:style-name="P188"><text:span text:style-name="T189"><text:tab/>A. V.</text:span></text:p>
      <text:p text:style-name="P190"><text:span text:style-name="T1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07:12:00Z</meta:creation-date>
    <dc:date>2017-04-25T07:12:00Z</dc:date>
    <meta:template xlink:href="Normal.dotm" xlink:type="simple"/>
    <meta:editing-cycles>2</meta:editing-cycles>
    <meta:editing-duration>PT0S</meta:editing-duration>
    <meta:document-statistic meta:page-count="2" meta:paragraph-count="58" meta:word-count="376" meta:character-count="3392" meta:row-count="219" meta:non-whitespace-character-count="3074"/>
  </office:meta>
</office:document-meta>
</file>