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VALSTYBINIO TURTO PIRMINIO PRIVATIZAVIMO ĮSTATYMO 7 STRAIPSNIO KETVIRTOSIOS DALIES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pildyti Lietuvos Respublikos valstybinio turto pirminio privatizavimo įstatymo (Žin., 1991, Nr.<text:s/></text:span><text:a xlink:href="https://www.e-tar.lt/portal/lt/legalAct/TAR.A5A607AA8E29" office:target-frame-name="_blank" xlink:show="new"><text:span text:style-name="T17">10-261</text:span></text:a><text:span text:style-name="T18">) 7 straipsnio ketvirtosios dalies pirmąją pastraipą: po žodžių „saugomus gamtos objektus ir teritorijas“ įrašyti žodžius „bei saugomų teritorijų objektus“.</text:span></text:p>
      <text:p text:style-name="P19"/>
      <text:p text:style-name="P20"/>
      <text:p text:style-name="P21">LIETUVOS RESPUBLIKOS</text:p>
      <text:p text:style-name="P22">AUKŠČIAUSIOSIOS TARYBOS<text:s/></text:p>
      <text:p text:style-name="P23">PIRMININKAS<text:tab/>VYTAUTAS LANDSBERGIS</text:p>
      <text:p text:style-name="P24"/>
      <text:p text:style-name="P25">Vilnius, 1992 m. kovo 17 d.<text:s/></text:p>
      <text:p text:style-name="P26">Nr. I-2385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13:29:00Z</meta:creation-date>
    <dc:date>2017-02-08T13:29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73" meta:row-count="18" meta:non-whitespace-character-count="597"/>
  </office:meta>
</office:document-meta>
</file>