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AVIVALDYBĖS ORGANIZUOJAMĄ KOMUNALINIŲ ATLIEKŲ TVARKYMO SISTEMĄ PAPILDANČIŲ ATLIEKŲ SURINKIMO SISTEMŲ DIEGIMO SĄLYGŲ DERINIMO SU SAVIVALDYBĖMIS TAISYKLIŲ PATVIRTINIMO</text:p>
      <text:p text:style-name="P12"/>
      <text:p text:style-name="P13">2006 m. gegužės 16 d. Nr. D1-232</text:p>
      <text:p text:style-name="P14">Vilnius</text:p>
      <text:p text:style-name="P15"/>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0 straipsnio 6 dalimi ir 34<text:span text:style-name="T22">1</text:span><text:s/>straipsnio 1 dalies 3 punkt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10 punktu ir Lietuvos Respublikos Vyriausybės 2002 m. spalio 29 d. nutarimo „Dėl įgaliojimų suteikimo įgyvendinant Lietuvos Respublikos atliekų tvarkymo įstatymą“ Nr. 1691 (Žin., 2002, Nr.<text:s/><text:a xlink:href="https://www.e-tar.lt/portal/lt/legalAct/TAR.B2D5098038A3" office:target-frame-name="_blank" xlink:show="new"><text:span text:style-name="T25">104-4649</text:span></text:a>; 2005, Nr.<text:s/><text:a xlink:href="https://www.e-tar.lt/portal/lt/legalAct/TAR.D68AF7D8918B" office:target-frame-name="_blank" xlink:show="new"><text:span text:style-name="T26">126-4504</text:span></text:a>) 1.6 punktu,</text:p>
      <text:p text:style-name="P27"><text:span text:style-name="T28">Tvirtinu</text:span><text:s/>Savivaldybės organizuojamą komunalinių atliekų tvarkymo sistemą papildančių atliekų surinkimo sistemų diegimo sąlygų derinimo su savivaldybėmis taisykles (pridedama).</text:p>
      <text:p text:style-name="P29"/>
      <text:p text:style-name="P30"/>
      <text:p text:style-name="P31"><text:span text:style-name="T32">APLINKOS MINISTRAS</text:span><text:span text:style-name="T33"><text:tab/>ARŪNAS KUNDROTAS</text:span></text:p>
      <text:p text:style-name="P34"/>
      <text:soft-page-break/>
      <text:p text:style-name="P35">PATVIRTINTA</text:p>
      <text:p text:style-name="P36">Lietuvos Respublikos aplinkos ministro<text:s/></text:p>
      <text:p text:style-name="P37">2006 m. gegužės 16 d. įsakymu Nr. D1-232</text:p>
      <text:p text:style-name="P38"/>
      <text:p text:style-name="P39"><text:span text:style-name="T40">SAVIVALDYBĖS ORGANIZUOJAMĄ KOMUNALINIŲ ATLIEKŲ TVARKYMO SISTEMĄ PAPILDANČIŲ ATLIEKŲ SURINKIMO SISTEMŲ DIEGIMO SĄLYGŲ DERINIMO SU SAVIVALDYBĖMIS TAISYKLĖS</text:span></text:p>
      <text:p text:style-name="P41"/>
      <text:p text:style-name="P42"><text:span text:style-name="T43">I</text:span><text:span text:style-name="T44">.<text:s/></text:span><text:span text:style-name="T45">BENDROSIOS NUOSTATOS</text:span></text:p>
      <text:p text:style-name="P46"/>
      <text:p text:style-name="P47">1. Savivaldybės organizuojamą komunalinių atliekų tvarkymo sistemą papildančių atliekų surinkimo sistemų diegimo sąlygų derinimo su savivaldybėmis taisyklės (toliau – Taisyklės) nustato savivaldybės organizuojamą komunalinių atliekų tvarkymo sistemą papildančių atliekų surinkimo sistemų diegimo sąlygas bei jų derinimo su savivaldybėmis tvarką.</text:p>
      <text:p text:style-name="P48">2. Šiose Taisyklėse vartojamos sąvokos:</text:p>
      <text:p text:style-name="P49"><text:span text:style-name="T50">Komunalinių atliekų tvarkymo sistemą papildanti atliekų surinkimo sistema (papildanti atliekų surinkimo sistema)</text:span><text:span text:style-name="T51"><text:s/>–</text:span><text:span text:style-name="T52"><text:s/></text:span>Vyriausybės ar jos įgaliotos instituc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diegiama ar įdiegta gaminių ir (ar) pakuotės atliekų surinkimo iš komunalinių atliekų srauto sistema.</text:p>
      <text:p text:style-name="P53"><text:span text:style-name="T54">Papildančios atliekų surinkimo sistemos operatorius</text:span><text:span text:style-name="T55"><text:s/>–</text:span><text:span text:style-name="T56"><text:s/></text:span>juridinis asmuo, kuris diegia ir (ar) eksploatuoja savivaldybės organizuojamą komunalinių atliekų tvarkymo sistemą papildančią atliekų surinkimo sistemą.</text:p>
      <text:p text:style-name="P57">Kitos šiose Taisyklėse vartojamos sąvokos atitinka sąvokas, apibrėžtas Lietuvos Respublikos atliekų tvarkymo įstatyme (Žin., 1998, Nr.<text:s/><text:a xlink:href="https://www.e-tar.lt/portal/lt/legalAct/TAR.8D38517814F1" office:target-frame-name="_blank" xlink:show="new"><text:span text:style-name="T58">61-1726</text:span></text:a>; 2002, Nr.<text:s/><text:a xlink:href="https://www.e-tar.lt/portal/lt/legalAct/TAR.4D5E88FF9E5A" office:target-frame-name="_blank" xlink:show="new"><text:span text:style-name="T59">72-3016</text:span></text:a>).</text:p>
      <text:p text:style-name="P60">3. Papildančios atliekų surinkimo sistemos gali būti diegiamos nepriklausomai nuo savivaldybės pasirinkto komunalinių atliekų tvarkymo sistemos būdo bei formos.</text:p>
      <text:p text:style-name="P61">4. Papildančias atliekų surinkimo sistemas galima įdiegti ir šios sistemos gali pradėti funkcionuoti tik papildančią atliekų surinkimo sistemą diegiančiam operatoriui šių taisyklių nustatyta tvarka, suderinus papildančių atliekų surinkimo sistemų diegimo sąlygas ir sudarius sutartį su savivaldybe (arba savivaldybės (kelių savivaldybių) įsteigtu juridiniu asmeniu, kuriam pavesta administruoti komunalinių atliekų tvarkymo sistemą) (toliau – Savivaldybė) Aplinkos ministerijos nustatyta tvarka.</text:p>
      <text:p text:style-name="P62">5. Šios Taisyklės taikomos Savivaldybėms, kurių teritorijose diegiamos papildančios atliekų surinkimo sistemos, ir papildančių atliekų surinkimo sistemų operatoriams.</text:p>
      <text:p text:style-name="P63"/>
      <text:p text:style-name="P64"><text:span text:style-name="T65">II</text:span><text:span text:style-name="T66">.<text:s/></text:span><text:span text:style-name="T67">PAPILDANČIŲ ATLIEKŲ SURINKIMO SISTEMŲ DIEGIMO SĄLYGOS IR JŲ DERINIMAS</text:span></text:p>
      <text:p text:style-name="P68"/>
      <text:p text:style-name="P69">6. Juridinis asmuo, pageidaujantis diegti papildančią atliekų surinkimo sistemą, parengia papildančių atliekų surinkimo sistemų diegimo sąlygas (toliau – Diegimo sąlygos).</text:p>
      <text:p text:style-name="P70">7. Diegimo sąlygose turi būti nurodyta:</text:p>
      <text:p text:style-name="P71">7.1. papildančią atliekų surinkimo sistemą diegiantis operatorius (gamintojai ar importuotojai, jų įsteigta organizacija ar atliekas tvarkanti įmonė, kuriai gamintojai ir importuotojai sutartiniais pagrindais paveda tvarkyti gaminių ir (ar) pakuočių atliekas);</text:p>
      <text:p text:style-name="P72">7.2. papildančią atliekų surinkimo sistemą eksploatuojantis operatorius;</text:p>
      <text:p text:style-name="P73">7.3. papildančios atliekų surinkimo sistemos diegimo tikslai ir uždaviniai;</text:p>
      <text:p text:style-name="P74">7.4. teritorija ir vietos, kuriose diegiama papildanti atliekų surinkimo sistema (grafinis atliekų surinkimo vietų išdėstymo dokumentas);</text:p>
      <text:p text:style-name="P75">7.5. numatomų rinkti atliekų pavadinimai, nurodant atliekų sąrašo kodus;</text:p>
      <text:p text:style-name="P76">7.6. atliekų surinkimo būdas, periodiškumas ir numatomos priemonės atliekų surinkimui;</text:p>
      <text:p text:style-name="P77">7.7. atliekų turėtojai, iš kurių numatoma rinkti atliekas;</text:p>
      <text:p text:style-name="P78">7.8. veiklos finansavimo šaltiniai;</text:p>
      <text:p text:style-name="P79">7.9. dalyvavimas šviečiant visuomenę atliekų tvarkymo klausimais;</text:p>
      <text:p text:style-name="P80">7.10. kita informacija.</text:p>
      <text:p text:style-name="P81">8. Papildančią atliekų surinkimo sistemą diegiančio operatoriaus pasirašytas prašymas derinti Diegimo sąlygas pateikiamas Savivaldybei kartu su Diegimo sąlygomis (2 egzemplioriai) ir dokumentais, įrodančiais šiose taisyklėse keliamų reikalavimų papildančias atliekų surinkimo sistemas eksploatuosiantiems operatoriams tenkinimą. Jei papildančią atliekų surinkimo sistemą diegia atliekas tvarkanti įmonė, kuriai gamintojai ir importuotojai sutartiniais pagrindais paveda tvarkyti gaminių ir (ar) pakuočių atliekas, tokiu atveju turi būti pateikiama ir sutarties su šiais gamintojais ir importuotojais kopija.</text:p>
      <text:p text:style-name="P82">9. Savivaldybė Diegimo sąlygas turi suderinti ne ilgiau kaip per 30 dienų nuo prašymo užregistravimo dienos arba, vadovaudamasi galiojančiais Lietuvos Respublikos ar Savivaldybės, kurios teritorijoje diegiama papildanti atliekų surinkimo sistema, patvirtintais teisės aktais, raštu pateikti motyvuotą atsisakymą tai padaryti ir nurodyti trūkumus, kuriuos papildančios atliekų surinkimo sistemos operatorius turi pašalinti.</text:p>
      <text:p text:style-name="P83">10. Papildančios atliekų surinkimo sistemos operatorius, pašalinęs nurodytus trūkumus, gali pakartotinai pateikti prašymą derinti Diegimo sąlygas. Tokiu atveju Diegimo sąlygos derinamos šiose taisyklėse nustatyta tvarka.</text:p>
      <text:p text:style-name="P84">11. Suderintų Diegimo sąlygų vienas egzempliorius grąžinamas papildančios atliekų surinkimo sistemos operatoriui, kitas egzempliorius lieka Savivaldybėje.</text:p>
      <text:p text:style-name="P85">12. Savivaldybė turi teisę atsisakyti derinti Diegimo sąlygas, jei papildančios atliekų surinkimo sistemos operatorius yra nevykdęs savo įsipareigojimų, susijusių su atliekų surinkimu ar tvarkymu, tretiesiems asmenims ir savivaldybė gali tai įrodyti bet kokiomis teisėtomis priemonėmis.</text:p>
      <text:p text:style-name="P86"/>
      <text:p text:style-name="P87"><text:span text:style-name="T88">III</text:span><text:span text:style-name="T89">.<text:s/></text:span><text:span text:style-name="T90">REIKALAVIMAI PAPILDANČIAS ATLIEKŲ SURINKIMO SISTEMAS EKSPLOATUOJANTIEMS OPERATORIAMS</text:span></text:p>
      <text:p text:style-name="P91"/>
      <text:p text:style-name="P92">13. Papildančią atliekų surinkimo sistemą eksploatuojantis operatorius:</text:p>
      <text:p text:style-name="P93">13.1. privalo turėti visus leidimus ir (ar) licencijas, suteikiančius teisę verstis atliekų surinkimo veikla;</text:p>
      <text:p text:style-name="P94">13.2. turi būti įvykdęs įsipareigojimus, susijusius su socialinio draudimo įmokų mokėjimu pagal šalies, kurioje jis registruotas, ar Lietuvos Respublikos teisės aktų reikalavimus;</text:p>
      <text:p text:style-name="P95">13.3. turi būti įvykdęs įsipareigojimus, susijusius su mokesčių mokėjimu pagal šalies, kurioje jis registruotas, ar Lietuvos Respublikos teisės aktų reikalavimus.</text:p>
      <text:p text:style-name="P96"/>
      <text:p text:style-name="P97"><text:span text:style-name="T98">IV</text:span><text:span text:style-name="T99">.<text:s/></text:span><text:span text:style-name="T100">BAIGIAMOSIOS NUOSTATOS</text:span></text:p>
      <text:p text:style-name="P101"/>
      <text:p text:style-name="P102">14. Papildančios atliekų surinkimo sistemos diegiamos ir eksploatuojamos pagal suderintų Diegimo sąlygų ir teisės aktų, reglamentuojančių atliekų tvarkymą, nuostatas.</text:p>
      <text:p text:style-name="P103">15. Papildančių atliekų surinkimo sistemų operatoriai privalo teikti Savivaldybei informaciją apie papildančiose atliekų surinkimo sistemose surenkamas atliekas ir jų kiekį Savivaldybei pareikalavus ir jos prašoma forma.</text:p>
      <text:p text:style-name="P104">16. Asmenys, pažeidę šių Taisyklių reikalavimus, atsako Lietuvos Respublikos teisės aktų nustatyta tvarka.</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1-21T14:19:00Z</meta:creation-date>
    <dc:date>2016-01-21T14:19:00Z</dc:date>
    <meta:template xlink:href="Normal" xlink:type="simple"/>
    <meta:editing-cycles>2</meta:editing-cycles>
    <meta:editing-duration>PT0S</meta:editing-duration>
    <meta:document-statistic meta:page-count="3" meta:paragraph-count="81" meta:word-count="977" meta:character-count="8446" meta:row-count="343" meta:non-whitespace-character-count="7550"/>
  </office:meta>
</office:document-meta>
</file>