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173</text:span><text:span text:style-name="T8">1</text:span><text:span text:style-name="T9"><text:s/>STRAIPSNIO PAKEITIMO ĮSTATYMAS</text:span></text:p>
      <text:p text:style-name="P10"/>
      <text:p text:style-name="P11">2010 m. rugsėjo 21 d. Nr. XI-1016</text:p>
      <text:p text:style-name="P12">Vilnius</text:p>
      <text:p text:style-name="P13"/>
      <text:p text:style-name="P14"><text:span text:style-name="T15">(Žin., 1985, Nr. 1-1; 1992, Nr.<text:s/></text:span><text:a xlink:href="https://www.e-tar.lt/portal/lt/legalAct/TAR.07F97FC589FC" office:target-frame-name="_blank" xlink:show="new"><text:span text:style-name="T16">21-610</text:span></text:a><text:span text:style-name="T17">; 1997, Nr.<text:s/></text:span><text:a xlink:href="https://www.e-tar.lt/portal/lt/legalAct/TAR.2E1795361A30" office:target-frame-name="_blank" xlink:show="new"><text:span text:style-name="T18">116-2954</text:span></text:a><text:span text:style-name="T19">; 2000, Nr.<text:s/></text:span><text:a xlink:href="https://www.e-tar.lt/portal/lt/legalAct/TAR.C9DC4FD96FC2" office:target-frame-name="_blank" xlink:show="new"><text:span text:style-name="T20">22-55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3</text:span><text:span text:style-name="T27">1</text:span><text:span text:style-name="T28"><text:s/>straipsnio pakeitimas</text:span></text:p>
      <text:p text:style-name="P29"><text:span text:style-name="T30">Pakeisti 173</text:span><text:span text:style-name="T31">1</text:span><text:span text:style-name="T32"><text:s/>straipsnį ir jį išdėstyti taip:</text:span></text:p>
      <text:p text:style-name="P33"/>
      <text:p text:style-name="P34"><text:span text:style-name="T35">„</text:span><text:span text:style-name="T36">173</text:span><text:span text:style-name="T37">1</text:span><text:span text:style-name="T38"><text:s/>straipsnis.<text:s/></text:span><text:span text:style-name="T39">Apskaitos taisyklių pažeidimas<text:s/></text:span></text:p>
      <text:p text:style-name="P40"><text:span text:style-name="T41">Buhalterinės ūkinių operacijų apskaitos taisyklių pažeidimas –</text:span></text:p>
      <text:p text:style-name="P42"><text:span text:style-name="T43">užtraukia įspėjimą arba baudą nuo vieno šimto iki dviejų šimtų<text:s/></text:span><text:span text:style-name="T44">litų.</text:span></text:p>
      <text:p text:style-name="P45"><text:span text:style-name="T46">Buhalterinės piniginių lėšų ir materialinių vertybių apskaitos taisyklių pažeidimas –</text:span></text:p>
      <text:p text:style-name="P47"><text:span text:style-name="T48">užtraukia baudą nuo dviejų šimtų iki penkių šimtų litų.</text:span></text:p>
      <text:p text:style-name="P49"><text:span text:style-name="T50">Tokie pat veiksmai, padaryti asmens, bausto administracine nuobauda už šio straipsnio pirmojoje ar ant</text:span><text:span text:style-name="T51">rojoje dalyje numatytus pažeidimus, –</text:span></text:p>
      <text:p text:style-name="P52"><text:span text:style-name="T53">užtraukia baudą nuo penkių šimtų iki dviejų tūkstančių litų.</text:span></text:p>
      <text:p text:style-name="P54"><text:span text:style-name="T55">Aplaidus buhalterinės apskaitos tvarkymas, kai dėl to nesumokama nuo trisdešimties iki penkiasdešimties minimalių gyvenimo lygių dydžio sumos mokesčių, k</text:span><text:span text:style-name="T56">urie turėjo būti sumokėti pagal įstatymus už tikrinamąjį laikotarpį, –</text:span></text:p>
      <text:p text:style-name="P57"><text:span text:style-name="T58">užtraukia baudą nuo trijų tūkstančių iki penkių tūkstančių litų.</text:span></text:p>
      <text:p text:style-name="P59"><text:span text:style-name="T60">Apgaulingas buhalterinės apskaitos tvarkymas siekiant nuslėpti arba nuslepiant nuo dešimties iki penkiasdešimties mi</text:span><text:span text:style-name="T61">nimalių gyvenimo lygių dydžio sumos mokesčius, kurie turėjo būti <text:s/>sumokėti pagal įstatymus už tikrinamąjį laikotarpį, –</text:span></text:p>
      <text:p text:style-name="P62"><text:span text:style-name="T63">užtraukia baudą <text:s/>nuo dešimties <text:s/>tūkstančių <text:s/>iki <text:s/>dvidešimties tūkstančių litų.</text:span></text:p>
      <text:p text:style-name="P64"><text:span text:style-name="T65">Aplaidus buhalterinės apskaitos tvarkymas, kai dėl to</text:span><text:span text:style-name="T66"><text:s/>nesumokama daugiau kaip 50 minimalių gyvenimo lygių (MGL) dydžio sumos mokesčių, kurie turėjo būti sumokėti pagal įstatymus už tikrinamąjį laikotarpį, –</text:span></text:p>
      <text:p text:style-name="P67"><text:span text:style-name="T68">užtraukia <text:s/>baudą nuo penkių tūkstančių iki dešimties tūkstančių litų.</text:span></text:p>
      <text:p text:style-name="P69"><text:span text:style-name="T70">Apgaulingas buhalterinės aps</text:span><text:span text:style-name="T71">kaitos tvarkymas siekiant nuslėpti arba nuslepiant daugiau kaip 50 minimalių gyvenimo lygių (MGL) dydžio sumos mokesčius, kurie turėjo būti sumokėti pagal įstatymus už tikrinamąjį laikotarpį, –</text:span></text:p>
      <text:p text:style-name="P72"><text:span text:style-name="T73">užtraukia baudą nuo dvidešimties tūkstančių iki keturiasdeši</text:span><text:span text:style-name="T74">mties tūkstančių litų.“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RESPUBLIKOS PREZIDENTĖ<text:tab/>DALIA GRYBAUSKAITĖ</text:p>
      <text:p text:style-name="P81"/>
      <text:p text:style-name="P82"><text:span text:style-name="T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</dc:title>
    <meta:initial-creator>Rima</meta:initial-creator>
    <dc:creator>Adlib User</dc:creator>
    <meta:creation-date>2015-10-15T20:39:00Z</meta:creation-date>
    <dc:date>2015-10-15T20:39:00Z</dc:date>
    <meta:template xlink:href="Normal" xlink:type="simple"/>
    <meta:editing-cycles>2</meta:editing-cycles>
    <meta:editing-duration>PT0S</meta:editing-duration>
    <meta:document-statistic meta:page-count="1" meta:paragraph-count="31" meta:word-count="304" meta:character-count="2399" meta:row-count="101" meta:non-whitespace-character-count="2126"/>
  </office:meta>
</office:document-meta>
</file>