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language="en" fo:country="GB"/>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margin-left="2in" fo:text-indent="0.4923in">
        <style:tab-stops>
          <style:tab-stop style:type="center" style:position="0.6125in"/>
          <style:tab-stop style:type="center" style:position="1.9979in"/>
        </style:tab-stops>
      </style:paragraph-properties>
      <style:text-properties fo:color="#000000" fo:font-size="10pt" style:font-size-asian="10p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center" style:position="5.6208in"/>
        </style:tab-stops>
      </style:paragraph-properties>
      <style:text-properties fo:color="#000000" fo:font-size="10pt" style:font-size-asian="10pt"/>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fo:font-size="10pt" style:font-size-asian="10pt"/>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center">
        <style:tab-stops>
          <style:tab-stop style:type="left" style:position="-0.25in"/>
          <style:tab-stop style:type="left" style:position="6.6937in"/>
        </style:tab-stops>
      </style:paragraph-properties>
      <style:text-properties fo:color="#000000" fo:font-size="10pt" style:font-size-asian="10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center" style:position="4.6708in"/>
          <style:tab-stop style:type="left" style:position="6.6937in"/>
        </style:tab-stops>
      </style:paragraph-properties>
      <style:text-properties fo:color="#000000" fo:font-size="10pt" style:font-size-asian="10pt"/>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7" style:parent-style-name="Normal" style:family="paragraph">
      <style:paragraph-properties fo:text-align="center" fo:text-indent="0.4923in">
        <style:tab-stops>
          <style:tab-stop style:type="center" style:position="4.6708in"/>
          <style:tab-stop style:type="left" style:position="6.6937in"/>
        </style:tab-stops>
      </style:paragraph-properties>
      <style:text-properties fo:color="#000000" fo:font-size="10pt" style:font-size-asian="10pt"/>
    </style:style>
    <style:style style:name="P88" style:parent-style-name="Normal" style:family="paragraph">
      <style:paragraph-properties fo:text-align="justify">
        <style:tab-stops>
          <style:tab-stop style:type="left" style:position="-0.25in"/>
          <style:tab-stop style:type="left" style:position="6.693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0"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101" style:parent-style-name="Normal" style:family="paragraph">
      <style:paragraph-properties fo:text-indent="0.4923in">
        <style:tab-stops>
          <style:tab-stop style:type="center" style:position="0.9895in"/>
          <style:tab-stop style:type="center" style:position="3.325in"/>
          <style:tab-stop style:type="center" style:position="5.6604in"/>
        </style:tab-stops>
      </style:paragraph-properties>
      <style:text-properties fo:color="#000000" fo:font-size="10pt" style:font-size-asian="10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ĮREGISTRAVIMO Į PRIDĖTINĖS VERTĖS MOKESČIO MOKĖTOJŲ REGISTRĄ/IŠREGISTRAVIMO IŠ PRIDĖTINĖS VERTĖS MOKESČIO MOKĖTOJŲ REGISTRO TAISYKLIŲ, PATVIRTINTŲ VALSTYBINĖS MOKESČIŲ INSPEKCIJOS PRIE LIETUVOS RESPUBLIKOS FINANSŲ MINISTERIJOS VIRŠININKO 2002 M. BIRŽELIO 26 D. ĮSAKYMU NR. 178, PAPILDYMO IR SPRENDIMO IŠREGISTRUOTI IŠ PRIDĖTINĖS VERTĖS MOKESČIO MOKĖTOJŲ REGISTRO FORMOS FR0518 PATVIRTINIMO</text:p>
      <text:p text:style-name="P9"/>
      <text:p text:style-name="P10">2003 m. sausio 31 d. Nr. V-36</text:p>
      <text:p text:style-name="P11">Vilnius</text:p>
      <text:p text:style-name="P12"/>
      <text:p text:style-name="P13"/>
      <text:p text:style-name="P14"><text:span text:style-name="T15">Vadovaudamasi Lietuvos Respublikos pridėtinės vertės mokesčio įstatymu (Žin., 2002, Nr.<text:s/></text:span><text:a xlink:href="https://www.e-tar.lt/portal/lt/legalAct/TAR.ED68997709F5" office:target-frame-name="_blank" xlink:show="new"><text:span text:style-name="T16">35-1271</text:span></text:a><text:span text:style-name="T17">), Lietuvos Respublikos mokesčių administravimo įstatymo (Žin., 1995, Nr.<text:s/></text:span><text:a xlink:href="https://www.e-tar.lt/portal/lt/legalAct/TAR.D503DCB3BF0D" office:target-frame-name="_blank" xlink:show="new"><text:span text:style-name="T18">61-1525</text:span></text:a><text:span text:style-name="T19">) 18 str. bei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20">87-2212</text:span></text:a><text:span text:style-name="T21">; 2001 Nr. 85-2991; 2002, Nr. 114-5103) 18.11 punktu:</text:span></text:p>
      <text:p text:style-name="P22"><text:span text:style-name="T23">1</text:span><text:span text:style-name="T24">.<text:s/></text:span><text:span text:style-name="T25">Tvirtinu</text:span><text:span text:style-name="T26"><text:s/>pridedamą Sprendimo išregistruoti iš Pridėtinės vertės mokesčio mokėtojų registro FR0518 formą.</text:span></text:p>
      <text:p text:style-name="P27"><text:span text:style-name="T28">2</text:span><text:span text:style-name="T29">.<text:s/></text:span><text:span text:style-name="T30">Papildau</text:span><text:span text:style-name="T31"><text:s/>Įregistravimo į Pridėtinės vertės mokesčio mokėtojų registrą/išregistravimo iš Pridėtinės vertės mokesčio mokėtojų registro taisykles (toliau – Taisyklės), patvirtintas Valstybinės mokesčių inspekcijos prie Lietuvos Respublikos finansų ministerijos viršininko 2002 m. birželio 26 d. įsakymu Nr. 178 „Dėl Įregistravimo į Pridėtinės vertės mokesčio mokėtojų registrą/išregistravimo iš Pridėtinės vertės mokesčio mokėtojų registro taisyklių“ (Žin., 2002, Nr.<text:s/></text:span><text:a xlink:href="https://www.e-tar.lt/portal/lt/legalAct/TAR.93B038827038" office:target-frame-name="_blank" xlink:show="new"><text:span text:style-name="T32">66-2744</text:span></text:a><text:span text:style-name="T33">), tokiu nauju 31 punktu:</text:span></text:p>
      <text:p text:style-name="P34"><text:span text:style-name="T35">„</text:span><text:span text:style-name="T36">31</text:span><text:span text:style-name="T37">. PVM mokėtojai iš Registro išregistruojami AVMI viršininko ar jo įgalioto asmens sprendimu. Sprendimo išregistruoti iš Pridėtinės vertės mokesčių mokėtojo registro FR0518 forma, patvirtinta VMI prie FM finansų ministerijos viršininko 2003 m. sausio 31 d. įsakymu Nr. V-36, pildoma 2 egzemplioriais. Vienas šio sprendimo egzempliorius ne vėliau negu kitą dieną po sprendimo priėmimo įteikiamas arba siunčiamas registruotu laišku išregistruotam PVM mokėtojui.“.</text:span></text:p>
      <text:p text:style-name="P38"><text:span text:style-name="T39">3</text:span><text:span text:style-name="T40">.<text:s/></text:span><text:span text:style-name="T41">Laikau</text:span><text:span text:style-name="T42"><text:s/>Taisyklių 31–47 punktus atitinkamai 32–48 punktais.</text:span></text:p>
      <text:p text:style-name="P43"><text:span text:style-name="T44">4</text:span><text:span text:style-name="T45">.<text:s/></text:span><text:span text:style-name="T46">Įsakau</text:span><text:span text:style-name="T47"><text:s/>Valstybinės mokesčių inspekcijos prie Lietuvos Respublikos finansų ministerijos Duomenų valdymo skyriui pagal nustatytą tvarką Sprendimo išregistruoti iš Pridėtinės vertės mokesčio mokėtojų registro FR0518 formą įtraukti į Dokumentų formų registrą.</text:span></text:p>
      <text:p text:style-name="P48"/>
      <text:p text:style-name="P49"/>
      <text:p text:style-name="P50"/>
      <text:p text:style-name="P51"><text:span text:style-name="T52">Viršininkė</text:span><text:span text:style-name="T53"><text:tab/>Violeta Latvienė</text:span></text:p>
      <text:p text:style-name="P54"/>
      <text:soft-page-break/>
      <text:p text:style-name="P55">FR0518 forma patvirtinta Valstybinės<text:s/></text:p>
      <text:p text:style-name="P56">mokesčių inspekcijos prie<text:s/></text:p>
      <text:p text:style-name="P57">Lietuvos Respublikos finansų ministerijos<text:s/></text:p>
      <text:p text:style-name="P58">viršininko 2003 m. sausio 31 d. įsakymu<text:s/></text:p>
      <text:p text:style-name="P59">Nr. V-36</text:p>
      <text:p text:style-name="P60"/>
      <text:p text:style-name="P61"/>
      <text:p text:style-name="P62">Sprendimas</text:p>
      <text:p text:style-name="P63"><text:span text:style-name="T64">IŠREGISTRUOTI IŠ pRIDĖTINĖS VERTĖS MOKESČIO MOKĖTOJŲ REGISTRO</text:span></text:p>
      <text:p text:style-name="P65">_____________ Nr._______________</text:p>
      <text:p text:style-name="P66"><text:tab/>(data)<text:s/><text:tab/>(registracijos numeris)</text:p>
      <text:p text:style-name="P67">__________________________</text:p>
      <text:p text:style-name="P68">(dokumento sudarymo vieta)</text:p>
      <text:p text:style-name="P69"/>
      <text:p text:style-name="P70"><text:span text:style-name="T71">Vadovaudamasis Lietuvos Respublikos pridėtinės vertės mokesčio įstatymo (Žin., 2002, Nr.<text:s/></text:span><text:a xlink:href="https://www.e-tar.lt/portal/lt/legalAct/TAR.ED68997709F5" office:target-frame-name="_blank" xlink:show="new"><text:span text:style-name="T72">35-1271</text:span></text:a><text:span text:style-name="T73">; toliau – PVM įstatymo) 75 straipsniu bei atsižvelgdamas į<text:s/></text:span><text:span text:style-name="T74"><text:tab/></text:span></text:p>
      <text:p text:style-name="P75"><text:tab/>(nurodyti išregistravimo</text:p>
      <text:p text:style-name="P76"><text:tab/></text:p>
      <text:p text:style-name="P77">pagrindą, numatytą PVM įstatymo 75 straipsnyje, dėl kurio priimamas sprendimas išregistruoti mokėtoją iš</text:p>
      <text:p text:style-name="P78"><text:tab/></text:p>
      <text:p text:style-name="P79">Pridėtinės vertės mokesčio mokėtojų registro)</text:p>
      <text:p text:style-name="P80"><text:tab/>,</text:p>
      <text:p text:style-name="P81"><text:span text:style-name="T82">nusprendžiu</text:span><text:span text:style-name="T83"><text:s/>išregistruoti<text:s/></text:span><text:span text:style-name="T84"><text:tab/></text:span></text:p>
      <text:p text:style-name="P85"><text:tab/>(nurodyti PVM mokėtojo pavadinimą arba vardą, pavardę,<text:s/></text:p>
      <text:p text:style-name="P86"><text:tab/></text:p>
      <text:p text:style-name="P87">PVM mokėtojo kodą, adresą)</text:p>
      <text:p text:style-name="P88"><text:span text:style-name="T89">iš Pridėtinės vertės mokesčio mokėtojų registro ir pagal PVM įstatymo 88 straipsnį n u r o d a u per 20 dienų nuo šio sprendimo priėmimo pateikti __________________apskrities valstybinei mokesčių inspekcijai tinkamai užpildytą PVM deklaracijos FR0335 formą, patvirtintą Valstybinės mokesčių inspekcijos prie Lietuvos Respublikos finansų ministerijos viršininko 2002 m. birželio 19 d. įsakymu Nr. 165 (Žin., 2002, Nr.<text:s/></text:span><text:a xlink:href="https://www.e-tar.lt/portal/lt/legalAct/TAR.EE018B53CE88" office:target-frame-name="_blank" xlink:show="new"><text:span text:style-name="T90">63-2560</text:span></text:a><text:span text:style-name="T91">).</text:span></text:p>
      <text:p text:style-name="P92"><text:span text:style-name="T93">Šis sprendimas gali būti apskųstas Lietuvos Respublikos administracinių bylų teisenos įstatymo (Žin.,1999, Nr.<text:s/></text:span><text:a xlink:href="https://www.e-tar.lt/portal/lt/legalAct/TAR.67B5099C5848" office:target-frame-name="_blank" xlink:show="new"><text:span text:style-name="T94">13-308</text:span></text:a><text:span text:style-name="T95">; 2000, Nr.<text:s/></text:span><text:a xlink:href="https://www.e-tar.lt/portal/lt/legalAct/TAR.78FAC7B20AD8" office:target-frame-name="_blank" xlink:show="new"><text:span text:style-name="T96">85-2566</text:span></text:a><text:span text:style-name="T97">) nustatyta tvarka ir terminais.</text:span></text:p>
      <text:p text:style-name="P98"/>
      <text:p text:style-name="P99"/>
      <text:p text:style-name="P100"><text:tab/><text:tab/><text:tab/><text:tab/><text:tab/></text:p>
      <text:p text:style-name="P101"><text:tab/>(pareigos)<text:tab/>(parašas)<text:tab/>(vardas, pavardė)<text:s/></text:p>
      <text:p text:style-name="P102"/>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12:13:00Z</meta:creation-date>
    <dc:date>2016-05-26T12:13:00Z</dc:date>
    <meta:template xlink:href="Normal" xlink:type="simple"/>
    <meta:editing-cycles>2</meta:editing-cycles>
    <meta:editing-duration>PT0S</meta:editing-duration>
    <meta:document-statistic meta:page-count="2" meta:paragraph-count="56" meta:word-count="626" meta:character-count="4540" meta:row-count="158" meta:non-whitespace-character-count="3970"/>
  </office:meta>
</office:document-meta>
</file>