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AFTOS PRODUKTŲ PIRKIMO IŠ VALSTYBĖS REZERVO</text:p>
      <text:p text:style-name="P11"/>
      <text:p text:style-name="P12">1998 m. spalio 23 d. Nr. 1271</text:p>
      <text:p text:style-name="P13">Vilnius</text:p>
      <text:p text:style-name="P14"/>
      <text:p text:style-name="P15"><text:span text:style-name="T16">Vadovaudamasi Lietuvos Respublikos viešojo pirkimo įstatymo (Žin., 1996, Nr.<text:s/></text:span><text:a xlink:href="https://www.e-tar.lt/portal/lt/legalAct/TAR.C54AFFAA7622" office:target-frame-name="_blank" xlink:show="new"><text:span text:style-name="T17">84-2000</text:span></text:a><text:span text:style-name="T18">; 1997, Nr.<text:s/></text:span><text:a xlink:href="https://www.e-tar.lt/portal/lt/legalAct/TAR.BF2AF1AC19EB" office:target-frame-name="_blank" xlink:show="new"><text:span text:style-name="T19">117-3000</text:span></text:a><text:span text:style-name="T20">) 1 straipsnio 4 dalimi, 18 straipsnio 1 dalimi bei 35 straipsnio 1 dalimi<text:s/></text:span><text:span text:style-name="T21">ir siekdama dažniau atnaujinti valstybės rezerve esančius naftos produkt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tikti, kad ministerijos, departamentai, įstaigos ir organizacijos, specialios paskirties akcinės bendrovės, taip pat įmonės ir akc</text:span><text:span text:style-name="T27">inės bendrovės, kuriose ne mažiau kaip ½ akcijų priklauso valstybei, vykdytų viešąjį pirkimą iš vienintelio šaltinio – pirktų iš Ūkio ministerijos, valstybės rezervo tvarkytojos, naftos produktus.</text:span></text:p>
      <text:p text:style-name="P28"><text:span text:style-name="T29">Parduodamų valstybės rezervo naftos produktų kainų pagrįstu</text:span><text:span text:style-name="T30">mą nustato Ūkio ministerijos valstybės rezervo priežiūros komisija.</text:span></text:p>
      <text:p text:style-name="P31"><text:span text:style-name="T32">2</text:span><text:span text:style-name="T33">. Rekomenduoti 1 punkte nurodytiems pirkėjams organizuoti naftos produktų pirkimą patiems, jeigu naftos produktų, perkamų iš Ūkio ministerijos, valstybės rezervo tvarkytojos, kainos a</text:span><text:span text:style-name="T34">r kitos pirkimo sąlygos jiems netinka.</text:span></text:p>
      <text:p text:style-name="P35"/>
      <text:p text:style-name="P36"/>
      <text:p text:style-name="P37">MINISTRAS PIRMININKAS<text:tab/>GEDIMINAS VAGNORIUS</text:p>
      <text:p text:style-name="P38"/>
      <text:p text:style-name="P39">ŪKIO MINISTRAS<text:tab/>VINCAS BABIL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24:00Z</meta:creation-date>
    <dc:date>2015-09-20T23:24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367" meta:row-count="42" meta:non-whitespace-character-count="1201"/>
  </office:meta>
</office:document-meta>
</file>