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31 D. NUTARIMO NR. 1507 „DĖL DUJŲ, ELEKTROS IR ŠILUMINĖS ENERGIJOS, ŠALTO BEI KARŠTO VANDENS APSKAITOS PRIETAISŲ ĮRENGIMO IR EKSPLOATAVIMO“ DALINIO PAKEITIMO</text:p>
      <text:p text:style-name="P12"/>
      <text:p text:style-name="P13">1998 m. gegužės 1 d. Nr. 5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7 m. gruodžio 31 d. nutarimą Nr. 1507 „Dėl dujų, elektros ir šiluminės energijos, šalto bei karšto vandens apskaitos prietaisų įrengimo ir eksploatavimo“ (Žin., 1998, Nr. 3-56), 1.1 punktą išdėstyti taip:</text:span></text:p>
      <text:p text:style-name="P22"><text:span text:style-name="T23">„</text:span><text:span text:style-name="T24">1.1</text:span><text:span text:style-name="T25">. dujų, elektros ir šiluminės energijos, šalto bei karšto vandens apskaitai naudojami tik Lietuvos Respublikos matavimo priemonių registre įrašyti prietaisai. Ūkio ministerija kartu su Valdymo reformų ir savivaldybių reikalų ministerija bei Valstybine konkurencijos ir vartotojų teisių gynimo tarnyba prie Lietuvos Respublikos Vyriausybės turi sudaryti komisiją, kuri nustatytų principus ir reikalavimus, pagal kuriuos apskaitos prietaisai turi būti įrašomi į Lietuvos Respublikos matavimo priemonių registrą“.</text:span></text:p>
      <text:p text:style-name="P26"/>
      <text:p text:style-name="P27"/>
      <text:p text:style-name="P28"/>
      <text:p text:style-name="P29">MINISTRAS PIRMININKAS<text:tab/>GEDIMINAS VAGNORIUS</text:p>
      <text:p text:style-name="P30"/>
      <text:p text:style-name="P31"/>
      <text:p text:style-name="P32"/>
      <text:p text:style-name="P33">VALDYMO REFORMŲ IR SAVIVALDYBIŲ REIKALŲ MINISTRAS<text:tab/>KĘSTUTIS SKREBYS</text:p>
      <text:p text:style-name="P34"><text:span text:style-name="T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09-23T11:11:00Z</meta:creation-date>
    <dc:date>2014-09-23T11:11:00Z</dc:date>
    <meta:template xlink:href="Normal" xlink:type="simple"/>
    <meta:editing-cycles>2</meta:editing-cycles>
    <meta:editing-duration>PT0S</meta:editing-duration>
    <meta:document-statistic meta:page-count="1" meta:paragraph-count="10" meta:word-count="166" meta:character-count="1255" meta:row-count="21" meta:non-whitespace-character-count="1099"/>
  </office:meta>
</office:document-meta>
</file>