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2.5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position="super 62.5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text-position="super 62.5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text-position="super 62.5%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style:text-position="super 62.5%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style:text-position="super 62.5%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style:text-position="super 62.5%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style:text-position="super 62.5%"/>
    </style:style>
    <style:style style:name="P80" style:parent-style-name="Normal" style:family="paragraph">
      <style:paragraph-properties fo:text-align="justify" fo:margin-left="1.8333in" fo:text-indent="-1.3409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style:text-position="super 62.5%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style:text-position="super 62.5%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style:text-position="super 62.5%"/>
    </style:style>
    <style:style style:name="P10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text-position="super 62.5%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P114" style:parent-style-name="Normal" style:family="paragraph">
      <style:paragraph-properties fo:text-align="justify" fo:text-indent="0.4916in"/>
    </style:style>
    <style:style style:name="P115" style:parent-style-name="Normal" style:family="paragraph">
      <style:paragraph-properties fo:text-align="justify"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style:text-position="super 62.5%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style:text-position="super 62.5%"/>
    </style:style>
    <style:style style:name="P124" style:parent-style-name="Normal" style:family="paragraph">
      <style:paragraph-properties fo:text-align="justify" fo:text-indent="0.4916in"/>
    </style:style>
    <style:style style:name="P125" style:parent-style-name="Normal" style:family="paragraph">
      <style:paragraph-properties fo:text-align="justify" fo:text-indent="0.4916in"/>
    </style:style>
    <style:style style:name="P126" style:parent-style-name="Normal" style:family="paragraph">
      <style:paragraph-properties fo:text-align="justify" fo:text-indent="0.4916in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justify" fo:text-indent="0.4916in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style:text-position="super 62.5%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style:text-position="super 62.5%"/>
    </style:style>
    <style:style style:name="P138" style:parent-style-name="Normal" style:family="paragraph">
      <style:paragraph-properties fo:text-align="justify" fo:margin-left="1.8333in" fo:text-indent="-1.3409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 style:text-position="super 62.5%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text-indent="0.4916in"/>
    </style:style>
    <style:style style:name="P146" style:parent-style-name="Normal" style:family="paragraph">
      <style:paragraph-properties fo:text-align="justify" fo:text-indent="0.4916in"/>
    </style:style>
    <style:style style:name="P147" style:parent-style-name="Normal" style:family="paragraph">
      <style:paragraph-properties fo:text-align="justify" fo:text-indent="0.4916in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style:text-position="super 62.5%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style:text-position="super 62.5%"/>
    </style:style>
    <style:style style:name="T156" style:parent-style-name="DefaultParagraphFont" style:family="text">
      <style:text-properties style:text-position="super 62.5%"/>
    </style:style>
    <style:style style:name="T157" style:parent-style-name="DefaultParagraphFont" style:family="text">
      <style:text-properties style:text-position="super 62.5%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2.5%"/>
    </style:style>
    <style:style style:name="T162" style:parent-style-name="DefaultParagraphFont" style:family="text">
      <style:text-properties style:text-position="super 62.5%"/>
    </style:style>
    <style:style style:name="T163" style:parent-style-name="DefaultParagraphFont" style:family="text">
      <style:text-properties style:text-position="super 62.5%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text-position="super 62.5%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T171" style:parent-style-name="DefaultParagraphFont" style:family="text">
      <style:text-properties style:text-position="super 62.5%"/>
    </style:style>
    <style:style style:name="T172" style:parent-style-name="DefaultParagraphFont" style:family="text">
      <style:text-properties style:text-position="super 62.5%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P175" style:parent-style-name="Normal" style:family="paragraph">
      <style:paragraph-properties fo:text-align="justify" fo:text-indent="0.4916in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 style:text-position="super 62.5%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style:text-position="super 62.5%"/>
    </style:style>
    <style:style style:name="T184" style:parent-style-name="DefaultParagraphFont" style:family="text">
      <style:text-properties style:text-position="super 62.5%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style:text-position="super 62.5%"/>
    </style:style>
    <style:style style:name="T187" style:parent-style-name="DefaultParagraphFont" style:family="text">
      <style:text-properties style:text-position="super 62.5%"/>
    </style:style>
    <style:style style:name="T188" style:parent-style-name="DefaultParagraphFont" style:family="text">
      <style:text-properties style:text-position="super 62.5%"/>
    </style:style>
    <style:style style:name="T189" style:parent-style-name="DefaultParagraphFont" style:family="text">
      <style:text-properties style:text-position="super 62.5%"/>
    </style:style>
    <style:style style:name="P190" style:parent-style-name="Normal" style:family="paragraph">
      <style:paragraph-properties fo:text-align="justify" fo:text-indent="0.4916in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style:text-position="super 62.5%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style:text-position="super 62.5%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text-position="super 62.5%"/>
    </style:style>
    <style:style style:name="T201" style:parent-style-name="DefaultParagraphFont" style:family="text">
      <style:text-properties style:text-position="super 62.5%"/>
    </style:style>
    <style:style style:name="T202" style:parent-style-name="DefaultParagraphFont" style:family="text">
      <style:text-properties style:text-position="super 62.5%"/>
    </style:style>
    <style:style style:name="T203" style:parent-style-name="DefaultParagraphFont" style:family="text">
      <style:text-properties style:text-position="super 62.5%"/>
    </style:style>
    <style:style style:name="P204" style:parent-style-name="Normal" style:family="paragraph">
      <style:paragraph-properties fo:text-align="justify" fo:text-indent="0.4916in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style:text-position="super 62.5%"/>
    </style:style>
    <style:style style:name="T207" style:parent-style-name="DefaultParagraphFont" style:family="text">
      <style:text-properties style:text-position="super 62.5%"/>
    </style:style>
    <style:style style:name="T208" style:parent-style-name="DefaultParagraphFont" style:family="text">
      <style:text-properties style:text-position="super 62.5%"/>
    </style:style>
    <style:style style:name="T209" style:parent-style-name="DefaultParagraphFont" style:family="text">
      <style:text-properties style:text-position="super 62.5%"/>
    </style:style>
    <style:style style:name="T210" style:parent-style-name="DefaultParagraphFont" style:family="text">
      <style:text-properties style:text-position="super 62.5%"/>
    </style:style>
    <style:style style:name="T211" style:parent-style-name="DefaultParagraphFont" style:family="text">
      <style:text-properties style:text-position="super 62.5%"/>
    </style:style>
    <style:style style:name="T212" style:parent-style-name="DefaultParagraphFont" style:family="text">
      <style:text-properties style:text-position="super 62.5%"/>
    </style:style>
    <style:style style:name="T213" style:parent-style-name="DefaultParagraphFont" style:family="text">
      <style:text-properties style:text-position="super 62.5%"/>
    </style:style>
    <style:style style:name="T214" style:parent-style-name="DefaultParagraphFont" style:family="text">
      <style:text-properties style:text-position="super 62.5%"/>
    </style:style>
    <style:style style:name="T215" style:parent-style-name="DefaultParagraphFont" style:family="text">
      <style:text-properties style:text-position="super 62.5%"/>
    </style:style>
    <style:style style:name="T216" style:parent-style-name="DefaultParagraphFont" style:family="text">
      <style:text-properties style:text-position="super 62.5%"/>
    </style:style>
    <style:style style:name="T217" style:parent-style-name="DefaultParagraphFont" style:family="text">
      <style:text-properties style:text-position="super 62.5%"/>
    </style:style>
    <style:style style:name="T218" style:parent-style-name="DefaultParagraphFont" style:family="text">
      <style:text-properties style:text-position="super 62.5%"/>
    </style:style>
    <style:style style:name="T219" style:parent-style-name="DefaultParagraphFont" style:family="text">
      <style:text-properties style:text-position="super 62.5%"/>
    </style:style>
    <style:style style:name="T220" style:parent-style-name="DefaultParagraphFont" style:family="text">
      <style:text-properties style:text-position="super 62.5%"/>
    </style:style>
    <style:style style:name="T221" style:parent-style-name="DefaultParagraphFont" style:family="text">
      <style:text-properties style:text-position="super 62.5%"/>
    </style:style>
    <style:style style:name="T222" style:parent-style-name="DefaultParagraphFont" style:family="text">
      <style:text-properties style:text-position="super 62.5%"/>
    </style:style>
    <style:style style:name="T223" style:parent-style-name="DefaultParagraphFont" style:family="text">
      <style:text-properties style:text-position="super 62.5%"/>
    </style:style>
    <style:style style:name="T224" style:parent-style-name="DefaultParagraphFont" style:family="text">
      <style:text-properties style:text-position="super 62.5%"/>
    </style:style>
    <style:style style:name="T225" style:parent-style-name="DefaultParagraphFont" style:family="text">
      <style:text-properties style:text-position="super 62.5%"/>
    </style:style>
    <style:style style:name="T226" style:parent-style-name="DefaultParagraphFont" style:family="text">
      <style:text-properties style:text-position="super 62.5%"/>
    </style:style>
    <style:style style:name="T227" style:parent-style-name="DefaultParagraphFont" style:family="text">
      <style:text-properties style:text-position="super 62.5%"/>
    </style:style>
    <style:style style:name="T228" style:parent-style-name="DefaultParagraphFont" style:family="text">
      <style:text-properties style:text-position="super 62.5%"/>
    </style:style>
    <style:style style:name="T229" style:parent-style-name="DefaultParagraphFont" style:family="text">
      <style:text-properties style:text-position="super 62.5%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style:text-position="super 62.5%"/>
    </style:style>
    <style:style style:name="T232" style:parent-style-name="DefaultParagraphFont" style:family="text">
      <style:text-properties style:text-position="super 62.5%"/>
    </style:style>
    <style:style style:name="T233" style:parent-style-name="DefaultParagraphFont" style:family="text">
      <style:text-properties style:text-position="super 62.5%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style:text-position="super 62.5%"/>
    </style:style>
    <style:style style:name="P236" style:parent-style-name="Normal" style:family="paragraph">
      <style:paragraph-properties fo:text-align="justify" fo:text-indent="0.4916in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style:text-position="super 62.5%"/>
    </style:style>
    <style:style style:name="T239" style:parent-style-name="DefaultParagraphFont" style:family="text">
      <style:text-properties style:text-position="super 62.5%"/>
    </style:style>
    <style:style style:name="T240" style:parent-style-name="DefaultParagraphFont" style:family="text">
      <style:text-properties style:text-position="super 62.5%"/>
    </style:style>
    <style:style style:name="T241" style:parent-style-name="DefaultParagraphFont" style:family="text">
      <style:text-properties style:text-position="super 62.5%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style:text-position="super 62.5%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style:text-position="super 62.5%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style:text-position="super 62.5%"/>
    </style:style>
    <style:style style:name="T248" style:parent-style-name="DefaultParagraphFont" style:family="text">
      <style:text-properties style:text-position="super 62.5%"/>
    </style:style>
    <style:style style:name="T249" style:parent-style-name="DefaultParagraphFont" style:family="text">
      <style:text-properties style:text-position="super 62.5%"/>
    </style:style>
    <style:style style:name="T250" style:parent-style-name="DefaultParagraphFont" style:family="text">
      <style:text-properties style:text-position="super 62.5%"/>
    </style:style>
    <style:style style:name="T251" style:parent-style-name="DefaultParagraphFont" style:family="text">
      <style:text-properties style:text-position="super 62.5%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style:text-position="super 62.5%"/>
    </style:style>
    <style:style style:name="T254" style:parent-style-name="DefaultParagraphFont" style:family="text">
      <style:text-properties style:text-position="super 62.5%"/>
    </style:style>
    <style:style style:name="T255" style:parent-style-name="DefaultParagraphFont" style:family="text">
      <style:text-properties style:text-position="super 62.5%"/>
    </style:style>
    <style:style style:name="P256" style:parent-style-name="Normal" style:family="paragraph">
      <style:paragraph-properties fo:text-align="justify" fo:text-indent="0.4916in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style:text-position="super 62.5%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style:text-position="super 62.5%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style:text-position="super 62.5%"/>
    </style:style>
    <style:style style:name="T263" style:parent-style-name="DefaultParagraphFont" style:family="text">
      <style:text-properties style:text-position="super 62.5%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style:text-position="super 62.5%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style:text-position="super 62.5%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style:text-position="super 62.5%"/>
    </style:style>
    <style:style style:name="T270" style:parent-style-name="DefaultParagraphFont" style:family="text">
      <style:text-properties style:text-position="super 62.5%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style:text-position="super 62.5%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style:text-position="super 62.5%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style:text-position="super 62.5%"/>
    </style:style>
    <style:style style:name="T277" style:parent-style-name="DefaultParagraphFont" style:family="text">
      <style:text-properties style:text-position="super 62.5%"/>
    </style:style>
    <style:style style:name="T278" style:parent-style-name="DefaultParagraphFont" style:family="text">
      <style:text-properties style:text-position="super 62.5%"/>
    </style:style>
    <style:style style:name="T279" style:parent-style-name="DefaultParagraphFont" style:family="text">
      <style:text-properties style:text-position="super 62.5%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style:text-position="super 62.5%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style:text-position="super 62.5%"/>
    </style:style>
    <style:style style:name="T284" style:parent-style-name="DefaultParagraphFont" style:family="text">
      <style:text-properties style:text-position="super 62.5%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style:text-position="super 62.5%"/>
    </style:style>
    <style:style style:name="P287" style:parent-style-name="Normal" style:family="paragraph">
      <style:paragraph-properties fo:text-align="justify" fo:text-indent="0.4916in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style:text-position="super 62.5%"/>
    </style:style>
    <style:style style:name="T290" style:parent-style-name="DefaultParagraphFont" style:family="text">
      <style:text-properties style:text-position="super 62.5%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style:text-position="super 62.5%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style:text-position="super 62.5%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style:text-position="super 62.5%"/>
    </style:style>
    <style:style style:name="T297" style:parent-style-name="DefaultParagraphFont" style:family="text">
      <style:text-properties style:text-position="super 62.5%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style:text-position="super 62.5%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style:text-position="super 62.5%"/>
    </style:style>
    <style:style style:name="T302" style:parent-style-name="DefaultParagraphFont" style:family="text">
      <style:text-properties style:text-position="super 62.5%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style:text-position="super 62.5%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style:text-position="super 62.5%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style:text-position="super 62.5%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style:text-position="super 62.5%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style:text-position="super 62.5%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2.5%"/>
    </style:style>
    <style:style style:name="T315" style:parent-style-name="DefaultParagraphFont" style:family="text">
      <style:text-properties style:text-position="super 62.5%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style:text-position="super 62.5%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style:text-position="super 62.5%"/>
    </style:style>
    <style:style style:name="T320" style:parent-style-name="DefaultParagraphFont" style:family="text">
      <style:text-properties style:text-position="super 62.5%"/>
    </style:style>
    <style:style style:name="T321" style:parent-style-name="DefaultParagraphFont" style:family="text">
      <style:text-properties style:text-position="super 62.5%"/>
    </style:style>
    <style:style style:name="T322" style:parent-style-name="DefaultParagraphFont" style:family="text">
      <style:text-properties style:text-position="super 62.5%"/>
    </style:style>
    <style:style style:name="T323" style:parent-style-name="DefaultParagraphFont" style:family="text">
      <style:text-properties style:text-position="super 62.5%"/>
    </style:style>
    <style:style style:name="T324" style:parent-style-name="DefaultParagraphFont" style:family="text">
      <style:text-properties style:text-position="super 62.5%"/>
    </style:style>
    <style:style style:name="T325" style:parent-style-name="DefaultParagraphFont" style:family="text">
      <style:text-properties style:text-position="super 62.5%"/>
    </style:style>
    <style:style style:name="T326" style:parent-style-name="DefaultParagraphFont" style:family="text">
      <style:text-properties style:text-position="super 62.5%"/>
    </style:style>
    <style:style style:name="T327" style:parent-style-name="DefaultParagraphFont" style:family="text">
      <style:text-properties style:text-position="super 62.5%"/>
    </style:style>
    <style:style style:name="T328" style:parent-style-name="DefaultParagraphFont" style:family="text">
      <style:text-properties style:text-position="super 62.5%"/>
    </style:style>
    <style:style style:name="T329" style:parent-style-name="DefaultParagraphFont" style:family="text">
      <style:text-properties style:text-position="super 62.5%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style:text-position="super 62.5%"/>
    </style:style>
    <style:style style:name="P333" style:parent-style-name="Normal" style:family="paragraph">
      <style:paragraph-properties fo:text-align="justify" fo:text-indent="0.4916in"/>
    </style:style>
    <style:style style:name="P334" style:parent-style-name="Normal" style:family="paragraph">
      <style:paragraph-properties fo:text-align="justify" fo:text-indent="0.4916in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style:text-position="super 62.5%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style:text-position="super 62.5%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style:text-position="super 62.5%"/>
    </style:style>
    <style:style style:name="T341" style:parent-style-name="DefaultParagraphFont" style:family="text">
      <style:text-properties style:text-position="super 62.5%"/>
    </style:style>
    <style:style style:name="T342" style:parent-style-name="DefaultParagraphFont" style:family="text">
      <style:text-properties style:text-position="super 62.5%"/>
    </style:style>
    <style:style style:name="T343" style:parent-style-name="DefaultParagraphFont" style:family="text">
      <style:text-properties style:text-position="super 62.5%"/>
    </style:style>
    <style:style style:name="T344" style:parent-style-name="DefaultParagraphFont" style:family="text">
      <style:text-properties style:text-position="super 62.5%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style:text-position="super 62.5%"/>
    </style:style>
    <style:style style:name="T347" style:parent-style-name="DefaultParagraphFont" style:family="text">
      <style:text-properties style:text-position="super 62.5%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style:text-position="super 62.5%"/>
    </style:style>
    <style:style style:name="T350" style:parent-style-name="DefaultParagraphFont" style:family="text">
      <style:text-properties style:text-position="super 62.5%"/>
    </style:style>
    <style:style style:name="T351" style:parent-style-name="DefaultParagraphFont" style:family="text">
      <style:text-properties style:text-position="super 62.5%"/>
    </style:style>
    <style:style style:name="P352" style:parent-style-name="Normal" style:family="paragraph">
      <style:paragraph-properties fo:text-align="justify" fo:text-indent="0.4916in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style:text-position="super 62.5%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2.5%"/>
    </style:style>
    <style:style style:name="T357" style:parent-style-name="DefaultParagraphFont" style:family="text">
      <style:text-properties style:text-position="super 62.5%"/>
    </style:style>
    <style:style style:name="T358" style:parent-style-name="DefaultParagraphFont" style:family="text">
      <style:text-properties style:text-position="super 62.5%"/>
    </style:style>
    <style:style style:name="T359" style:parent-style-name="DefaultParagraphFont" style:family="text">
      <style:text-properties style:text-position="super 62.5%"/>
    </style:style>
    <style:style style:name="T360" style:parent-style-name="DefaultParagraphFont" style:family="text">
      <style:text-properties style:text-position="super 62.5%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style:text-position="super 62.5%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style:text-position="super 62.5%"/>
    </style:style>
    <style:style style:name="T365" style:parent-style-name="DefaultParagraphFont" style:family="text">
      <style:text-properties style:text-position="super 62.5%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style:text-position="super 62.5%"/>
    </style:style>
    <style:style style:name="T368" style:parent-style-name="DefaultParagraphFont" style:family="text">
      <style:text-properties style:text-position="super 62.5%"/>
    </style:style>
    <style:style style:name="T369" style:parent-style-name="DefaultParagraphFont" style:family="text">
      <style:text-properties style:text-position="super 62.5%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style:text-position="super 62.5%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style:text-position="super 62.5%"/>
    </style:style>
    <style:style style:name="T374" style:parent-style-name="DefaultParagraphFont" style:family="text">
      <style:text-properties style:text-position="super 62.5%"/>
    </style:style>
    <style:style style:name="P375" style:parent-style-name="Normal" style:family="paragraph">
      <style:paragraph-properties fo:text-align="justify" fo:text-indent="0.4916in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style:text-position="super 62.5%"/>
    </style:style>
    <style:style style:name="T378" style:parent-style-name="DefaultParagraphFont" style:family="text">
      <style:text-properties style:text-position="super 62.5%"/>
    </style:style>
    <style:style style:name="P379" style:parent-style-name="Normal" style:family="paragraph">
      <style:paragraph-properties fo:text-align="justify" fo:text-indent="0.4916in"/>
    </style:style>
    <style:style style:name="P380" style:parent-style-name="Normal" style:family="paragraph">
      <style:paragraph-properties fo:text-align="justify" fo:text-indent="0.4916in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style:text-position="super 62.5%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style:text-position="super 62.5%"/>
    </style:style>
    <style:style style:name="T385" style:parent-style-name="DefaultParagraphFont" style:family="text">
      <style:text-properties style:text-position="super 62.5%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style:text-position="super 62.5%"/>
    </style:style>
    <style:style style:name="P388" style:parent-style-name="Normal" style:family="paragraph">
      <style:paragraph-properties fo:text-align="justify" fo:text-indent="0.4916in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justify" fo:text-indent="0.4916in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paragraph-properties fo:text-align="justify" fo:text-indent="0.4916in"/>
    </style:style>
    <style:style style:name="P400" style:parent-style-name="Normal" style:family="paragraph">
      <style:paragraph-properties fo:text-indent="0.4916in"/>
    </style:style>
    <style:style style:name="P401" style:parent-style-name="Normal" style:family="paragraph">
      <style:paragraph-properties fo:text-indent="0.4916in"/>
    </style:style>
    <style:style style:name="T402" style:parent-style-name="DefaultParagraphFont" style:family="text">
      <style:text-properties fo:font-style="italic" style:font-style-asian="italic"/>
    </style:style>
    <style:style style:name="P403" style:parent-style-name="Normal" style:family="paragraph">
      <style:paragraph-properties fo:text-indent="0.4916in"/>
      <style:text-properties fo:font-style="italic" style:font-style-asian="italic"/>
    </style:style>
    <style:style style:name="P4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163</text:span><text:span text:style-name="T14">5</text:span><text:span text:style-name="T15">, 172</text:span><text:span text:style-name="T16">1</text:span><text:span text:style-name="T17">, 173</text:span><text:span text:style-name="T18">1</text:span><text:span text:style-name="T19">, 246</text:span><text:span text:style-name="T20">1</text:span><text:span text:style-name="T21">, 247</text:span><text:span text:style-name="T22">5</text:span><text:span text:style-name="T23">, 259</text:span><text:span text:style-name="T24">1</text:span><text:span text:style-name="T25">, 291 STRAIPSNIŲ PAKEITIMO IR PAPILDYMO 163</text:span><text:span text:style-name="T26">12</text:span><text:span text:style-name="T27">, 173</text:span><text:span text:style-name="T28">12</text:span><text:span text:style-name="T29"><text:s/>STRAIPSNIAIS</text:span></text:p>
      <text:p text:style-name="P30">Į S T A T Y M A S</text:p>
      <text:p text:style-name="P31"/>
      <text:p text:style-name="P32">1997 m. gruodžio 2 d. Nr. VIII-545</text:p>
      <text:p text:style-name="P33">Vilnius</text:p>
      <text:p text:style-name="P34"/>
      <text:p text:style-name="P35">(Žin., 1985, Nr. 1-1, Nr. 33-370; 1990, Nr. 1-8, Nr. 19-495; 1992, Nr.<text:s/><text:a xlink:href="https://www.e-tar.lt/portal/lt/legalAct/TAR.07F97FC589FC" office:target-frame-name="_blank" xlink:show="new"><text:span text:style-name="T36">21-610</text:span></text:a>; 1993, Nr.<text:s/><text:a xlink:href="https://www.e-tar.lt/portal/lt/legalAct/TAR.E3F19C03553E" office:target-frame-name="_blank" xlink:show="new"><text:span text:style-name="T37">26-59</text:span><text:span text:style-name="T38">7</text:span></text:a>, Nr.<text:s/><text:a xlink:href="https://www.e-tar.lt/portal/lt/legalAct/TAR.FE198D69215B" office:target-frame-name="_blank" xlink:show="new"><text:span text:style-name="T39">54-1047</text:span></text:a>; 1994, Nr.<text:s/><text:a xlink:href="https://www.e-tar.lt/portal/lt/legalAct/TAR.48BD6E919719" office:target-frame-name="_blank" xlink:show="new"><text:span text:style-name="T40">14-228</text:span></text:a>, Nr.<text:s/><text:a xlink:href="https://www.e-tar.lt/portal/lt/legalAct/TAR.5C06D98BED60" office:target-frame-name="_blank" xlink:show="new"><text:span text:style-name="T41">58-1132</text:span></text:a>, Nr.<text:s/><text:a xlink:href="https://www.e-tar.lt/portal/lt/legalAct/TAR.12CB88EE11FE" office:target-frame-name="_blank" xlink:show="new"><text:span text:style-name="T42">59-1470</text:span></text:a>, Nr.<text:s/><text:a xlink:href="https://www.e-tar.lt/portal/lt/legalAct/TAR.82CDC6E52A5D" office:target-frame-name="_blank" xlink:show="new"><text:span text:style-name="T43">88-1670</text:span></text:a>; 1995, Nr.<text:s/><text:a xlink:href="https://www.e-tar.lt/portal/lt/legalAct/TAR.BAD2E0FB1F2A" office:target-frame-name="_blank" xlink:show="new"><text:span text:style-name="T44">36-886</text:span></text:a>, Nr. 48-1670, Nr.<text:s/><text:a xlink:href="https://www.e-tar.lt/portal/lt/legalAct/TAR.0203AAF66FB8" office:target-frame-name="_blank" xlink:show="new"><text:span text:style-name="T45">55-1356</text:span></text:a>, Nr. 59-1470, Nr.<text:s/><text:a xlink:href="https://www.e-tar.lt/portal/lt/legalAct/TAR.1B0FDCA34AC9" office:target-frame-name="_blank" xlink:show="new"><text:span text:style-name="T46">79-1818</text:span></text:a>; 1996, Nr.<text:s/><text:a xlink:href="https://www.e-tar.lt/portal/lt/legalAct/TAR.780939D2DB13" office:target-frame-name="_blank" xlink:show="new"><text:span text:style-name="T47">57-1345</text:span></text:a>, Nr.<text:s/><text:a xlink:href="https://www.e-tar.lt/portal/lt/legalAct/TAR.E00AE233FE02" office:target-frame-name="_blank" xlink:show="new"><text:span text:style-name="T48">104-2362</text:span></text:a>; 1997, Nr.<text:s/><text:a xlink:href="https://www.e-tar.lt/portal/lt/legalAct/TAR.89DB5BD260C3" office:target-frame-name="_blank" xlink:show="new"><text:span text:style-name="T49">21-488</text:span></text:a>, Nr.<text:s/><text:a xlink:href="https://www.e-tar.lt/portal/lt/legalAct/TAR.691DB7420786" office:target-frame-name="_blank" xlink:show="new"><text:span text:style-name="T50">41-996</text:span></text:a>, Nr.<text:s/><text:a xlink:href="https://www.e-tar.lt/portal/lt/legalAct/TAR.E4FBA16B12D1" office:target-frame-name="_blank" xlink:show="new"><text:span text:style-name="T51">64-1505</text:span></text:a>, Nr.<text:s/><text:a xlink:href="https://www.e-tar.lt/portal/lt/legalAct/TAR.1027D75CE589" office:target-frame-name="_blank" xlink:show="new"><text:span text:style-name="T52">69-1732</text:span></text:a>, Nr.<text:s/><text:a xlink:href="https://www.e-tar.lt/portal/lt/legalAct/TAR.0E36F1834B22" office:target-frame-name="_blank" xlink:show="new"><text:span text:style-name="T53">94-2358</text:span></text:a>, 2359, Nr.<text:s/><text:a xlink:href="https://www.e-tar.lt/portal/lt/legalAct/TAR.8671A6F8A60E" office:target-frame-name="_blank" xlink:show="new"><text:span text:style-name="T54">97-2446</text:span></text:a>, Nr.<text:s/><text:a xlink:href="https://www.e-tar.lt/portal/lt/legalAct/TAR.DB8936DBEDDC" office:target-frame-name="_blank" xlink:show="new"><text:span text:style-name="T55">108-2735</text:span></text:a>)</text:p>
      <text:p text:style-name="P56"/>
      <text:p text:style-name="P57"><text:span text:style-name="T58">1</text:span><text:span text:style-name="T59"><text:s/>straipsnis.<text:s/></text:span><text:span text:style-name="T60">163</text:span><text:span text:style-name="T61">5</text:span><text:span text:style-name="T62"><text:s/>straipsnio pakeitimas ir papildymas</text:span></text:p>
      <text:p text:style-name="P63">1. Pakeisti 163<text:span text:style-name="T64">5</text:span><text:s/>straipsnio 1 dalies sankciją ir šią dalį išdėstyti taip:</text:p>
      <text:p text:style-name="P65">„Kasos aparatų eksploatavimo ar kasos operacijų tvarkos pažeidimas įmonėse, įstaigose bei organizacijose, kuriose gyventojai už prekes ar paslaugas atsiskaito grynais pinigais, išskyrus Lietuvos Respublikos Vyriausybės nustatytus objektus, –<text:s/></text:p>
      <text:p text:style-name="P66">užtraukia įmonių, įstaigų, organizacijų arba<text:s/>jų padalinių (filialų) vadovams penkių šimtų litų baudą.“</text:p>
      <text:p text:style-name="P67">2. Papildyti 163<text:span text:style-name="T68">5</text:span><text:s/>straipsnį 3 dalimi:</text:p>
      <text:p text:style-name="P69">„Neregistruoto kasos aparato, kuris dubliuoja registruotąjį kasos aparatą, pakeistos konstrukcijos ar programos kasos aparato naudojimas –<text:s/></text:p>
      <text:p text:style-name="P70">užtraukia<text:s/>įmonių, įstaigų, organizacijų arba jų padalinių (filialų) vadovams penkių tūkstančių litų baudą.“</text:p>
      <text:p text:style-name="P71"/>
      <text:p text:style-name="P72"><text:span text:style-name="T73">2</text:span><text:span text:style-name="T74"><text:s/>straipsnis.<text:s/></text:span><text:span text:style-name="T75">Kodekso papildymas 163</text:span><text:span text:style-name="T76">12</text:span><text:span text:style-name="T77"><text:s/>straipsniu</text:span></text:p>
      <text:p text:style-name="P78">Papildyti Kodeksą 163<text:span text:style-name="T79">12</text:span><text:s/>straipsniu:</text:p>
      <text:p text:style-name="P80"><text:span text:style-name="T81">„</text:span><text:span text:style-name="T82">163</text:span><text:span text:style-name="T83">12</text:span><text:span text:style-name="T84"><text:s/>straipsnis.</text:span><text:span text:style-name="T85"><text:tab/></text:span><text:span text:style-name="T86">Kasos aparatus aptarnaujančios įmonės</text:span><text:span text:style-name="T87"><text:s/>darbuotojų padarytas elektroninių kasos aparatų naudojimo taisyklių pažeidimas</text:span></text:p>
      <text:p text:style-name="P88">Elektroninių kasos aparatų naudojimo taisyklių pažeidimas, padarytas elektroninius kasos aparatus ar jų sistemas aptarnaujančios įmonės specialisto, –<text:s/></text:p>
      <text:p text:style-name="P89">užtraukia aptarnavimo specialistams dviejų tūkstančių litų baudą.</text:p>
      <text:p text:style-name="P90">Ta pati veika, padaryta asmens, bausto už šio straipsnio pirmojoje dalyje numatytą pažeidimą, –<text:s/></text:p>
      <text:p text:style-name="P91">užtraukia penkių tūkstančių litų baudą.</text:p>
      <text:p text:style-name="P92">Nesiėmimas priemonių, kad aptarnavimo specialistai laikytųsi elektroninių kasos aparatų naudojimo taisyklių reikalavimų, –<text:s/></text:p>
      <text:p text:style-name="P93">užtraukia įmonių, aptarnaujančių elektroninius kasos aparatus ar jų sistemas, vadovams dešimties tūkstančių litų baudą.“</text:p>
      <text:p text:style-name="P94"/>
      <text:p text:style-name="P95"><text:span text:style-name="T96">3</text:span><text:span text:style-name="T97"><text:s/>straipsnis.<text:s/></text:span><text:span text:style-name="T98">172</text:span><text:span text:style-name="T99">1<text:s/></text:span><text:span text:style-name="T100">straipsnio pakeitimas</text:span></text:p>
      <text:p text:style-name="P101">Pakeisti 172<text:span text:style-name="T102">1</text:span><text:s/>straipsnį ir jį išdėstyti taip:</text:p>
      <text:p text:style-name="P103"><text:span text:style-name="T104">„</text:span><text:span text:style-name="T105">172</text:span><text:span text:style-name="T106">1</text:span><text:span text:style-name="T107"><text:s/>straipsnis.</text:span><text:span text:style-name="T108"><text:tab/></text:span><text:span text:style-name="T109">Ataskaitų ir dokumentų apie savo fizinio asmens arba įmonės pajamas, turtą, pelną ir mokesčius pateikimo tvarkos pažeidimas bei mokesčių vengim</text:span><text:span text:style-name="T110">as</text:span></text:p>
      <text:p text:style-name="P111">Fizinių asmenų, individualių įmonių savininkų, asmenų, įgaliotų tvarkyti ūkinių bendrijų reikalus, uždarųjų akcinių bendrovių ir akcinių bendrovių administracijos vadovų, žemės ūkio bendrovių valdybų pirmininkų ar administracijos vadovų, kooperatinių<text:s/>bendrovių valdybų pirmininkų ar valdytojų, valstybės bei savivaldybės įmonių administracijos vadovų ataskaitų ir<text:s/><text:soft-page-break/>dokumentų apie savo (fizinio asmens) arba įmonės pajamas, turtą, pelną ir mokesčius pateikimo tvarkos pažeidimas, neteisingų duomenų apie pajamas, turtą, pelną ir mokesčius pateikimas –<text:s/></text:p>
      <text:p text:style-name="P112">užtraukia baudą nuo penkių šimtų iki vieno tūkstančio litų.</text:p>
      <text:p text:style-name="P113">Ta pati veika, padaryta siekiant nuslėpti arba nuslepiant mokesčius, jeigu tai neužtraukia baudžiamosios atsakomybės, –<text:s/></text:p>
      <text:p text:style-name="P114">užtraukia baudą nuo dviejų tūkstančių iki penkių tūkstančių litų.“</text:p>
      <text:p text:style-name="P115"/>
      <text:p text:style-name="P116"><text:span text:style-name="T117">4</text:span><text:span text:style-name="T118"><text:s/>straipsnis.<text:s/></text:span><text:span text:style-name="T119">173</text:span><text:span text:style-name="T120">1</text:span><text:span text:style-name="T121"><text:s/>straipsnio papildymas</text:span></text:p>
      <text:p text:style-name="P122">Papildyti 173<text:span text:style-name="T123">1</text:span><text:s/>straipsnį 2 ir 3 dalimis:</text:p>
      <text:p text:style-name="P124">„Aplaidus buhalterinės apskaitos tvarkymas, kai dėl to nesumokama nuo trisdešimties iki penkiasdešimties minimalių gyvenimo lygių dydžio sumos mokesčių, kurie turėjo būti sumokėti pagal įstatymus už tikrinamąjį laikotarpį, –<text:s/></text:p>
      <text:p text:style-name="P125">užtraukia baudą nuo trijų tūkstančių iki penkių tūkstančių litų.</text:p>
      <text:p text:style-name="P126">Apgaulingas buhalterinės apskaitos tvarkymas siekiant nuslėpti arba nuslepiant<text:s/>nuo dešimties iki penkiasdešimties minimalių gyvenimo lygių dydžio sumos mokesčius, kurie turėjo būti sumokėti pagal įstatymus už tikrinamąjį laikotarpį, –<text:s/></text:p>
      <text:p text:style-name="P127">užtraukia baudą nuo dešimties tūkstančių iki dvidešimties tūkstančių litų.“</text:p>
      <text:p text:style-name="P128"/>
      <text:p text:style-name="P129"><text:span text:style-name="T130">5</text:span><text:span text:style-name="T131"><text:s/>straips</text:span><text:span text:style-name="T132">nis.<text:s/></text:span><text:span text:style-name="T133">Kodekso papildymas 173</text:span><text:span text:style-name="T134">12</text:span><text:span text:style-name="T135"><text:s/>straipsniu</text:span></text:p>
      <text:p text:style-name="P136">Papildyti Kodeksą 173<text:span text:style-name="T137">12</text:span><text:s/>straipsniu:</text:p>
      <text:p text:style-name="P138"><text:span text:style-name="T139">„</text:span><text:span text:style-name="T140">173</text:span><text:span text:style-name="T141">12</text:span><text:span text:style-name="T142"><text:s/>straipsnis.</text:span><text:span text:style-name="T143"><text:tab/></text:span><text:span text:style-name="T144">Alkoholio produktų gamybos ir prekybos licencijavimo tvarkos pažeidimas</text:span></text:p>
      <text:p text:style-name="P145">Alkoholio produktų gamybos ir prekybos licencijavimo tvarkos pažeidimas –<text:s/></text:p>
      <text:p text:style-name="P146">užtraukia įmonių vadovams ir jų vyriausiesiems finansininkams baudą nuo penkių tūkstančių iki dešimties tūkstančių litų.“</text:p>
      <text:p text:style-name="P147"/>
      <text:p text:style-name="P148"><text:span text:style-name="T149">6</text:span><text:span text:style-name="T150"><text:s/>straipsnis.<text:s/></text:span><text:span text:style-name="T151">246</text:span><text:span text:style-name="T152">1</text:span><text:span text:style-name="T153"><text:s/>straipsnio 1 dalies papildymas</text:span></text:p>
      <text:p text:style-name="P154">246<text:span text:style-name="T155">1</text:span><text:s/>straipsnio 1 dalyje po skaičiaus „163<text:span text:style-name="T156">10</text:span>“ įrašyti skaičių „163<text:span text:style-name="T157">12</text:span>“<text:s/>ir šią dalį išdėstyti taip:</text:p>
      <text:p text:style-name="P158">„Valstybinės mokesčių inspekcijos nagrinėja šio kodekso 163<text:span text:style-name="T159">3</text:span><text:span text:style-name="T160">–</text:span>163<text:span text:style-name="T161">8</text:span>, 163<text:span text:style-name="T162">10</text:span>, 163<text:span text:style-name="T163">12</text:span><text:span text:style-name="T164"><text:s/></text:span>straipsniuose, 171<text:span text:style-name="T165">1<text:s/></text:span>straipsnio pirmojoje dalyje, 171<text:span text:style-name="T166">2</text:span><text:s/>straipsnio pirmojoje dalyje, 172, 172<text:span text:style-name="T167">1</text:span>, 172<text:span text:style-name="T168">9</text:span>, 172<text:span text:style-name="T169">10</text:span>, 173<text:span text:style-name="T170">1</text:span>, 173<text:span text:style-name="T171">10</text:span>, 173<text:span text:style-name="T172">11</text:span>, 214<text:span text:style-name="T173">5</text:span>, 214<text:span text:style-name="T174">11</text:span><text:s/>straipsniuose numatytų administracinių teisės pažeidimų bylas.“</text:p>
      <text:p text:style-name="P175"/>
      <text:p text:style-name="P176"><text:span text:style-name="T177">7</text:span><text:span text:style-name="T178"><text:s/>straipsnis.<text:s/></text:span><text:span text:style-name="T179">247</text:span><text:span text:style-name="T180">5</text:span><text:span text:style-name="T181"><text:s/>straipsnio pakeitimas</text:span></text:p>
      <text:p text:style-name="P182">247<text:span text:style-name="T183">5</text:span><text:s/>straipsnio 1 dalyje po skaičiaus ir žodžių „173 straipsnyje (dėl vertimosi komercine-ūkine veikla, susijusia su alkoholinių gėrimų ir tabako<text:s/>gaminių gaminimu ir didmenine bei mažmenine prekyba)“ įrašyti skaičių „173<text:span text:style-name="T184">12</text:span>“ ir šią dalį išdėstyti taip:</text:p>
      <text:p text:style-name="P185">„Valstybinė tabako ir alkoholio kontrolės tarnyba prie Lietuvos Respublikos Vyriausybės nagrinėja šio kodekso 163 straipsnyje (dėl mažmeninės prekybos<text:s/>alkoholiniais gėrimais taisyklių ir prekybos jais viešojo maitinimo įmonėse taisyklių pažeidimo), 163<text:span text:style-name="T186">2<text:s/></text:span>straipsnyje (dėl prekybos alkoholiniais gėrimais ir tabako gaminiais, taip pat dėl tokių prekių laikymo), 164 straipsnyje, 173 straipsnyje (dėl vertimosi komercine-ūkine veikla, susijusia su alkoholinių gėrimų ir tabako gaminių gaminimu ir didmenine bei mažmenine prekyba), 173<text:span text:style-name="T187">12</text:span>, 177<text:span text:style-name="T188">2</text:span>, 185<text:span text:style-name="T189">2</text:span><text:s/>straipsniuose, 210 straipsnyje (dėl įvežtų kaip kontrabanda alkoholinių gėrimų ir tabako gaminių) numatytų administracinių teisės pažeidimų bylas.“</text:p>
      <text:p text:style-name="P190"/>
      <text:p text:style-name="P191"><text:span text:style-name="T192">8</text:span><text:span text:style-name="T193"><text:s/>straipsnis.<text:s/></text:span><text:span text:style-name="T194">259</text:span><text:span text:style-name="T195">1</text:span><text:span text:style-name="T196"><text:s/>straipsnio 1 ir 2 dalių pakeitimas</text:span></text:p>
      <text:p text:style-name="P197">1. 259<text:span text:style-name="T198">1</text:span><text:s/>straipsnio 1 dalies 1 punkto trisdešimt šeštojoje pastraipoje prieš skaičių „163<text:span text:style-name="T199">2</text:span>“ įrašyti skaičių „41<text:span text:style-name="T200">4</text:span>“, po skaičiaus „163<text:span text:style-name="T201">2</text:span>“ įrašyti skaičius „163<text:span text:style-name="T202">11</text:span>“, po skaičiaus „193<text:span text:style-name="T203">3</text:span>“ įrašyti skaičių „211“ ir šį punktą išdėstyti taip:</text:p>
      <text:p text:style-name="P204">„1) tam įgalioti:</text:p>
      <text:p text:style-name="P205">vidaus reikalų ir policijos pareigūnai (44, 44<text:span text:style-name="T206">1</text:span>, 50, 50<text:span text:style-name="T207">2</text:span>, 50<text:span text:style-name="T208">3</text:span>, 110 straipsniai, 135 straipsnis – išskyrus pažeidimus, susijusius su vairuotojų panaudojimu transporto priemonių, 143 straipsnis – dėl pažeidimų automobilių transporte, 155, 160–162, 163<text:span text:style-name="T209">1</text:span>, 163<text:span text:style-name="T210">2</text:span>, 163<text:span text:style-name="T211">11</text:span>, 164 straipsniai, 171<text:span text:style-name="T212">1</text:span><text:s/>straipsnio antroji dalis, 171<text:span text:style-name="T213">2</text:span><text:s/>straipsnio antroji dalis, 172<text:span text:style-name="T214">11</text:span>, 172<text:span text:style-name="T215">15</text:span><text:s/>straipsniai, 173 straipsnio pirmoji dalis, 173<text:span text:style-name="T216">3</text:span>, 173<text:span text:style-name="T217">6</text:span>, 173<text:span text:style-name="T218">7</text:span>, 173<text:span text:style-name="T219">9</text:span>, 174, 175 straipsniai, 178 straipsnio trečioji ir ketvirtoji dalys, 179–181 straipsniai, 183 straipsnio trečioji dalis, 184, 185, 185<text:span text:style-name="T220">1</text:span>, 186, 186<text:span text:style-name="T221">5</text:span><text:s/>straipsniai, 187 straipsnio pirmoji dalis, 187<text:span text:style-name="T222">4</text:span>, 188–188<text:span text:style-name="T223">2</text:span>, 188<text:span text:style-name="T224">5</text:span><text:s/>straipsniai, 188<text:span text:style-name="T225">7</text:span><text:s/>straipsnio pirmoji<text:s/>dalis, 188<text:span text:style-name="T226">11</text:span>, 190, 191, 193<text:span text:style-name="T227">2</text:span>, 193<text:span text:style-name="T228">3</text:span>, 202, 207, 211, 214, 214<text:span text:style-name="T229">8</text:span><text:s/>straipsniai);</text:p>
      <text:p text:style-name="P230">Aplinkos apsaugos ministerijos organų pareigūnai (45, 45<text:span text:style-name="T231">1</text:span>, 49, 51<text:span text:style-name="T232">8</text:span><text:s/>straipsniai, 51<text:span text:style-name="T233">9</text:span><text:s/>straipsnis – dėl valstybinę aplinkos apsaugos kontrolę vykdančių pareigūnų teisėtų nurodymų nevykdymo);</text:p>
      <text:p text:style-name="P234">Kultūros ministerijos Kultūros vertybių apsaugos departamento pareigūnai (188<text:span text:style-name="T235">4</text:span><text:s/>straipsnis);</text:p>
      <text:p text:style-name="P236">Ryšių ir informatikos ministerijos organų pareigūnai (151, 154, 155 straipsniai);</text:p>
      <text:p text:style-name="P237">Susisiekimo ministerijos organų pareigūnai (50<text:span text:style-name="T238">3</text:span><text:s/>straipsnis – dėl turto sunaikinimo ar sugadinimo transporte, 111 straipsnio šeštoji dalis, 116<text:span text:style-name="T239">1</text:span><text:s/>straipsnio pirmoji dalis, 117<text:span text:style-name="T240">1</text:span>, 137<text:span text:style-name="T241">1</text:span><text:s/>straipsniai, 143 straipsnis – dėl automobilių transporte padarytų pažeidimų);</text:p>
      <text:p text:style-name="P242">Sveikatos apsaugos ministerijos organų pareigūnai (44<text:span text:style-name="T243">1</text:span>, 186 straipsniai);</text:p>
      <text:p text:style-name="P244">Švietimo ir mokslo ministerijos įgalioti pareigūnai (214<text:span text:style-name="T245">9</text:span>, 215 straipsniai);</text:p>
      <text:p text:style-name="P246">Ūkio ministerijos ir jos tam įgalioti pareigūnai (99<text:span text:style-name="T247">4</text:span>, 163, 163<text:span text:style-name="T248">1</text:span>, 163<text:span text:style-name="T249">9</text:span>, 172<text:span text:style-name="T250">2</text:span>, 172<text:span text:style-name="T251">6</text:span><text:s/>straipsniai);</text:p>
      <text:p text:style-name="P252">Žemės ir miškų ūkio ministerijos ir jos tam<text:s/>įgalioti pareigūnai (45 straipsnis – dėl savavališko žemės užėmimo, 45<text:span text:style-name="T253">1</text:span><text:s/>straipsnis – dėl vengimo grąžinti savavališkai užimtą žemę, 51<text:span text:style-name="T254">9</text:span><text:s/>straipsnis – dėl valstybinę miškų kontrolę vykdančių pareigūnų teisėtų nurodymų nevykdymo, 59, 103, 104 straipsniai, 189<text:span text:style-name="T255">5</text:span><text:s/>straipsnio antroji dalis);</text:p>
      <text:p text:style-name="P256">Komunalinio ūkio ir paslaugų departamento prie Statybos ir urbanistikos ministerijos pareigūnai (110, 156–158, 185, 186 straipsniai);</text:p>
      <text:p text:style-name="P257">Lietuvos archyvų departamento pareigūnai (188<text:span text:style-name="T258">10</text:span><text:s/>straipsnis);</text:p>
      <text:p text:style-name="P259">Revizijų departamento prie<text:s/>Finansų ministerijos, Tardymo departamento prie Vidaus reikalų ministerijos Revizijos tarnybos arba kitų prie šių ministerijų įsteigtų padalinių revizijų tarnybų pareigūnai (188<text:span text:style-name="T260">8</text:span><text:s/>straipsnis);</text:p>
      <text:p text:style-name="P261">Statistikos departamento prie Lietuvos Respublikos Vyriausybės pareigūnai (172<text:span text:style-name="T262">2</text:span>, 172<text:span text:style-name="T263">6</text:span><text:s/>straipsniai);</text:p>
      <text:p text:style-name="P264">Valstybinės tabako ir alkoholio kontrolės tarnybos prie Lietuvos Respublikos Vyriausybės pareigūnai (185<text:span text:style-name="T265">3</text:span><text:s/>straipsnis);</text:p>
      <text:p text:style-name="P266">mokesčių policijos pareigūnai (172<text:span text:style-name="T267">14</text:span><text:s/>straipsnis);</text:p>
      <text:p text:style-name="P268">Valstybės kontrolės pareigūnai (193<text:span text:style-name="T269">2</text:span>, 193<text:span text:style-name="T270">3</text:span><text:s/>straipsniai);<text:s/></text:p>
      <text:p text:style-name="P271">Valstybės dokumentų technologinės apsaugos tarnybos prie Finansų ministerijos pareigūnai (189<text:span text:style-name="T272">(8)</text:span><text:s/>straipsnis);</text:p>
      <text:p text:style-name="P273">Lietuvos Respublikos vertybinių popierių komisijos pareigūnai (173<text:span text:style-name="T274">4</text:span><text:s/>straipsnis);</text:p>
      <text:p text:style-name="P275">Lietuvos vartotojų kooperatyvų sąjungos<text:s/>organų pareigūnai (163, 163<text:span text:style-name="T276">1</text:span>, 163<text:span text:style-name="T277">2</text:span>, 163<text:span text:style-name="T278">9</text:span>, 164, 173<text:span text:style-name="T279">6</text:span><text:s/>straipsniai – dėl kooperatinėse įmonėse padarytų pažeidimų);</text:p>
      <text:p text:style-name="P280">Valstybinės augalų karantino inspekcijos pareigūnai (105, 106, 106<text:span text:style-name="T281">1</text:span><text:s/>straipsniai);</text:p>
      <text:p text:style-name="P282">Valstybinės darbo inspekcijos pareigūnai (41<text:span text:style-name="T283">2</text:span>, 41<text:span text:style-name="T284">4</text:span><text:s/>straipsniai);</text:p>
      <text:p text:style-name="P285">Valstybinės geologijos tarnybos pareigūnai (53<text:span text:style-name="T286">1</text:span><text:s/>straipsnis);</text:p>
      <text:p text:style-name="P287">Valstybinės higienos inspekcijos pareigūnai (43 straipsnis, 161 straipsnis – dėl miestų ir gyvenamųjų vietovių tvarkymo ir švaros taisyklių pažeidimo, 162, 166 straipsniai);</text:p>
      <text:p text:style-name="P288">Valstybinės kokybės inspekcijos pareigūnai (163<text:span text:style-name="T289">1</text:span>, 189<text:span text:style-name="T290">6</text:span><text:s/>straipsniai);</text:p>
      <text:p text:style-name="P291">Lietuvos metrologijos inspekcijos pareigūnai (189<text:span text:style-name="T292">7</text:span><text:s/>straipsnis);</text:p>
      <text:p text:style-name="P293">Valstybinės paminklosaugos komisijos kontrolės tarnybos pareigūnai (188<text:span text:style-name="T294">9</text:span><text:s/>straipsnis);</text:p>
      <text:p text:style-name="P295">finansų organų pareigūnai (215<text:span text:style-name="T296">3</text:span>, 215<text:span text:style-name="T297">8</text:span><text:s/>straipsniai);</text:p>
      <text:p text:style-name="P298">kultūros įstaigų pareigūnai (214 straipsnio pirmoji dalis, 214<text:span text:style-name="T299">7</text:span><text:s/>straipsnis);</text:p>
      <text:p text:style-name="P300">muitinės organų pareigūnai (193<text:span text:style-name="T301">2</text:span>, 193<text:span text:style-name="T302">3</text:span>, 208 straipsniai);</text:p>
      <text:p text:style-name="P303">statybos valstybinės priežiūros organų pareigūnai (158, 160, 189<text:span text:style-name="T304">4</text:span><text:s/>straipsniai);</text:p>
      <text:p text:style-name="P305">valstybinės augalų<text:s/>apsaugos priežiūros organų pareigūnai (107<text:span text:style-name="T306">4</text:span><text:s/>straipsnis);</text:p>
      <text:p text:style-name="P307">valstybinės priešgaisrinės priežiūros organų pareigūnai (186, 192<text:span text:style-name="T308">1</text:span>, 211 straipsniai);</text:p>
      <text:p text:style-name="P309">valstybinės statistikos tarnybų pareigūnai (173<text:span text:style-name="T310">2</text:span><text:s/>straipsnio trečioji dalis);</text:p>
      <text:p text:style-name="P311">valstybinio turto privatizavimo komisijų pirmininkai ir jų pavaduotojai (215<text:span text:style-name="T312">2</text:span><text:span text:style-name="T313">–</text:span>215<text:span text:style-name="T314">7</text:span>, 215<text:span text:style-name="T315">9</text:span><text:s/>straipsniai);</text:p>
      <text:p text:style-name="P316">valstybinės mokesčių inspekcijos pareigūnai (41<text:span text:style-name="T317">4</text:span>,<text:span text:style-name="T318"><text:s/></text:span>163<text:span text:style-name="T319">2</text:span>, 163<text:span text:style-name="T320">11</text:span>, 164 straipsniai, 171<text:span text:style-name="T321">1</text:span><text:s/>straipsnio antroji dalis, 171<text:span text:style-name="T322">2</text:span><text:s/>straipsnio antroji dalis, 172<text:span text:style-name="T323">3</text:span>, 172<text:span text:style-name="T324">11</text:span>, 172<text:span text:style-name="T325">12</text:span><text:s/>straipsniai, 173 straipsnio pirmoji dalis, 173<text:span text:style-name="T326">6</text:span>, 173<text:span text:style-name="T327">9</text:span><text:s/>,193<text:span text:style-name="T328">2</text:span>, 193<text:span text:style-name="T329">3</text:span>,<text:span text:style-name="T330"><text:s/></text:span>211 straipsniai);</text:p>
      <text:p text:style-name="P331">įmonių ir organizacijų, kurioms priskirti elektros tinklai, pareigūnai (96, 97, 99<text:span text:style-name="T332">1</text:span><text:s/>straipsniai);</text:p>
      <text:p text:style-name="P333">įmonių ir organizacijų, eksploatuojančių magistralinius vamzdynus, pareigūnai (150 straipsnis);</text:p>
      <text:p text:style-name="P334">rezervatų ir kitų saugomų teritorijų pareigūnai (49 straipsnis);</text:p>
      <text:p text:style-name="P335">žurnalistų etikos inspektorius (214<text:span text:style-name="T336">6</text:span><text:s/>straipsnis);</text:p>
      <text:p text:style-name="P337">Seimo kontrolieriai (187<text:span text:style-name="T338">3</text:span><text:s/>straipsnis);</text:p>
      <text:p text:style-name="P339">Vyriausiosios rinkimų komisijos pirmininkas ir šios komisijos nariai, miestų, rajonų, apygardų, apylinkių rinkimų komisijų ar referendumo komisijų pirmininkai ir šių komisijų nariai (207<text:span text:style-name="T340">1</text:span>, 207<text:span text:style-name="T341">2</text:span>, 207<text:span text:style-name="T342">3</text:span>, 207<text:s/><text:span text:style-name="T343">4</text:span>, 207<text:span text:style-name="T344">5</text:span><text:s/>straipsniai);</text:p>
      <text:p text:style-name="P345">Valstybės saugumo departamento pareigūnai (214<text:span text:style-name="T346">12</text:span>, 214<text:span text:style-name="T347">13</text:span><text:s/>straipsniai);“.</text:p>
      <text:p text:style-name="P348">2. 259<text:span text:style-name="T349">1</text:span><text:s/>straipsnio 2 dalies 1 punkto tryliktojoje pastraipoje prieš skaičių „171“ įrašyti skaičių „41<text:span text:style-name="T350">3</text:span>“, po skaičiaus „171“ įrašyti skaičių „173<text:span text:style-name="T351">12</text:span>“ ir šį punktą išdėstyti taip:<text:s/></text:p>
      <text:p text:style-name="P352">„1) tam įgalioti:</text:p>
      <text:p text:style-name="P353">vidaus reikalų ir policijos pareigūnai (51<text:span text:style-name="T354">3</text:span><text:span text:style-name="T355">–</text:span>51<text:span text:style-name="T356">6</text:span>, 52, 55, 56<text:span text:style-name="T357">1</text:span>, 59–63,<text:s/>65–78, 83–85, 88–90 straipsniai, 135 straipsnis – išskyrus pažeidimus, susijusius su vairuotojų panaudojimu transporto priemonių, 152, 165<text:span text:style-name="T358">2</text:span><text:s/>straipsniai, 171<text:span text:style-name="T359">1</text:span><text:s/>straipsnio pirmoji dalis, 171<text:span text:style-name="T360">2</text:span><text:s/>straipsnio pirmoji dalis, 172 straipsnis – dėl pažeidimų, susijusių<text:s/>su vertimusi automobilių transporto verslu);</text:p>
      <text:p text:style-name="P361">vietos savivaldos vykdomųjų institucijų ir jų tam įgalioti pareigūnai (78, 85, 87 straipsniai, 172<text:span text:style-name="T362">5</text:span><text:s/>straipsnis);</text:p>
      <text:p text:style-name="P363">Krašto apsaugos ministerijos organų pareigūnai (51<text:span text:style-name="T364">4</text:span><text:s/>straipsnio antroji ir trečioji dalys, 51<text:span text:style-name="T365">5</text:span>, 84 straipsniai);</text:p>
      <text:p text:style-name="P366">Ūkio ministerijos ir jos tam įgalioti pareigūnai (163<text:span text:style-name="T367">3</text:span>–163<text:span text:style-name="T368">6</text:span>, 189<text:span text:style-name="T369">1</text:span><text:s/>straipsniai);</text:p>
      <text:p text:style-name="P370">Žemės ir miškų ūkio ministerijos ir jos tam įgalioti pareigūnai (52, 52<text:span text:style-name="T371">1</text:span><text:s/>straipsniai);</text:p>
      <text:p text:style-name="P372">Komunalinio ūkio ir paslaugų departamento prie Statybos ir urbanistikos ministerijos pareigūnai (163<text:span text:style-name="T373">3</text:span>–163<text:span text:style-name="T374">6</text:span><text:s/>straipsniai);</text:p>
      <text:p text:style-name="P375">geležinkelio transporto organų pareigūnai (125 straipsnis);</text:p>
      <text:p text:style-name="P376">muitinės organų pareigūnai (51<text:span text:style-name="T377">4</text:span><text:s/>straipsnio trečioji dalis, 51<text:span text:style-name="T378">5</text:span><text:s/>straipsnio antroji dalis, 67 straipsnio antroji dalis, 84 straipsnis, 88<text:s/>straipsnio pirmoji, trečioji ir ketvirtoji dalys);</text:p>
      <text:p text:style-name="P379">nacionalinių parkų organų pareigūnai, kai pažeidimai padaryti nacionalinių parkų teritorijose ir jų apsaugos zonose (84, 85, 87 straipsniai);</text:p>
      <text:p text:style-name="P380">statybos valstybinės priežiūros organų pareigūnai (189 straipsnis – dėl statybinių medžiagų ir dirbinių neatitikimo standartų, techninių sąlygų ir technologinių normų reikalavimų);</text:p>
      <text:p text:style-name="P381">Valstybinės paminklosaugos komisijos kontrolės tarnybos pareigūnai (91, 165<text:span text:style-name="T382">3</text:span><text:s/>straipsniai);</text:p>
      <text:p text:style-name="P383">valstybinės mokesčių inspekcijos pareigūnai (41<text:span text:style-name="T384">3</text:span>, 171, 173<text:span text:style-name="T385">12</text:span>,<text:span text:style-name="T386"><text:s/></text:span>185<text:span text:style-name="T387">2</text:span><text:s/>straipsniai);“.</text:p>
      <text:p text:style-name="P388"/>
      <text:p text:style-name="P389"><text:span text:style-name="T390">9</text:span><text:span text:style-name="T391"><text:s/>straipsnis.<text:s/></text:span><text:span text:style-name="T392">291 straipsnio pakeitimas</text:span></text:p>
      <text:p text:style-name="P393">291 straipsnyje po žodžio „priimtas“ įrašyti žodžius „organas, kurio pareigūnas surašė administracinio teisės pažeidimo protokolą“ ir visą straipsnį išdėstyti<text:s/>taip:</text:p>
      <text:p text:style-name="P394"><text:span text:style-name="T395">„</text:span><text:span text:style-name="T396">291</text:span><text:span text:style-name="T397"><text:s/>straipsnis.<text:s/></text:span><text:span text:style-name="T398">Teisė apskųsti nutarimą administracinio teisės pažeidimo byloje</text:span></text:p>
      <text:p text:style-name="P399">Nutarimą administracinio teisės pažeidimo byloje gali apskųsti asmuo, kurio atžvilgiu jis priimtas, organas, kurio pareigūnas surašė administracinio teisės pažeidimo protokolą, taip pat nukentėjusysis.“</text:p>
      <text:p text:style-name="P400"/>
      <text:p text:style-name="P401"><text:span text:style-name="T402">Skelbiu šį Lietuvos Respublikos Seimo priimtą įstatymą.</text:span></text:p>
      <text:p text:style-name="P403"/>
      <text:p text:style-name="P404">RESPUBLIKOS PREZIDENTAS<text:tab/>ALGIRDAS BRAZAUSKAS</text:p>
      <text:p text:style-name="P40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0:30:00Z</meta:creation-date>
    <dc:date>2015-10-08T00:30:00Z</dc:date>
    <meta:template xlink:href="Normal" xlink:type="simple"/>
    <meta:editing-cycles>2</meta:editing-cycles>
    <meta:editing-duration>PT0S</meta:editing-duration>
    <meta:document-statistic meta:page-count="5" meta:paragraph-count="143" meta:word-count="1893" meta:character-count="15235" meta:row-count="499" meta:non-whitespace-character-count="13485"/>
  </office:meta>
</office:document-meta>
</file>