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543in">
        <style:tab-stops/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indent="3.543in"/>
      <style:text-properties fo:language="en" fo:country="US"/>
    </style:style>
    <style:style style:name="P28" style:parent-style-name="Normal" style:family="paragraph">
      <style:paragraph-properties fo:text-indent="3.543in"/>
      <style:text-properties fo:language="en" fo:country="US"/>
    </style:style>
    <style:style style:name="P29" style:parent-style-name="Normal" style:family="paragraph">
      <style:paragraph-properties fo:text-indent="3.543in"/>
      <style:text-properties fo:language="en" fo:country="US"/>
    </style:style>
    <style:style style:name="P30" style:parent-style-name="Normal" style:family="paragraph">
      <style:paragraph-properties fo:text-indent="3.543in"/>
      <style:text-properties fo:language="en" fo:country="US"/>
    </style:style>
    <style:style style:name="P31" style:parent-style-name="Normal" style:family="paragraph">
      <style:paragraph-properties fo:text-indent="3.543in"/>
      <style:text-properties fo:language="en" fo:country="US"/>
    </style:style>
    <style:style style:name="P32" style:parent-style-name="Normal" style:family="paragraph">
      <style:paragraph-properties fo:text-indent="3.543in"/>
      <style:text-properties fo:language="en" fo:country="US"/>
    </style:style>
    <style:style style:name="TableColumn34" style:family="table-column">
      <style:table-column-properties style:column-width="2.7236in"/>
    </style:style>
    <style:style style:name="TableColumn35" style:family="table-column">
      <style:table-column-properties style:column-width="3.575in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 style:min-row-height="0.4701in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FFFFFF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text-properties fo:font-size="2.5pt" style:font-size-asian="2.5pt" style:font-size-complex="2.5pt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row-height="0.118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2895in"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2.21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986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293in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row-height="0.118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2506in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6361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row-height="0.118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5326in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row-height="0.118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min-row-height="0.2493in"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534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8902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8743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min-row-height="0.3666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Normal" style:family="paragraph">
      <style:text-properties fo:font-size="2.5pt" style:font-size-asian="2.5pt" style:font-size-complex="2.5pt"/>
    </style:style>
    <style:style style:name="TableColumn233" style:family="table-column">
      <style:table-column-properties style:column-width="3.0375in"/>
    </style:style>
    <style:style style:name="TableColumn234" style:family="table-column">
      <style:table-column-properties style:column-width="3.2611in"/>
    </style:style>
    <style:style style:name="Table232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break-before="page" fo:margin-left="3.543in">
        <style:tab-stops/>
      </style:paragraph-properties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text-indent="3.543in"/>
      <style:text-properties fo:language="en" fo:country="US"/>
    </style:style>
    <style:style style:name="P251" style:parent-style-name="Normal" style:family="paragraph">
      <style:paragraph-properties fo:text-indent="3.543in"/>
      <style:text-properties fo:language="en" fo:country="US"/>
    </style:style>
    <style:style style:name="P252" style:parent-style-name="Normal" style:family="paragraph">
      <style:paragraph-properties fo:text-indent="3.543in"/>
      <style:text-properties fo:language="en" fo:country="US"/>
    </style:style>
    <style:style style:name="P253" style:parent-style-name="Normal" style:family="paragraph">
      <style:paragraph-properties fo:text-indent="3.543in"/>
      <style:text-properties fo:language="en" fo:country="US"/>
    </style:style>
    <style:style style:name="P254" style:parent-style-name="Normal" style:family="paragraph">
      <style:paragraph-properties fo:text-indent="3.543in"/>
      <style:text-properties fo:language="en" fo:country="US"/>
    </style:style>
    <style:style style:name="P255" style:parent-style-name="Normal" style:family="paragraph">
      <style:paragraph-properties fo:text-indent="3.543in"/>
      <style:text-properties fo:language="en" fo:country="US"/>
    </style:style>
    <style:style style:name="TableColumn257" style:family="table-column">
      <style:table-column-properties style:column-width="3.6097in"/>
    </style:style>
    <style:style style:name="TableColumn258" style:family="table-column">
      <style:table-column-properties style:column-width="2.6888in"/>
    </style:style>
    <style:style style:name="Table256" style:family="table">
      <style:table-properties style:width="6.2986in" fo:margin-left="0in" table:align="left"/>
    </style:style>
    <style:style style:name="TableRow259" style:family="table-row">
      <style:table-row-properties style:min-row-height="0.4701in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Normal" style:family="paragraph">
      <style:text-properties fo:font-size="2.5pt" style:font-size-asian="2.5pt" style:font-size-complex="2.5pt"/>
    </style:style>
    <style:style style:name="P271" style:parent-style-name="Normal" style:family="paragraph">
      <style:paragraph-properties fo:text-align="center"/>
      <style:text-properties style:font-weight-complex="bold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weight-complex="bold" fo:font-size="3pt" style:font-size-asian="3pt" style:font-size-complex="11pt"/>
    </style:style>
    <style:style style:name="P27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left="-0.075in" fo:text-indent="0.075in">
        <style:tab-stops/>
      </style:paragraph-properties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row-height="0.118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2215in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style:font-weight-complex="bold"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43" style:family="table-row">
      <style:table-row-properties style:row-height="0.118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5506in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5006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weight-complex="bold" fo:font-size="11pt" style:font-size-asian="11pt" style:font-size-complex="11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row-height="0.118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min-row-height="0.2493in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2243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379" style:family="table-row">
      <style:table-row-properties style:min-row-height="0.1791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90" style:parent-style-name="Normal" style:family="paragraph">
      <style:text-properties fo:font-size="2.5pt" style:font-size-asian="2.5pt" style:font-size-complex="2.5pt"/>
    </style:style>
    <style:style style:name="P391" style:parent-style-name="Normal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392" style:parent-style-name="Normal" style:family="paragraph">
      <style:text-properties fo:font-size="2.5pt" style:font-size-asian="2.5pt" style:font-size-complex="2.5pt"/>
    </style:style>
    <style:style style:name="TableColumn394" style:family="table-column">
      <style:table-column-properties style:column-width="3.0375in"/>
    </style:style>
    <style:style style:name="TableColumn395" style:family="table-column">
      <style:table-column-properties style:column-width="3.2611in"/>
    </style:style>
    <style:style style:name="Table393" style:family="table">
      <style:table-properties style:width="6.2986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/>
      <text:p text:style-name="P5"><text:span text:style-name="T6">Į S A K Y M A S</text:span></text:p>
      <text:p text:style-name="P7">DĖL teisingumo ministro 2009 m. vasario 12 D. įsakymo Nr. 1r-43 „Dėl PAŽYMOS, PATVIRTINANČIOS JUNGTINIUS KOMPETENTINGŲ INSTITUCIJŲ TVARKOMUS DUOMENIS APIE VIEŠŲJŲ<text:s/>PIRKIMŲ PROCEDŪROJE DALYVAUJANTĮ TIEKĖJĄ, FORMŲ PATVIRTINIMO“ pakeitimo</text:p>
      <text:p text:style-name="P8"/>
      <text:p text:style-name="P9">2009 m. lapkričio 27 d. Nr. 1R-373</text:p>
      <text:p text:style-name="P10">Vilnius</text:p>
      <text:p text:style-name="P11"/>
      <text:p text:style-name="P12"><text:span text:style-name="T13">P a k e i č i u Lietuvos Respublikos teisingumo ministro 2009 m. vasario 12 d. įsakymą Nr. 1R-43 „Dėl Pažymos, patvirtinančios jungtinius k</text:span><text:span text:style-name="T14">ompetentingų institucijų tvarkomus duomenis apie viešųjų pirkimų procedūroje dalyvaujantį tiekėją, formų patvirtinimo“ (Žin., 2009, Nr.<text:s/></text:span><text:a xlink:href="https://www.e-tar.lt/portal/lt/legalAct/TAR.93D1267FBBA2" office:target-frame-name="_blank" xlink:show="new"><text:span text:style-name="T15">19-778</text:span></text:a><text:span text:style-name="T16">) ir išdėstau nurodytuoju įsakymu p</text:span><text:span text:style-name="T17">atvirtintas Pažymos, patvirtinančios jungtinius kompetentingų institucijų tvarkomus duomenis apie viešųjų pirkimų procedūroje dalyvaujantį tiekėją (juridinį asmenį), ir Pažymos, patvirtinančios jungtinius kompetentingų institucijų tvarkomus duomenis apie v</text:span><text:span text:style-name="T18">iešųjų pirkimų procedūroje dalyvaujantį tiekėją (fizinį asmenį), formas nauja redakcija (pridedama).</text:span></text:p>
      <text:p text:style-name="P19"/>
      <text:p text:style-name="P20"/>
      <text:p text:style-name="P21"/>
      <text:p text:style-name="P22"><text:span text:style-name="T23">Teisingumo ministras</text:span><text:span text:style-name="T24"><text:tab/>Remigijus Šimašius</text:span></text:p>
      <text:soft-page-break/>
      <text:p text:style-name="P25"><text:span text:style-name="T26">Forma patvirtinta</text:span></text:p>
      <text:p text:style-name="P27">Lietuvos Respublikos teisingumo<text:s/></text:p>
      <text:p text:style-name="P28">ministro 2009 m. vasario 12 d.<text:s/></text:p>
      <text:p text:style-name="P29">įsakymu Nr. 1R-43</text:p>
      <text:p text:style-name="P30">(Lietuvos Respublikos teisingumo<text:s/></text:p>
      <text:p text:style-name="P31">ministro 2009 m. lapkričio 27 d.<text:s/></text:p>
      <text:p text:style-name="P32">įsakymo Nr.1R-373 redakcija)</text:p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VALSTYBĖS ĮMONĖ REGISTRŲ CENTRAS</text:p>
            <text:p text:style-name="P39"><text:span text:style-name="T40">Valstybės įmonė, V. Kudirkos g. 18, LT-03105 Vilnius-9, tel. (8 5) 268 8202, faks. (8 5) 268 8311, el. p.<text:s/></text:span><text:span text:style-name="T41">info@registrucentras.lt</text:span><text:span text:style-name="T42">. Duomenys kaupiami ir saugomi Juridinių asmenų registre, kodas 124110246</text:span><text:span text:style-name="T43">.lt</text:span></text:p>
            <text:p text:style-name="P44"/>
            <text:p text:style-name="P45">PAŽYMA,<text:s/></text:p>
            <text:p text:style-name="P46">PATVIRTINANTI JUNGTINIUS KOMPETENTINGŲ INSTITUCIJŲ TVARKOMUS DUOMENIS APIE VIEŠŲJŲ PIRKIMŲ PROCEDŪROJE DALYVAUJANTĮ TIEKĖJĄ (JURIDINĮ ASMENĮ)</text:p>
            <text:p text:style-name="P47"/>
            <text:p text:style-name="P48">____________ Nr. __________</text:p>
            <text:p text:style-name="P49"><text:span text:style-name="T50">(data)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Tiekėjo pavadinima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iekėjo kontaktinė informacij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 numeri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kso numeri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lektroninio pašto adresa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terneto svetainės adres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uhalterio (buhalterių) ar kito (kitų) asmens (asmenų), turinčio (turinčių) teisę surašyti ir<text:s/>pasirašyti tiekėjo apskaitos dokumentus, vardas, pavardė, gimimo da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Juridinių asmenų registras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oda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eisinė form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isinis statusas*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uveinė (adresas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adovo ar ūkinės bendrijos tikrojo nario (narių), turinčio (turinčių) teisę juridinio<text:s/>asmens vardu sudaryti sandorį,</text:p>
            <text:p text:style-name="P120">vardas, pavardė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įregistravimo dat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įsteigimo dat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šregistravimo dat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egistro tvarkytoj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Normal"><text:span text:style-name="T145">*) Duomuo „Teisinis statusas“ pažymimas **********, kai juridinis asmuo teisinio statuso (likviduojamas, bankrutuojantis,<text:s/></text:span><text:span text:style-name="T146">bankrutavęs, reorganizuojamas ar kt.) neįgijęs.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Valstybinė mokesčių inspekcija prie Lietuvos Respublikos finansų ministerijos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duomenys apie tiekėjo<text:s/></text:span><text:span text:style-name="T161">atsiskaitymą</text:span><text:span text:style-name="T162"><text:s/>su valstybės, savivaldybių biudžetais ir valstybės pinigų fondais</text:span>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Duomenų suformavimo<text:s/>dat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alstybinio socialinio draudimo fondo valdyba prie Socialinės apsaugos ir darbo ministerijos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uomenys apie tiekėjo atsiskaitymą su valstybinio socialinio draudimo fondu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Duomenų suformavimo data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Įtariamų, kaltinamų ir teistų asmenų žinybinis registras: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uomenys apie tiekėją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duomenys apie tiekėjo vadovą</text:span><text:s/><text:span text:style-name="T210">ar ūkinės bendrijos tikrąjį narį (narius), turintį (turinčius) teisę juridinio asmens vardu sudaryti sandorį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duomenys apie tiekėjo buhalterį</text:span><text:s/><text:span text:style-name="T217">(buhalterius) ar kitą (kitus) asmenį (asmenis), turintį (turinčius) teisę surašyti ir pasirašyti tiekėjo apskaitos dokumentu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agal pažymą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ažymos data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ažymą išspausdino:</text:p>
            <text:p text:style-name="P238">________________________</text:p>
            <text:p text:style-name="P239">________________________</text:p>
            <text:p text:style-name="P240">(pareigos)</text:p>
          </table:table-cell>
          <table:table-cell table:style-name="TableCell241">
            <text:p text:style-name="P242"/>
            <text:p text:style-name="P243"/>
            <text:p text:style-name="P244">________________________</text:p>
            <text:p text:style-name="P245">(vardas, pavardė)</text:p>
            <text:p text:style-name="P246">A. V.</text:p>
          </table:table-cell>
        </table:table-row>
      </table:table>
      <text:p text:style-name="Normal"/>
      <text:p text:style-name="P247">_________________</text:p>
      <text:soft-page-break/>
      <text:p text:style-name="P248"><text:span text:style-name="T249">Forma patvirtinta</text:span></text:p>
      <text:p text:style-name="P250">Lietuvos Respublikos teisingumo<text:s/></text:p>
      <text:p text:style-name="P251">ministro 2009 m. vasario 12 d.<text:s/></text:p>
      <text:p text:style-name="P252">įsakymu Nr. 1R-43</text:p>
      <text:p text:style-name="P253">(Lietuvos Respublikos teisingumo<text:s/></text:p>
      <text:p text:style-name="P254">ministro 2009 m. lapkričio 27d.<text:s/></text:p>
      <text:p text:style-name="P255">įsakymo Nr. 1R-373 redakcija)</text:p>
      <text:p text:style-name="Normal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VALSTYBĖS ĮMONĖ REGISTRŲ CENTRAS</text:p>
            <text:p text:style-name="P262"><text:span text:style-name="T263">Valstybės įmonė, V. Kudirkos g. 18, LT-03105 Vilnius-9, tel. (8 5) 268 8202, faks. (8 5) 268 8311,<text:s/></text:span><text:span text:style-name="T264"><text:line-break/>el. p.<text:s/></text:span><text:span text:style-name="T265">info@registrucentras.lt</text:span><text:span text:style-name="T266">. Duomenys kaupiami ir saugomi Juridinių asmenų registre, kodas 124110246</text:span></text:p>
            <text:p text:style-name="P267"/>
            <text:p text:style-name="P268">PAŽYMA,<text:s/></text:p>
            <text:p text:style-name="P269">PATVIRTINANTI JUNGTINIUS KOMPETENTINGŲ INSTITUCIJŲ TVARKOMUS DUOMENIS APIE VIEŠŲJŲ PIRKIMŲ PROCEDŪROJE DALYVAUJANTĮ TIEKĖJĄ (FIZINĮ ASMENĮ)</text:p>
            <text:p text:style-name="P270"/>
            <text:p text:style-name="P271">_______________ Nr. ____________</text:p>
            <text:p text:style-name="P272"><text:span text:style-name="T273">(data)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>Tiekėjo varda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avardė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smens koda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dresa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iekėjo<text:s/>kontaktinė informacija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elefono numeri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akso numeris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lektroninio pašto adresa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terneto svetainės adresa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alstybinė mokesčių inspekcija prie Lietuvos Respublikos finansų ministerijos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duomenys apie <text:s/>tiekėjo<text:s/></text:span><text:span text:style-name="T334">atsiskaitymą</text:span><text:span text:style-name="T335"><text:s/>su valstybės, savivaldybių biudžetais ir valstybės pinigų fondai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uomenų suformavimo dat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Valstybinio socialinio draudimo fondo valdyba prie Socialinės apsaugos ir darbo ministerijos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uomenys apie tiekėjo atsiskaitymą su valstybinio<text:s/><text:line-break/>socialinio draudimo fondu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Duomenų suformavimo data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Įtariamų, kaltinamų ir teistų asmenų žinybinis registras: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duomenys apie tiekėją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agal pažymą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ažymos data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ažymą išspausdino:</text:p>
            <text:p text:style-name="P399">________________________</text:p>
            <text:p text:style-name="P400">________________________</text:p>
            <text:p text:style-name="P401">(pareigos)</text:p>
          </table:table-cell>
          <table:table-cell table:style-name="TableCell402">
            <text:p text:style-name="P403"/>
            <text:p text:style-name="P404"/>
            <text:p text:style-name="P405">________________________</text:p>
            <text:p text:style-name="P406">(vardas, pavardė)</text:p>
            <text:p text:style-name="P407">A. V.</text:p>
          </table:table-cell>
        </table:table-row>
      </table:table>
      <text:p text:style-name="Normal"/>
      <text:p text:style-name="P4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5T04:57:00Z</meta:creation-date>
    <dc:date>2015-07-05T04:57:00Z</dc:date>
    <meta:template xlink:href="Normal" xlink:type="simple"/>
    <meta:editing-cycles>2</meta:editing-cycles>
    <meta:editing-duration>PT0S</meta:editing-duration>
    <meta:document-statistic meta:page-count="5" meta:paragraph-count="118" meta:word-count="607" meta:character-count="4961" meta:row-count="263" meta:non-whitespace-character-count="4472"/>
  </office:meta>
</office:document-meta>
</file>