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VAIKINIMO APSKAITOS LIETUVOS RESPUBLIKOJE TVARKOS PATVIRTINIMO</text:p>
      <text:p text:style-name="P15"/>
      <text:p text:style-name="P16">1995 m. spalio 16 d. Nr. 134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Įvaikin</text:span><text:span text:style-name="T25">imo apskaitos Lietuvos Respublikoje tvarką (pridedama).</text:span></text:p>
      <text:p text:style-name="P26"/>
      <text:p text:style-name="P27"/>
      <text:p text:style-name="P28"><text:span text:style-name="T29">MINISTRAS PIRMININKAS</text:span><text:span text:style-name="T30"><text:tab/>ADOLFAS ŠLEŽEVIČIUS</text:span></text:p>
      <text:p text:style-name="P31"/>
      <text:p text:style-name="P32">SOCIALINĖS APSAUGOS IR DARBO MINISTRAS<text:tab/>MINDAUGAS MIKAILA</text:p>
      <text:p text:style-name="P33"><text:span text:style-name="T34">______________</text:span></text:p>
      <text:soft-page-break/>
      <text:p text:style-name="P35"><text:span text:style-name="T36">PATVIRTINTA</text:span></text:p>
      <text:p text:style-name="P37">Lietuvos Respublikos Vyriausybės</text:p>
      <text:p text:style-name="P38">1995 m. spalio 16 d. nutarimu Nr. 1344</text:p>
      <text:p text:style-name="P39"/>
      <text:p text:style-name="P40"><text:span text:style-name="T41">ĮVAIKINIMO APSKAITOS LIETUVOS RESPUBLIKOJE TVARKA</text:span></text:p>
      <text:p text:style-name="P42"/>
      <text:p text:style-name="P43"><text:span text:style-name="T44">BENDROSIOS NUOSTATOS</text:span></text:p>
      <text:p text:style-name="P45"/>
      <text:p text:style-name="P46"><text:span text:style-name="T47">1</text:span><text:span text:style-name="T48">. Lietuvos Respublikoje nustatoma bendra įvaikinimo apskaitos tvarka, kuria siekiama geriau organizuoti vaikų našlaičių ir kitų likusių be tėvų globos vaikų įvaikinimą</text:span><text:span text:style-name="T49"><text:s/>ir tobulinti jų teisių apsaugą.</text:span></text:p>
      <text:p text:style-name="P50"><text:span text:style-name="T51">2</text:span><text:span text:style-name="T52">. Pageidaujančių įvaikinti šeimų ir pavienių piliečių, galimų įvaikinti ir įvaikintų vaikų apskaitą bei informaciją apie juos pagal savo kompetenciją tvarko Vaikų teisių apsaugos tarnyba prie Socialinės apsaugos ir dar</text:span><text:span text:style-name="T53">bo ministerijos (toliau vadinama Vaikų teisių apsaugos tarnyba), miestų (rajonų) vaikų teisių apsaugos tarnybos kartu su kitomis institucijomis, vadovaudamosi Lietuvos Respublikos kodeksų Santuokos ir šeimos kodekso, Civilinio proceso kodekso normomis, reg</text:span><text:span text:style-name="T54">uliuojančiomis įvaikinimą, taip pat šios tvarkos nuostatomis.</text:span></text:p>
      <text:p text:style-name="P55"><text:span text:style-name="T56">3</text:span><text:span text:style-name="T57">. Informaciją apie galimus įvaikinti, įvaikintus vaikus ir pageidaujančias įvaikinti šeimas bei pavienius piliečius Vaikų teisių apsaugos tarnybai teikia miestų (rajonų) vaikų teisių apsaug</text:span><text:span text:style-name="T58">os tarnybos.</text:span></text:p>
      <text:p text:style-name="P59"><text:span text:style-name="T60">4</text:span><text:span text:style-name="T61">. Valstybinės ir nevalstybinės vaikų globos įstaigos, medicinos įstaigos (gimdymo namai, ligoninės) turi pranešti miestų (rajonų) vaikų teisių apsaugos tarnyboms apie kiekvieną joms žinomą be tėvų globos paliktą vaiką.</text:span></text:p>
      <text:p text:style-name="P62"/>
      <text:p text:style-name="P63"><text:span text:style-name="T64">PAGEIDAUJANČIŲ</text:span><text:span text:style-name="T65"><text:s/>ĮVAIKINTI LIETUVOS RESPUBLIKOS ŠEIMŲ</text:span></text:p>
      <text:p text:style-name="P66"><text:span text:style-name="T67">(PILIEČIŲ) APSKAITA</text:span></text:p>
      <text:p text:style-name="P68"/>
      <text:p text:style-name="P69"><text:span text:style-name="T70">5</text:span><text:span text:style-name="T71">. Pageidaujančios (-tys) įvaikinti Lietuvos Respublikos šeimos (piliečiai) registruojasi pagal gyvenamąją vietą miestų (rajonų) vaikų teisių apsaugos tarnybose, o šios gautus rašytinius prašym</text:span><text:span text:style-name="T72">us per 3 dienas persiunčia Vaikų teisių apsaugos tarnybai, kuri įtraukia šias (šiuos) šeimas (piliečius) į norinčiųjų įvaikinti sąrašą.</text:span></text:p>
      <text:p text:style-name="P73"><text:span text:style-name="T74">6</text:span><text:span text:style-name="T75">. Lietuvos Respublikos šeimos (piliečiai) turi teisę tiesiogiai kreiptis į Vaikų teisių apsaugos tarnybą, pateikdam</text:span><text:span text:style-name="T76">os (-i) rašytinius prašymus įtraukti jas (juos) į norinčiųjų įvaikinti sąrašą.</text:span></text:p>
      <text:p text:style-name="P77"><text:span text:style-name="T78">Apie tai Vaikų teisių apsaugos tarnyba per 3 dienas informuoja miestų (rajonų) vaikų teisių apsaugos tarnybas pagal šeimų (piliečių) gyvenamąją vietą.</text:span></text:p>
      <text:p text:style-name="P79"><text:span text:style-name="T80">7</text:span><text:span text:style-name="T81">. Lietuvos Respubliko</text:span><text:span text:style-name="T82">s šeimos (piliečiai) prašymuose įtraukti jas (juos) į norinčiųjų įvaikinti sąrašą turi nurodyti, kurios lyties, kokio amžiaus vaiko pageidauja, ar įvaikintų tik vieną vaiką, ar kartu ir jo brolius bei seseris.</text:span></text:p>
      <text:p text:style-name="P83"><text:span text:style-name="T84">8</text:span><text:span text:style-name="T85">. Lietuvos Respublikos šeimų (piliečių) p</text:span><text:span text:style-name="T86">rašymai įtraukti jas (juos) į norinčiųjų įvaikinti sąrašą (toliau vadinama prašymai) registruojami eilės tvarka pagal jų pateikimo datą.</text:span></text:p>
      <text:p text:style-name="P87"><text:span text:style-name="T88">9</text:span><text:span text:style-name="T89">. Miestų (rajonų) vaikų teisių apsaugos tarnybų darbuotojai supažindina būsimuosius įtėvius su įvaikinimo tvarka L</text:span><text:span text:style-name="T90">ietuvos Respublikoje.</text:span></text:p>
      <text:p text:style-name="P91"><text:span text:style-name="T92">10</text:span><text:span text:style-name="T93">. Pageidaujančios (-tys) įvaikinti Lietuvos Respublikos šeimos (piliečiai) kartu su prašymais pateikia vaikų teisių apsaugos tarnyboms šiuos dokumentus:</text:span></text:p>
      <text:p text:style-name="P94"><text:span text:style-name="T95">10.1</text:span><text:span text:style-name="T96">. pasus;</text:span></text:p>
      <text:p text:style-name="P97"><text:span text:style-name="T98">10.2</text:span><text:span text:style-name="T99">. santuokos liudijimą (jeigu santuoka yra įregistruo</text:span><text:span text:style-name="T100">ta);</text:span></text:p>
      <text:p text:style-name="P101"><text:span text:style-name="T102">10.3</text:span><text:span text:style-name="T103">. būsimojo įtėvio sutuoktinio (jeigu įvaikinti pageidauja tik vienas iš jų) notariškai patvirtintą sutikimą;</text:span></text:p>
      <text:p text:style-name="P104"><text:span text:style-name="T105">10.4</text:span><text:span text:style-name="T106">. būsimojo (-ųjų) įtėvio (-ių) sveikatos būklės pažymėjimą (-us);</text:span></text:p>
      <text:p text:style-name="P107"><text:span text:style-name="T108">10.5</text:span><text:span text:style-name="T109">. pažymą apie finansinę būsimojo (-ųjų) įtėvio (-ių)</text:span><text:span text:style-name="T110"><text:s/>būklę (gaunamas pajamas).</text:span></text:p>
      <text:p text:style-name="P111"/>
      <text:p text:style-name="P112"><text:span text:style-name="T113">PAGEIDAUJANČIŲ ĮVAIKINTI UŽSIENIO PILIEČIŲ APSKAITA</text:span></text:p>
      <text:p text:style-name="P114"/>
      <text:p text:style-name="P115"><text:span text:style-name="T116">11</text:span><text:span text:style-name="T117">. Pageidaujantys įvaikinti užsienio piliečiai pateikia Vaikų teisių apsaugos tarnybai rašytinius prašymus įtraukti juos į norinčiųjų įvaikinti vaiką (-us) iš Lietu</text:span><text:span text:style-name="T118">vos Respublikos (toliau vadinama prašymai) sąrašą.</text:span></text:p>
      <text:p text:style-name="P119"><text:span text:style-name="T120">12</text:span><text:span text:style-name="T121">. Užsienio piliečiai prašymus rašo savo valstybės kalba ir prideda vertimą į lietuvių kalbą. Šie prašymai registruojami eilės tvarka pagal jų pateikimo datą.</text:span></text:p>
      <text:p text:style-name="P122"><text:span text:style-name="T123">Užsienio piliečiai prašymus gali pateikti</text:span><text:span text:style-name="T124"><text:s/>asmeniškai arba per savo įgaliotą asmenį.</text:span></text:p>
      <text:p text:style-name="P125"><text:span text:style-name="T126">13</text:span><text:span text:style-name="T127">. Prie prašymo užsienio piliečiai prideda šiuos dokumentus (jų kopijas):</text:span></text:p>
      <text:p text:style-name="P128"><text:span text:style-name="T129">13.1</text:span><text:span text:style-name="T130">. valstybėje, kurioje jie gyvena, nustatytąja tvarka parengtą namų studiją;</text:span></text:p>
      <text:p text:style-name="P131"><text:span text:style-name="T132">13.2</text:span><text:span text:style-name="T133">. būsimojo (-ųjų) įtėvio (-ių) sveikatos<text:s/></text:span><text:span text:style-name="T134">būklės pažymėjimą (-us);</text:span></text:p>
      <text:p text:style-name="P135"><text:span text:style-name="T136">13.3</text:span><text:span text:style-name="T137">. pažymą apie būsimojo (-ųjų) įtėvio (-ių) finansinę būklę (gaunamas pajamas);</text:span></text:p>
      <text:p text:style-name="P138"><text:span text:style-name="T139">13.4</text:span><text:span text:style-name="T140">. policijos liudijimą, jog jie nebuvo patraukti baudžiamojon atsakomybėn ar teisti;</text:span></text:p>
      <text:p text:style-name="P141"><text:span text:style-name="T142">13.5</text:span><text:span text:style-name="T143">. paso (-ų) pirmojo lapo kopiją (-as);</text:span></text:p>
      <text:p text:style-name="P144"><text:span text:style-name="T145">13.</text:span><text:span text:style-name="T146">6</text:span><text:span text:style-name="T147">. gimimo liudijimo (-ų) kopiją (-as);</text:span></text:p>
      <text:p text:style-name="P148"><text:span text:style-name="T149">13.7</text:span><text:span text:style-name="T150">. santuokos liudijimo kopiją.</text:span></text:p>
      <text:p text:style-name="P151"><text:span text:style-name="T152">14</text:span><text:span text:style-name="T153">. Jeigu būsimųjų įtėvių interesams atstovauja įvaikinimo agentūra, be nurodytųjų dokumentų, būtina:</text:span></text:p>
      <text:p text:style-name="P154"><text:span text:style-name="T155">14.1</text:span><text:span text:style-name="T156">. įvaikinimo agentūros turimo leidimo (licencijos) dirbti tarpt</text:span><text:span text:style-name="T157">autinio įvaikinimo srityje kopija. Leidimas turi būti išduotas valstybinės įstaigos ir patvirtintas šalyje, kuriai priklauso agentūra, laikantis toje šalyje nustatytos atitinkamų dokumentų tvirtinimo tvarkos;</text:span></text:p>
      <text:p text:style-name="P158"><text:span text:style-name="T159">14.2</text:span><text:span text:style-name="T160">. įvaikinimo agentūrai būsimųjų įtėvių<text:s/></text:span><text:span text:style-name="T161">duoto galiojimo atstovauti jų interesams, iki įvaikinimo prašymas bus perduotas teismui, kopija.</text:span></text:p>
      <text:p text:style-name="P162"><text:span text:style-name="T163">15</text:span><text:span text:style-name="T164">. Jeigu piliečių interesams atstovauja konkretus asmuo, turi būti pridedama įgaliojimo, kad asmuo atstovauja jų interesams, iki įvaikinimo prašymas bus</text:span><text:span text:style-name="T165"><text:s/>perduotas teismui, kopija.</text:span></text:p>
      <text:p text:style-name="P166"><text:span text:style-name="T167">16</text:span><text:span text:style-name="T168">. Visų pridedamų dokumentų kopijos turi būti išverstos į lietuvių kalbą, notariškai patvirtintos ir legalizuotos.</text:span></text:p>
      <text:p text:style-name="P169"/>
      <text:p text:style-name="P170"><text:span text:style-name="T171">INFORMACIJOS APIE GALIMĄ ĮVAIKINIMĄ RINKIMAS IR TVARKYMAS</text:span></text:p>
      <text:p text:style-name="P172"/>
      <text:p text:style-name="P173"><text:span text:style-name="T174">17</text:span><text:span text:style-name="T175">. Vadovaudamosi Lietuvos Respublikos s</text:span><text:span text:style-name="T176">antuokos ir šeimos kodekso nuostatomis, miestų (rajonų) vaikų teisių apsaugos tarnybos nuolat teikia Vaikų teisių apsaugos tarnybai informaciją apie galimus įvaikinimo atvejus.</text:span></text:p>
      <text:p text:style-name="P177"><text:span text:style-name="T178">18</text:span><text:span text:style-name="T179">. Vaikų teisių apsaugos tarnyba sudaro galimų įvaikinti vaikų sąrašą.</text:span></text:p>
      <text:p text:style-name="P180"/>
      <text:p text:style-name="P181"><text:span text:style-name="T182">PRANEŠIMAI SUINTERESUOTOMS ŠEIMOMS (PILIEČIAMS) APIE</text:span></text:p>
      <text:p text:style-name="P183"><text:span text:style-name="T184">VAIKUS, KURIUOS GALIMA ĮVAIKINTI</text:span></text:p>
      <text:p text:style-name="P185"/>
      <text:p text:style-name="P186"><text:span text:style-name="T187">19</text:span><text:span text:style-name="T188">. Vaikų teisių apsaugos tarnyba, atsižvelgdama į suinteresuotų Lietuvos Respublikos šeimų (piliečių) pageidavimus, išdėstytus prašymuose, raštu informuoja jas (j</text:span><text:span text:style-name="T189">uos) eilės tvarka apie vaikus, kuriuos pagal įstatymus galima įvaikinti. Šią informaciją ji siunčia į miestų (rajonų) vaikų teisių apsaugos tarnybas pagal nurodytųjų šeimų (piliečių) gyvenamąją vietą.</text:span></text:p>
      <text:p text:style-name="P190"><text:span text:style-name="T191">20</text:span><text:span text:style-name="T192">. Jeigu Lietuvos Respublikos šeima (pilietis),<text:s/></text:span><text:span text:style-name="T193">raštu išdėstydama (-as) motyvus, atsisako įvaikinti siūlomą vaiką, jis siūlomas kitoms sąraše esančioms Lietuvos Respublikos šeimoms (piliečiams).</text:span></text:p>
      <text:p text:style-name="P194"><text:span text:style-name="T195">21</text:span><text:span text:style-name="T196">. Atsisakymo įvaikinti kopija ne vėliau kaip per 3 dienas turi būti išsiųsta Vaikų teisių apsaugos tarn</text:span><text:span text:style-name="T197">ybai. Lietuvos Respublikos šeima (pilietis), atsisakiusi (-ęs) įvaikinti vaiką, paliekama (-as) sąraše.</text:span></text:p>
      <text:p text:style-name="P198"><text:span text:style-name="T199">22</text:span><text:span text:style-name="T200">. Neatsiradus Lietuvos Respublikoje šeimos (piliečio), norinčios (-io) įvaikinti konkretų vaiką, jis, laikantis įstatymų, gali būti įvaikintas užs</text:span><text:span text:style-name="T201">ienio piliečių eilės tvarka. Apie tai jiems ar jų įgaliotam asmeniui (agentūrai) pranešama raštu, jie pakviečiami atvykti susipažinti su vaiko asmens dokumentais, juo pačiu.</text:span></text:p>
      <text:p text:style-name="P202"/>
      <text:p text:style-name="P203"><text:span text:style-name="T204">IŠVADŲ IR KITŲ ĮVAIKINIMO DOKUMENTŲ RENGIMAS</text:span></text:p>
      <text:p text:style-name="P205"/>
      <text:p text:style-name="P206"><text:span text:style-name="T207">23</text:span><text:span text:style-name="T208">. Miestų (rajonų) vaikų<text:s/></text:span><text:span text:style-name="T209">teisių apsaugos tarnybų darbuotojai, gavę suinteresuotų šeimų (piliečių) prašymus, tiria jų gyvenimo ir buities sąlygas, renka informaciją apie juos kaip asmenybes, jų tinkamumą ir pasirengimą būti įtėviais.</text:span></text:p>
      <text:p text:style-name="P210"><text:span text:style-name="T211">24</text:span><text:span text:style-name="T212">. Miestų (rajonų) vaikų teisių apsaugos ta</text:span><text:span text:style-name="T213">rnybų darbuotojai kiekvienam įvaikintinam vaikui turi parengti jo nuotrauką ir šiuos dokumentus (jų kopijas):</text:span></text:p>
      <text:p text:style-name="P214"><text:span text:style-name="T215">24.1</text:span><text:span text:style-name="T216">. gimimo liudijimą;</text:span></text:p>
      <text:p text:style-name="P217"><text:span text:style-name="T218">24.2</text:span><text:span text:style-name="T219">. išrašą iš gimimo akto įrašo;</text:span></text:p>
      <text:p text:style-name="P220"><text:span text:style-name="T221">24.3</text:span><text:span text:style-name="T222">. duomenis apie tėvus, brolius, seseris (jeigu jie yra) ir kitus giminaič</text:span><text:span text:style-name="T223">ius;</text:span></text:p>
      <text:p text:style-name="P224"><text:span text:style-name="T225">24.4</text:span><text:span text:style-name="T226">. teismo sprendimus apie tai, kad vaiko tėvams atimtos tėvystės (motinystės) teisės, kad vaikas atskirtas nuo šeimos teismo sprendimu, kad tėvai pripažinti nežinia kur esantys arba neveiksnūs;</text:span></text:p>
      <text:p text:style-name="P227"><text:span text:style-name="T228">24.5</text:span><text:span text:style-name="T229">. tėvų mirties liudijimus (jeigu tėvai mir</text:span><text:span text:style-name="T230">ę).</text:span></text:p>
      <text:p text:style-name="P231"><text:span text:style-name="T232">25</text:span><text:span text:style-name="T233">. Priklausomai nuo aplinkybių miestų (rajonų) vaikų teisių apsaugos tarnybos turi pasirūpinti ir kitus dokumentus (jų kopijas):</text:span></text:p>
      <text:p text:style-name="P234"><text:span text:style-name="T235">25.1</text:span><text:span text:style-name="T236">. jeigu vaikui yra skirta nuolatinė globa (jis globojamas šeimoje, valstybinėje ar nevalstybinėje vaikų globos</text:span><text:span text:style-name="T237"><text:s/>įstaigoje), globos skyrimo dokumentus, rašytinį globėjų sutikimą atiduoti įvaikinti;</text:span></text:p>
      <text:p text:style-name="P238"><text:span text:style-name="T239">25.2</text:span><text:span text:style-name="T240">. vaiko tėvų ir jų įstatyminių atstovų rašytinius sutikimus atiduoti įvaikinti (jeigu tai būtina), vadovaujantis Lietuvos Respublikos santuokos ir šeimos kodeksu;</text:span></text:p>
      <text:p text:style-name="P241"><text:span text:style-name="T242">25.3</text:span><text:span text:style-name="T243">. aktus ir rašytinius patvirtinimus apie nesėkmingas vaiko tėvų paieškas, jeigu įvaikinamas vaikas yra pamestinukas (rastinukas);</text:span></text:p>
      <text:p text:style-name="P244"><text:span text:style-name="T245">25.4</text:span><text:span text:style-name="T246">. vaiko sveikatos būklę patvirtinančius dokumentus (persirgtos ligos, patirtos traumos, duomenys apie skiepij</text:span><text:span text:style-name="T247">imus). Kartu su šiais dokumentais, jei įmanoma, svarbu gauti dokumentus apie vaiko tėvų sveikatos būklę (persirgtas ligas, patirtas traumas, žalingus įpročius, ligas, kuriomis jie serga šiuo metu). Būsimieji įtėviai su būsimojo įvaikio ir jo tėvų asmens do</text:span><text:span text:style-name="T248">kumentais turi būti supažindinami iš anksto, iki įvaikinimo prašymas bus perduotas teismui;</text:span></text:p>
      <text:p text:style-name="P249"><text:span text:style-name="T250">25.5</text:span><text:span text:style-name="T251">. dokumentus apie vaikui paskirtas pensijas, pašalpas (jeigu jų buvo);</text:span></text:p>
      <text:p text:style-name="P252"><text:span text:style-name="T253">25.6</text:span><text:span text:style-name="T254">. vaiko rašytinį sutikimą būti įvaikintu, sutikimą pakeisti vardą, pavardę įs</text:span><text:span text:style-name="T255">tatymų numatytais atvejais.</text:span></text:p>
      <text:p text:style-name="P256"/>
      <text:p text:style-name="P257"><text:span text:style-name="T258">INFORMACIJOS APIE ĮVAIKINTUS VAIKUS TVARKYMAS</text:span></text:p>
      <text:p text:style-name="P259"/>
      <text:p text:style-name="P260"><text:span text:style-name="T261">26</text:span><text:span text:style-name="T262">. Informaciją apie Lietuvos Respublikoje įvaikintus vaikus, jų ugdymo ir gyvenimo sąlygas Vaikų teisių apsaugos tarnybos pavedimu renka miestų (rajonų) vaikų teisių<text:s/></text:span><text:span text:style-name="T263">apsaugos tarnybos.</text:span></text:p>
      <text:p text:style-name="P264"><text:span text:style-name="T265">27</text:span><text:span text:style-name="T266">. Informacija apie užsienio piliečių įvaikintus vaikus iš Lietuvos Respublikos, jų ugdymo ir gyvenimo sąlygas renkama atitinkamose užsienio valstybėse per Lietuvos Respublikos diplomatines ir konsulines atstovybes, kurios savo ruož</text:span><text:span text:style-name="T267">tu kreipiasi į atitinkamas tų užsienio valstybių institucijas.</text:span></text:p>
      <text:p text:style-name="P26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9:17:00Z</meta:creation-date>
    <dc:date>2015-09-20T19:17:00Z</dc:date>
    <meta:template xlink:href="Normal" xlink:type="simple"/>
    <meta:editing-cycles>2</meta:editing-cycles>
    <meta:editing-duration>PT0S</meta:editing-duration>
    <meta:document-statistic meta:page-count="4" meta:paragraph-count="91" meta:word-count="1236" meta:character-count="9680" meta:row-count="304" meta:non-whitespace-character-count="8535"/>
  </office:meta>
</office:document-meta>
</file>