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fo:color="#000000" fo:language="en" fo:country="US"/>
    </style:style>
    <style:style style:name="T7" style:parent-style-name="DefaultParagraphFont" style:family="text">
      <style:text-properties fo:font-weight="bold" style:font-weight-asian="bold" fo:color="#000000"/>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fo:color="#000000" fo:hyphenate="false"/>
    </style:style>
    <style:style style:name="P10" style:parent-style-name="Normal" style:family="paragraph">
      <style:paragraph-properties fo:widows="0" fo:orphans="0" fo:text-align="center"/>
      <style:text-properties fo:font-weight="bold" style:font-weight-asian="bold"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office:automatic-styles>
  <office:body>
    <office:text text:use-soft-page-breaks="true">
      <text:p text:style-name="P1"><text:span text:style-name="T6"/><text:span text:style-name="T7">VALSTYBINĖS MOKESČIŲ INSPEKCIJOS<text:s/></text:span></text:p>
      <text:p text:style-name="P8">PRIE LIETUVOS RESPUBLIKOS FINANSŲ MINISTERIJOS VIRŠININKO</text:p>
      <text:p text:style-name="P9"/>
      <text:p text:style-name="P10">ĮSAKYMAS</text:p>
      <text:p text:style-name="P11">DĖL VALSTYBINĖS MOKESČIŲ INSPEKCIJOS PRIE LIETUVOS RESPUBLIKOS FINANSŲ MINISTERIJOS VIRŠININKO 2009 M. SPALIO 30 D. ĮSAKYMO Nr. VA-78 „DĖL VALSTYBINĖS MOKESČIŲ INSPEKCIJOS PRIE LIETUVOS RESPUBLIKOS FINANSŲ MINISTERIJOS ADMINISTRUOJAMŲ PRIVALOMOJO SVEIKATOS DRAUDIMO ĮMOKŲ ADMINISTRAVIMO TAISYKLIŲ PATVIRTINIMO“ PAKEITIMO</text:p>
      <text:p text:style-name="P12"/>
      <text:p text:style-name="P13">2011 m. kovo 9 d. Nr. VA-30</text:p>
      <text:p text:style-name="P14">Vilnius</text:p>
      <text:p text:style-name="P15"/>
      <text:p text:style-name="P16"/>
      <text:p text:style-name="P17"><text:span text:style-name="T18">Pakeičiu</text:span><text:span text:style-name="T19"><text:s/>Valstybinės mokesčių inspekcijos prie Lietuvos Respublikos finansų ministerijos administruojamų privalomojo sveikatos draudimo įmokų administravimo taisykles, patvirtintas Valstybinės mokesčių inspekcijos prie Lietuvos Respublikos finansų ministerijos viršininko 2009 m. spalio 30 d. įsakymu Nr. VA-78 „Dėl Valstybinės mokesčių inspekcijos prie Lietuvos Respublikos finansų ministerijos administruojamų privalomojo sveikatos draudimo įmokų administravimo taisyklių patvirtinimo“ (Žin., 2009, Nr.<text:s/></text:span><text:a xlink:href="https://www.e-tar.lt/portal/lt/legalAct/TAR.1D5256238822" office:target-frame-name="_blank" xlink:show="new"><text:span text:style-name="T20">132-5787</text:span></text:a><text:span text:style-name="T21">; 2010, Nr.<text:s/></text:span><text:a xlink:href="https://www.e-tar.lt/portal/lt/legalAct/TAR.9F7DEB325D76" office:target-frame-name="_blank" xlink:show="new"><text:span text:style-name="T22">32-1529</text:span></text:a><text:span text:style-name="T23">, toliau – Taisyklės):<text:s/></text:span></text:p>
      <text:p text:style-name="P24"><text:span text:style-name="T25">1.1</text:span><text:span text:style-name="T26">. Išbraukiu Taisyklių 10 punkte žodžius „tačiau ne daugiau kaip už einamuosius kalendorinius metus“:</text:span></text:p>
      <text:p text:style-name="P27"><text:span text:style-name="T28">„</text:span><text:span text:style-name="T29">10</text:span><text:span text:style-name="T30">. Asmenys, kurie moka privalomojo sveikatos draudimo įmokas, gali apskaičiuoti bei sumokėti ir ateinančių laikotarpių įmokas.“</text:span></text:p>
      <text:p text:style-name="P31"><text:span text:style-name="T32">1.2</text:span><text:span text:style-name="T33">. Išbraukiu Taisyklių 21 punkte žodžius „tačiau ne daugiau kaip už einamuosius kalendorinius metus“:</text:span></text:p>
      <text:p text:style-name="P34"><text:span text:style-name="T35">„</text:span><text:span text:style-name="T36">21</text:span><text:span text:style-name="T37">. Asmenys, kurie moka privalomojo sveikatos draudimo įmokas, gali apskaičiuoti bei sumokėti ir ateinančių laikotarpių įmokas.“</text:span></text:p>
      <text:p text:style-name="P38"><text:span text:style-name="T39">1.3</text:span><text:span text:style-name="T40">. Išbraukiu Taisyklių 26 punkte žodžius „tačiau ne daugiau kaip už einamuosius kalendorinius metus“:</text:span></text:p>
      <text:p text:style-name="P41"><text:span text:style-name="T42">„</text:span><text:span text:style-name="T43">26</text:span><text:span text:style-name="T44">. Asmenys, kurie moka privalomojo sveikatos draudimo įmokas, gali apskaičiuoti bei sumokėti ir ateinančių laikotarpių įmokas.“</text:span></text:p>
      <text:p text:style-name="P45"><text:span text:style-name="T46">1.4</text:span><text:span text:style-name="T47">. Išbraukiu Taisyklių 32 punkte žodžius „tačiau ne daugiau kaip už einamuosius kalendorinius metus“:</text:span></text:p>
      <text:p text:style-name="P48"><text:span text:style-name="T49">„</text:span><text:span text:style-name="T50">32</text:span><text:span text:style-name="T51">. Asmenys, mokantys privalomojo sveikatos draudimo įmokas, gali apskaičiuoti bei sumokėti ir ateinančių laikotarpių įmokas.“</text:span></text:p>
      <text:p text:style-name="P52"><text:span text:style-name="T53">1.5</text:span><text:span text:style-name="T54">. Išbraukiu Taisyklių 38 punkte žodžius „tačiau ne daugiau kaip už einamuosius kalendorinius metus“:</text:span></text:p>
      <text:p text:style-name="P55"><text:span text:style-name="T56">„</text:span><text:span text:style-name="T57">38</text:span><text:span text:style-name="T58">. Asmenys, mokantys privalomojo sveikatos draudimo įmokas, gali apskaičiuoti bei sumokėti ir ateinančių laikotarpių įmokas. Jeigu, sumokėjus ateinančių laikotarpių privalomojo sveikatos draudimo įmokas, pakeičiama tais mėnesiais, už kuriuos įmokos yra sumokėtos, galiojanti minimali mėnesinė alga ir dėl to susidaro privalomojo sveikatos draudimo įmokos skirtumas, šį skirtumą asmenys privalo primokėti iki kitų metų, einančių po mokestinio laikotarpio, gegužės 1 dienos. Jeigu, sumokėjus ateinančių laikotarpių privalomojo sveikatos draudimo įmokas, pakeičiama tais mėnesiais, už kuriuos įmokos yra sumokėtos, galiojanti minimali mėnesinė alga ir dėl to susidaro privalomojo sveikatos draudimo įmokos permoka, ši permoka grąžinama ar įskaitoma mokesčių mokėtojui pateikus FR0781 formą.“</text:span></text:p>
      <text:p text:style-name="P59"/>
      <text:p text:style-name="P60"/>
      <text:p text:style-name="P61"/>
      <text:p text:style-name="P62"><text:span text:style-name="T63">Viršininkas</text:span><text:span text:style-name="T64"><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3-18T08:59:00Z</meta:creation-date>
    <dc:date>2016-03-18T08:59:00Z</dc:date>
    <meta:template xlink:href="Normal" xlink:type="simple"/>
    <meta:editing-cycles>2</meta:editing-cycles>
    <meta:editing-duration>PT0S</meta:editing-duration>
    <meta:document-statistic meta:page-count="2" meta:paragraph-count="22" meta:word-count="377" meta:character-count="3089" meta:row-count="97" meta:non-whitespace-character-count="2734"/>
  </office:meta>
</office:document-meta>
</file>