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SAUSIO 28 D. NUTARIMO NR. 90 „DĖL TARPTAUTINIO LAIVŲ IR UOSTO ĮRENGINIŲ APSAUGOS KODEKSO REIKALAVIMŲ ĮGYVENDINIMO“ PAKEITIMO</text:p>
      <text:p text:style-name="P12"/>
      <text:p text:style-name="P13">2006 m. gegužės 29 d. Nr. 485</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Pakeisti Lietuvos Respublikos Vyriausybės 2004 m. sausio 28 d. nutarimą Nr. 90 „Dėl Tarptautinio laivų ir uosto įrenginių apsaugos kodekso reikalavimų įgyvendinimo“ (Žin., 2004, Nr.<text:s/></text:span><text:a xlink:href="https://www.e-tar.lt/portal/lt/legalAct/TAR.5BB5C8F2588B" office:target-frame-name="_blank" xlink:show="new"><text:span text:style-name="T24">18-540</text:span></text:a><text:span text:style-name="T25">):</text:span></text:p>
      <text:p text:style-name="P26"><text:span text:style-name="T27">1</text:span><text:span text:style-name="T28">. Išdėstyti antraštę taip:</text:span></text:p>
      <text:p text:style-name="P29"><text:span text:style-name="T30">„</text:span><text:span text:style-name="T31">Dėl Lietuvos Respublikos jūrų uostų, šių uostų infrastruktūros ir suprastruktūros įrenginių (terminalų) bei laivų apsaugos stiprinimo</text:span><text:span text:style-name="T32">“.</text:span></text:p>
      <text:p text:style-name="P33"><text:span text:style-name="T34">2</text:span><text:span text:style-name="T35">. Išdėstyti preambulę taip:</text:span></text:p>
      <text:p text:style-name="P36"><text:span text:style-name="T37">„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Žin., 2004, Nr.<text:s/></text:span><text:a xlink:href="https://www.e-tar.lt/portal/lt/legalAct/TAR.7E0CBE846565" office:target-frame-name="_blank" xlink:show="new"><text:span text:style-name="T38">138-5031</text:span></text:a><text:span text:style-name="T39">), 2005 m. spalio 26 d. Europos Parlamento ir Tarybos direktyvos 2005/65/EB dėl uostų apsaugos stiprinimo (toliau vadinama – Direktyva) (OL 2005 L 310, p. 28) ir Lietuvos Respublikos saugios laivybos įstatymo (Žin., 2000, Nr.<text:s/></text:span><text:a xlink:href="https://www.e-tar.lt/portal/lt/legalAct/TAR.8FBB384266D1" office:target-frame-name="_blank" xlink:show="new"><text:span text:style-name="T40">75-2264</text:span></text:a><text:span text:style-name="T41">; 2005, Nr.<text:s/></text:span><text:a xlink:href="https://www.e-tar.lt/portal/lt/legalAct/TAR.19F0A59292E8" office:target-frame-name="_blank" xlink:show="new"><text:span text:style-name="T42">31-974</text:span></text:a><text:span text:style-name="T43">) 28 straipsnio reikalavimus, Lietuvos Respublikos Vyriausybė<text:s/></text:span><text:span text:style-name="T44">nutari</text:span><text:span text:style-name="T45">a:</text:span><text:span text:style-name="T46">“.</text:span></text:p>
      <text:p text:style-name="P47"><text:span text:style-name="T48">3</text:span><text:span text:style-name="T49">. Išdėstyti 1.1 punkto pirmąją pastraipą taip:</text:span></text:p>
      <text:p text:style-name="P50"><text:span text:style-name="T51">„</text:span><text:span text:style-name="T52">1.1</text:span><text:span text:style-name="T53">. Susisiekimo ministerijai – užtikrinti, kad Direktyvos reikalavimai būtų perkelti į nacionalinius teisės aktus ir įgyvendinti Lietuvos Respublikos jūrų uostuose, vykdyti Tarptautinės jūrų organizacijos Diplomatinės konferencijos 2002 m. gruodžio 9 d. priimtame Tarptautiniame laivų ir uosto įrenginių (terminalų) apsaugos kodekse (toliau vadinama – Kodeksas) numatytas susitariančiosios Vyriausybės funkcijas uostų įrenginiuose ir laivuose:“.</text:span></text:p>
      <text:p text:style-name="P54"><text:span text:style-name="T55">4</text:span><text:span text:style-name="T56">. Išdėstyti 1.1.1 punktą taip:</text:span></text:p>
      <text:p text:style-name="P57"><text:span text:style-name="T58">„</text:span><text:span text:style-name="T59">1.1.1</text:span><text:span text:style-name="T60">. vykdyti paskirtosios institucijos funkcijas, skirtas Lietuvos Respublikos jūrų uostų, šių uostų infrastruktūros ir suprastruktūros įrenginių (terminalų) apsaugai užtikrinti;“.</text:span></text:p>
      <text:p text:style-name="P61"><text:span text:style-name="T62">5</text:span><text:span text:style-name="T63">. Išdėstyti 1.1.2 punktą taip:</text:span></text:p>
      <text:p text:style-name="P64"><text:span text:style-name="T65">„</text:span><text:span text:style-name="T66">1.1.2</text:span><text:span text:style-name="T67">. esant būtinybei, vadovaujantis Kodeksu ir atsižvelgiant į turimą bei gautą iš Vidaus reikalų ministerijos ar Policijos departamento prie Vidaus reikalų ministerijos, ar Valstybės sienos apsaugos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ir 3-iąjį Lietuvos Respublikos jūrų uostų, šių uostų infrastruktūros, suprastruktūros įrenginių (terminalų) ir laivų apsaugos lygius (toliau vadinama – apsaugos lygiai), užtikrinti informacijos apie nustatytus apsaugos lygius arba jų pakeitimus perdavimą Lietuvos saugios laivybos administracijai, valstybės įmonei Klaipėdos valstybinio jūrų uosto direkcijai ir akcinės bendrovės „Mažeikių nafta“ Būtingės terminalui;“.</text:span></text:p>
      <text:p text:style-name="P68"><text:span text:style-name="T69">6</text:span><text:span text:style-name="T70">. Išdėstyti 1.1.3 punktą taip:</text:span></text:p>
      <text:p text:style-name="P71"><text:span text:style-name="T72">„</text:span><text:span text:style-name="T73">1.1.3</text:span><text:span text:style-name="T74">. analizuoti ir tvirtinti Lietuvos Respublikos jūrų uostų, šių uostų infrastruktūros ir suprastruktūros įrenginių (terminalų) apsaugos įvertinimus ir tolesnius patvirtintų įvertinimų pakeitimus;“.</text:span></text:p>
      <text:p text:style-name="P75"><text:span text:style-name="T76">7</text:span><text:span text:style-name="T77">. Išdėstyti 1.1.6 punktą taip:</text:span></text:p>
      <text:p text:style-name="P78"><text:span text:style-name="T79">„</text:span><text:span text:style-name="T80">1.1.6</text:span><text:span text:style-name="T81">. tvirtinti Lietuvos Respublikos jūrų uostų, šių uostų infrastruktūros ir suprastruktūros įrenginių (terminalų) apsaugos planus ir vėlesnius patvirtintų apsaugos planų pakeitimus;“.</text:span></text:p>
      <text:p text:style-name="P82"><text:span text:style-name="T83">8</text:span><text:span text:style-name="T84">. Išdėstyti 1.1.7 punktą taip:</text:span></text:p>
      <text:p text:style-name="P85"><text:span text:style-name="T86">„</text:span><text:span text:style-name="T87">1.1.7</text:span><text:span text:style-name="T88">. sudaryti iš Susisiekimo ministerijos, Valstybės sienos apsaugos tarnybos prie Vidaus reikalų ministerijos, Policijos departamento prie Vidaus reikalų ministerijos, Muitinės departamento prie Finansų ministerijos, Klaipėdos teritorinės muitinės ir valstybės įmonės Klaipėdos valstybinio jūrų uosto direkcijos atstovų komisiją Lietuvos Respublikos jūrų uostų, šių uostų infrastruktūros ir suprastruktūros įrenginių (terminalų) apsaugai įvertinti pagal susisiekimo ministro nustatytus reikalavimus;“.</text:span></text:p>
      <text:p text:style-name="P89"><text:span text:style-name="T90">9</text:span><text:span text:style-name="T91">. Papildyti šiuo 1.1.8 punktu:</text:span></text:p>
      <text:p text:style-name="P92"><text:span text:style-name="T93">„</text:span><text:span text:style-name="T94">1.1.8</text:span><text:span text:style-name="T95">.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Klaipėdos apskrities viršininko administracijos, valstybės įmonės Klaipėdos valstybinio jūrų uosto direkcijos, akcinės bendrovės „Mažeikių nafta“ Būtingės filialo, uostų naudotojų ir jų asociacijų atstovų Lietuvos Respublikos jūrų uostų apsaugos komitetą, kuris pagal susisiekimo ministro 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span></text:p>
      <text:p text:style-name="P96"><text:span text:style-name="T97">10</text:span><text:span text:style-name="T98">. Papildyti šiuo 1.1.9 punktu:</text:span></text:p>
      <text:p text:style-name="P99"><text:span text:style-name="T100">„</text:span><text:span text:style-name="T101">1.1.9</text:span><text:span text:style-name="T102">. nustatyti atsakingų už Lietuvos Respublikos jūrų uostų apsaugą darbuotojų funkcijas, kurias vykdytų Lietuvos Respublikos jūrų uosto administracijų paskirti šių administracijų darbuotojai.“.</text:span></text:p>
      <text:p text:style-name="P103"><text:span text:style-name="T104">11</text:span><text:span text:style-name="T105">. Išdėstyti 1.2 punktą taip:</text:span></text:p>
      <text:p text:style-name="P106"><text:span text:style-name="T107">„</text:span><text:span text:style-name="T108">1.2</text:span><text:span text:style-name="T109">. Vidaus reikalų ministerijai, Policijos departamentui prie Vidaus reikalų ministerijos, Valstybės sienos apsaugos tarnybai prie Vidaus reikalų ministerijos, Krašto apsaugos ministerijai, Muitinės departamentui prie Finansų ministerijos, Klaipėdos teritorinei muitinei – teikti Susisiekimo ministerijai informaciją apie grėsmę Lietuvos Respublikos jūrų uostų, šių uostų infrastruktūros, suprastruktūros įrenginių (terminalų) ir laivų saugumui, taip pat pasiūlymus dėl 2-ojo ir 3-iojo apsaugos lygių Lietuvos Respublikos jūrų uostams, šių uostų infrastruktūros, suprastruktūros įrenginiams (terminalams) ir laivams nustatymo;“.</text:span></text:p>
      <text:p text:style-name="P110"><text:span text:style-name="T111">12</text:span><text:span text:style-name="T112">. Išdėstyti 1.3.1 punktą taip:</text:span></text:p>
      <text:p text:style-name="P113"><text:span text:style-name="T114">„</text:span><text:span text:style-name="T115">1.3.1</text:span><text:span text:style-name="T116">. atlikti Kodekse ir Direktyvoje nustatytas pripažintosios apsaugos organizacijos ir uostų apsaugos institucijos funkcijas Lietuvos Respublikos jūrų uostuose, šių uostų infrastruktūros ir suprastruktūros įrenginiuose (terminaluose);“.</text:span></text:p>
      <text:p text:style-name="P117"><text:span text:style-name="T118">13</text:span><text:span text:style-name="T119">. Išdėstyti 1.3.2 punktą taip:</text:span></text:p>
      <text:p text:style-name="P120"><text:span text:style-name="T121">„</text:span><text:span text:style-name="T122">1.3.2</text:span><text:span text:style-name="T123">. užtikrinti gautos iš Susisiekimo ministerijos informacijos apie Lietuvos Respublikos jūrų uostų, šių uostų infrastruktūros ir suprastruktūros įrenginių (terminalų) apsaugos lygius arba jų pakeitimus perdavimą uosto įrenginius (terminalus) eksploatuojančioms įmonėms;“.</text:span></text:p>
      <text:p text:style-name="P124"><text:span text:style-name="T125">14</text:span><text:span text:style-name="T126">. Išdėstyti 1.3.3 punktą taip:</text:span></text:p>
      <text:p text:style-name="P127"><text:span text:style-name="T128">„</text:span><text:span text:style-name="T129">1.3.3</text:span><text:span text:style-name="T130">. teikti Lietuvos saugios laivybos administracijai duomenis apie Lietuvos Respublikos jūrų uostų, šių uostų infrastruktūros ir suprastruktūros įrenginių (terminalų) apsaugos darbuotojus, tolesnius jų pakeitimus, taip pat kitą informaciją, kurią būtina pateikti Tarptautinei jūrų organizacijai ir Europos Komisijai;“.</text:span></text:p>
      <text:p text:style-name="P131"><text:span text:style-name="T132">15</text:span><text:span text:style-name="T133">. Papildyti šiuo 1.3.4 punktu:</text:span></text:p>
      <text:p text:style-name="P134"><text:span text:style-name="T135">„</text:span><text:span text:style-name="T136">1.3.4</text:span><text:span text:style-name="T137">. parengti pagal susisiekimo ministro nustatytus reikalavimus Lietuvos Respublikos jūrų uostų apsaugos planus, suderinti juos su Klaipėdos teritorine muitine, Valstybės sienos apsaugos tarnybos prie Vidaus reikalų ministerijos Pakrančių apsaugos rinktine, Klaipėdos miesto vyriausiuoju policijos komisariatu ir teikti tvirtinti Susisiekimo ministerijai, taip pat organizuoti šių planų reikalavimų įgyvendinimą;“.</text:span></text:p>
      <text:p text:style-name="P138"><text:span text:style-name="T139">16</text:span><text:span text:style-name="T140">. Papildyti šiuo 1.3.5 punktu:</text:span></text:p>
      <text:p text:style-name="P141"><text:span text:style-name="T142">„</text:span><text:span text:style-name="T143">1.3.5</text:span><text:span text:style-name="T144">. organizuoti Lietuvos Respublikos jūrų uostų, šių uostų infrastruktūros ir suprastruktūros įrenginių (terminalų) apsaugos įvertinimus pagal susisiekimo ministro nustatytus reikalavimus ir teikti juos tvirtinti Susisiekimo ministerijai;“.</text:span></text:p>
      <text:p text:style-name="P145"><text:span text:style-name="T146">17</text:span><text:span text:style-name="T147">. Išdėstyti 1.4 punkto pirmąją pastraipą taip:</text:span></text:p>
      <text:p text:style-name="P148"><text:span text:style-name="T149">„</text:span><text:span text:style-name="T150">1.4</text:span><text:span text:style-name="T151">. Lietuvos saugios laivybos administracijai – vykdyti 1974 m. Tarptautinės konvencijos dėl žmogaus gyvybės apsaugos jūroje (SOLAS 74) XI-2 skyriuje ir Kodekse nustatytas administracijos ir pripažintosios apsaugos organizacijos funkcijas laivuose ir uostų apsaugos ryšių centro funkcijas:“.</text:span></text:p>
      <text:p text:style-name="P152"><text:span text:style-name="T153">18</text:span><text:span text:style-name="T154">. Išdėstyti 1.4.1 punktą taip:</text:span></text:p>
      <text:p text:style-name="P155"><text:span text:style-name="T156">„</text:span><text:span text:style-name="T157">1.4.1</text:span><text:span text:style-name="T158">. užtikrinti gautos iš Susisiekimo ministerijos informacijos apie laivų apsaugos lygius ir jų pakeitimus perdavimą laivams, plaukiojantiems su Lietuvos valstybės vėliava, taip pat informacijos apie nustatytus uostų įrenginių (terminalų) apsaugos lygius plaukiantiems į Lietuvos Respublikos jūrų uostus užsienio valstybių laivams;“.</text:span></text:p>
      <text:p text:style-name="P159"><text:span text:style-name="T160">19</text:span><text:span text:style-name="T161">. Išdėstyti 1.4.4 punktą taip:</text:span></text:p>
      <text:p text:style-name="P162"><text:span text:style-name="T163">„</text:span><text:span text:style-name="T164">1.4.4</text:span><text:span text:style-name="T165">. teikti Tarptautinei jūrų organizacijai ir Europos Komisijai informaciją apie 1974 m. Tarptautinės konvencijos dėl žmogaus gyvybės apsaugos jūroje (SOLAS 74) XI-2 skyriaus, Kodekso A dalies ir Direktyvos reikalavimų įgyvendinimą.“.</text:span></text:p>
      <text:p text:style-name="P166"><text:span text:style-name="T167">20</text:span><text:span text:style-name="T168">. Išdėstyti 2.1 punktą taip:</text:span></text:p>
      <text:p text:style-name="P169"><text:span text:style-name="T170">„</text:span><text:span text:style-name="T171">2.1</text:span><text:span text:style-name="T172">. Lietuvos saugios laivybos administracija gali pavesti Lietuvos Respublikos saugios laivybos įstatymo (Žin., 2000, Nr.<text:s/></text:span><text:a xlink:href="https://www.e-tar.lt/portal/lt/legalAct/TAR.8FBB384266D1" office:target-frame-name="_blank" xlink:show="new"><text:span text:style-name="T173">75-2264</text:span></text:a><text:span text:style-name="T174">; 2005, Nr.<text:s/></text:span><text:a xlink:href="https://www.e-tar.lt/portal/lt/legalAct/TAR.19F0A59292E8" office:target-frame-name="_blank" xlink:show="new"><text:span text:style-name="T175">31-974</text:span></text:a><text:span text:style-name="T176">) 4 straipsnyje nustatyta tvarka jos įgaliotoms ir Lietuvoje veikiančioms bei atliekančioms laivų, plaukiojančių su Lietuvos valstybės vėliava, techninę priežiūrą pripažintoms klasifikacinėms bendrovėms jų sutikimu tvirtinti laivų apsaugos planus, išduoti tarptautinius laivų apsaugos liudijimus ir pratęsti jų galiojimą.“.</text:span></text:p>
      <text:p text:style-name="P177"><text:span text:style-name="T178">21</text:span><text:span text:style-name="T179">. Pripažinti netekusiu galios 2.2 punktą.</text:span></text:p>
      <text:p text:style-name="P180"/>
      <text:p text:style-name="P181"/>
      <text:p text:style-name="P182"/>
      <text:p text:style-name="P183"><text:span text:style-name="T184">Ministras Pirmininkas</text:span><text:span text:style-name="T185"><text:tab/>Algirdas Brazauskas</text:span></text:p>
      <text:p text:style-name="P186"/>
      <text:p text:style-name="P187"/>
      <text:p text:style-name="P188"/>
      <text:p text:style-name="P189">Susisiekimo ministras<text:tab/>Petras Čėsna</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6T05:59:00Z</meta:creation-date>
    <dc:date>2016-09-06T05:59:00Z</dc:date>
    <meta:template xlink:href="Normal.dotm" xlink:type="simple"/>
    <meta:editing-cycles>2</meta:editing-cycles>
    <meta:editing-duration>PT0S</meta:editing-duration>
    <meta:document-statistic meta:page-count="3" meta:paragraph-count="67" meta:word-count="1229" meta:character-count="9930" meta:row-count="257" meta:non-whitespace-character-count="8768"/>
  </office:meta>
</office:document-meta>
</file>