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style="italic" style:font-style-asian="italic"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text-transform="uppercase"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font-weight="bold" style:font-weight-asian="bold" fo:text-transform="uppercase"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office:automatic-styles>
  <office:body>
    <office:text text:use-soft-page-breaks="true">
      <text:p text:style-name="P1"/>
      <text:p text:style-name="P12"><text:span text:style-name="T13"/><text:span text:style-name="T14">LIETUVOS RESPUBLIKOS</text:span></text:p>
      <text:p text:style-name="P15">ANTROJO OPERATYVINIŲ TARNYBŲ DEPARTAMENTO PRIE KRAŠTO APSAUGOS MINISTERIJOS STATUTO PATVIRTINIMO IR ĮGYVENDINIMO</text:p>
      <text:p text:style-name="P16">Į S T A T Y M A S</text:p>
      <text:p text:style-name="P17"/>
      <text:p text:style-name="P18">2003 m. rugsėjo 23 d. Nr. IX-1743</text:p>
      <text:p text:style-name="P19">Vilnius</text:p>
      <text:p text:style-name="P20"/>
      <text:p text:style-name="P21"><text:span text:style-name="T22">1</text:span><text:span text:style-name="T23"><text:s/>straipsnis.</text:span><text:span text:style-name="T24"><text:tab/></text:span><text:span text:style-name="T25">Antrojo o</text:span><text:span text:style-name="T26">peratyvinių tarnybų departamento prie Krašto apsaugos ministerijos statuto patvirtinimas</text:span></text:p>
      <text:p text:style-name="P27"><text:span text:style-name="T28">Patvirtinti Antrojo operatyvinių tarnybų departamento prie Krašto apsaugos ministerijos statutą (pridedamas).</text:span></text:p>
      <text:p text:style-name="P29"/>
      <text:p text:style-name="P30"><text:span text:style-name="T31">2</text:span><text:span text:style-name="T32"><text:s/>straipsnis.<text:s/></text:span><text:span text:style-name="T33">Tarnybos tęstinumas</text:span></text:p>
      <text:p text:style-name="P34"><text:span text:style-name="T35">Profesinės k</text:span><text:span text:style-name="T36">aro tarnybos karių ir civilinę krašto apsaugos tarnybą <text:s/>atliekančių valstybės tarnautojų, tarnavusių Antrajame operatyvinių tarnybų departamente prie Krašto apsaugos ministerijos iki šio Įstatymo įsigaliojimo, tarnybos santykiai tęsiasi Antrojo operatyvini</text:span><text:span text:style-name="T37">ų tarnybų departamento prie Krašto apsaugos ministerijos statuto ir kitų teisės aktų nustatyta tvarka.</text:span></text:p>
      <text:p text:style-name="Normal"/>
      <text:p text:style-name="P38"><text:span text:style-name="T39">3</text:span><text:span text:style-name="T40"><text:s/>straipsnis.</text:span><text:span text:style-name="T41"><text:s/></text:span><text:span text:style-name="T42">Tarnybinių nuobaudų skyrimas</text:span></text:p>
      <text:p text:style-name="P43"><text:span text:style-name="T44">Iki Statuto patvirtinimo įstatymo įsigaliojimo pradėtos tarnybinių nuobaudų skyrimo procedūros turi b</text:span><text:span text:style-name="T45">ūti tęsiamos, kol bus baigtos, iki Statuto patvirtinimo įstatymo įsigaliojimo galiojusia tvarka.</text:span></text:p>
      <text:p text:style-name="Normal"/>
      <text:p text:style-name="Normal"/>
      <text:p text:style-name="P46"><text:span text:style-name="T47">Skelbiu šį Lietuvos Respublikos Seimo priimtą įstatymą.</text:span></text:p>
      <text:p text:style-name="Normal"/>
      <text:p text:style-name="P48">RESPUBLIKOS PREZIDENTAS<text:tab/>ROLANDAS PAKSAS</text:p>
      <text:p text:style-name="P49">______________</text:p>
      <text:soft-page-break/>
      <text:p text:style-name="P50">PATVIRTINTA</text:p>
      <text:p text:style-name="P51">Lietuvos Respublikos</text:p>
      <text:p text:style-name="P52">2002 m. rugsėjo 23 d.</text:p>
      <text:p text:style-name="P53">įstatymu Nr. IX-1743</text:p>
      <text:p text:style-name="Normal"/>
      <text:p text:style-name="P54"><text:span text:style-name="T55">ANTROJO operatyvinių tarnybų DEPARTAMENTO<text:s/></text:span></text:p>
      <text:p text:style-name="P56">prie KRAŠTO APSAUGOS MINISTERIJOS</text:p>
      <text:p text:style-name="P57"><text:span text:style-name="T58">S T A T U T A S</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Statuto paskirtis</text:span></text:p>
      <text:p text:style-name="P70"><text:span text:style-name="T71">Šis Statutas nustato Antrojo<text:s/></text:span><text:span text:style-name="T72">operatyvinių tarnybų departamento prie Krašto apsaugos ministerijos (toliau – Departamento) paskirtį, teisinius veiklos pagrindus, struktūrą ir valdymą, uždavinius ir funkcijas, profesinės karo tarnybos karių, tarnaujančių Departamente</text:span><text:span text:style-name="T73"><text:s/></text:span><text:span text:style-name="T74">(toliau – kariai) ir</text:span><text:span text:style-name="T75"><text:s/>civilinę krašto apsaugos tarnybą Departamente atliekančių</text:span><text:span text:style-name="T76"><text:s/></text:span><text:span text:style-name="T77">valstybės tarnautojų (toliau – statutinių tarnautojų)</text:span><text:span text:style-name="T78"><text:s/></text:span><text:span text:style-name="T79">statusą, teises ir pareigas, tarnybos santykius, socialines ir kitas garantijas.<text:s/></text:span></text:p>
      <text:p text:style-name="Normal"/>
      <text:p text:style-name="P80"><text:span text:style-name="T81">2</text:span><text:span text:style-name="T82"><text:s/>straipsnis.<text:s/></text:span><text:span text:style-name="T83">Pagrindinės šio Statuto sąvokos</text:span></text:p>
      <text:p text:style-name="P84"><text:span text:style-name="T85">1</text:span><text:span text:style-name="T86">.<text:s/></text:span><text:span text:style-name="T87">D</text:span><text:span text:style-name="T88">epartamentas</text:span><text:span text:style-name="T89"><text:s/>– krašto apsaugos ministrui pavaldi žvalgybą, kontržvalgybą bei kitas šiame Statute numatytas funkcijas atliekanti krašto apsaugos sistemos</text:span><text:span text:style-name="T90"><text:s/></text:span><text:span text:style-name="T91">institucija, kurios paskirtis – stiprinti krašto apsaugos sistemos saugumą ir šalies gynybinę galią.</text:span></text:p>
      <text:p text:style-name="P92"><text:span text:style-name="T93">2</text:span><text:span text:style-name="T94">.</text:span><text:span text:style-name="T95"><text:s/>Tarnybinis nusižengimas</text:span><text:span text:style-name="T96"><text:s/>– šiame Statute nustatyta veika (veikimas ar neveikimas), kuria karys ar statutinis tarnautojas neatlieka pareigų ar jas netinkamai atlieka, pažeidžia įstatymus, nusižengia Departamento vidaus tvarkos taisyklėms ir šiame Statut</text:span><text:span text:style-name="T97">e nustatytoms pareigoms.</text:span></text:p>
      <text:p text:style-name="Normal"/>
      <text:p text:style-name="P98"><text:span text:style-name="T99">3</text:span><text:span text:style-name="T100"><text:s/>straipsnis.<text:s/></text:span><text:span text:style-name="T101">Teisiniai Departamento veiklos pagrindai</text:span></text:p>
      <text:p text:style-name="P102"><text:span text:style-name="T103">1</text:span><text:span text:style-name="T104">. Departamentas savo veikloje vadovaujasi Konstitucija, Krašto apsaugos sistemos organizavimo ir karo tarnybos įstatymu, Žvalgybos įstatymu, Operatyvinės veiklos įs</text:span><text:span text:style-name="T105">tatymu, kitais įstatymais bei Lietuvos Respublikos tarptautinėmis sutartimis, krašto apsaugos sistemos statutais, šiuo Statutu ir kitais teisės aktais.</text:span></text:p>
      <text:p text:style-name="P106"><text:span text:style-name="T107">2</text:span><text:span text:style-name="T108">. Departamentas yra viešasis juridinis asmuo, turintis savo antspaudą su Lietuvos valstybės herbu b</text:span><text:span text:style-name="T109">ei užrašu „Lietuvos Respublika. Antrasis operatyvinių tarnybų departamentas prie KAM“, vėliavą ir ženklą bei atsiskaitomąsias sąskaitas banke.<text:s/></text:span></text:p>
      <text:p text:style-name="P110"><text:span text:style-name="T111">3</text:span><text:span text:style-name="T112">. Departamentas ir jo padaliniai steigiami, reorganizuojami, pertvarkomi ir likviduojami teisės aktų nustat</text:span><text:span text:style-name="T113">yta tvarka.</text:span></text:p>
      <text:p text:style-name="Normal"/>
      <text:p text:style-name="P114"><text:span text:style-name="T115">4</text:span><text:span text:style-name="T116"><text:s/>straipsnis.<text:s/></text:span><text:span text:style-name="T117">Departamento darbuotojų profesinė šventė</text:span></text:p>
      <text:p text:style-name="P118"><text:span text:style-name="T119">Departamento darbuotojų</text:span><text:span text:style-name="T120"><text:s/></text:span><text:span text:style-name="T121">profesinė šventė yra spalio 27-oji – Žvalgų diena.</text:span></text:p>
      <text:p text:style-name="Normal"/>
      <text:p text:style-name="P122"><text:span text:style-name="T123">ANTRASIS</text:span><text:span text:style-name="T124"><text:s/>SKIRSNIS</text:span></text:p>
      <text:p text:style-name="P125"><text:span text:style-name="T126">DEPARTAMENTO STRUKTŪRA IR VALDYMAS</text:span></text:p>
      <text:p text:style-name="P127"/>
      <text:p text:style-name="P128"><text:span text:style-name="T129">5</text:span><text:span text:style-name="T130"><text:s/>straipsnis.<text:s/></text:span><text:span text:style-name="T131">Departamento struktūra<text:s/></text:span></text:p>
      <text:p text:style-name="P132"><text:span text:style-name="T133">1</text:span><text:span text:style-name="T134">. Departamentą sudaro vadovybė, tarnybos, skyriai, poskyriai ir kiti padaliniai.</text:span></text:p>
      <text:p text:style-name="P135"><text:span text:style-name="T136">2</text:span><text:span text:style-name="T137">. Departamento nuostatus, struktūrą ir pareigybių sąrašą tvirtina krašto apsaugos ministras.<text:s/></text:span></text:p>
      <text:p text:style-name="P138"><text:span text:style-name="T139">3</text:span><text:span text:style-name="T140">. Departamento tarnybų, skyrių ir kitų padalinių nuostatus, pareig</text:span><text:span text:style-name="T141">inius nuostatus ir pareigybių aprašymus tvirtina Departamento direktorius.</text:span></text:p>
      <text:p text:style-name="P142"/>
      <text:p text:style-name="P143"><text:span text:style-name="T144">6</text:span><text:span text:style-name="T145"><text:s/>straipsnis.<text:s/></text:span><text:span text:style-name="T146">Departamento vadovybė</text:span></text:p>
      <text:p text:style-name="P147"><text:span text:style-name="T148">1</text:span><text:span text:style-name="T149">. Departamento vadovybę sudaro: Departamento direktorius, pavaduotojai ir tarnybų viršininkai.</text:span></text:p>
      <text:p text:style-name="P150"><text:span text:style-name="T151">2</text:span><text:span text:style-name="T152">. Departamento direktorių ir jo t</text:span><text:span text:style-name="T153">eikimu pavaduotojus šiame Statute nustatytais pagrindais į pareigas skiria ir iš jų atleidžia krašto apsaugos ministras.</text:span></text:p>
      <text:p text:style-name="P154"><text:span text:style-name="T155">3</text:span><text:span text:style-name="T156">. Tarnybų viršininkus šiame Statute nustatytais pagrindais į pareigas skiria ir iš jų atleidžia Departamento direktorius.</text:span></text:p>
      <text:p text:style-name="P157"><text:span text:style-name="T158">4</text:span><text:span text:style-name="T159">. K</text:span><text:span text:style-name="T160">ai Departamento direktoriaus nėra, jo pareigas laikinai eina vienas iš krašto apsaugos ministro įsakymu paskirtų Departamento direktoriaus pavaduotojų arba tarnybų viršininkų.</text:span></text:p>
      <text:p text:style-name="Normal"/>
      <text:p text:style-name="P161"><text:span text:style-name="T162">7</text:span><text:span text:style-name="T163"><text:s/>straipsnis.<text:s/></text:span><text:span text:style-name="T164">Departamento personalas</text:span></text:p>
      <text:p text:style-name="P165"><text:span text:style-name="T166">1</text:span><text:span text:style-name="T167">. Departamente tarnaujantys ka</text:span><text:span text:style-name="T168">riai ir statutiniai tarnautojai, vykdantys žvalgybą ar kontržvalgybą, taip pat kitą šio Statuto 9 straipsnyje nustatytą veiklą, turi krašto apsaugos sistemoje administracinius įgaliojimus pagal pareigas pavaldiems ir (ar) nepavaldiems asmenims.<text:s/></text:span></text:p>
      <text:p text:style-name="P169"><text:span text:style-name="T170">2</text:span><text:span text:style-name="T171">.</text:span><text:span text:style-name="T172"><text:s/></text:span><text:span text:style-name="T173">Dep</text:span><text:span text:style-name="T174">artamento personalą sudaro:</text:span></text:p>
      <text:p text:style-name="P175"><text:span text:style-name="T176">1</text:span><text:span text:style-name="T177">) kariai;</text:span></text:p>
      <text:p text:style-name="P178"><text:span text:style-name="T179">2</text:span><text:span text:style-name="T180">) statutiniai tarnautojai;</text:span></text:p>
      <text:p text:style-name="P181"><text:span text:style-name="T182">3</text:span><text:span text:style-name="T183">)</text:span><text:span text:style-name="T184"><text:s/></text:span><text:span text:style-name="T185">darbuotojai, dirbantys pagal darbo sutartis (toliau – darbuotojai).</text:span></text:p>
      <text:p text:style-name="P186"><text:span text:style-name="T187">3</text:span><text:span text:style-name="T188">. Darbuotojams šio Statuto nuostatos netaikomos.</text:span></text:p>
      <text:p text:style-name="P189"><text:span text:style-name="T190">4</text:span><text:span text:style-name="T191">. Krašto apsaugos ministras, tvirtindamas<text:s/></text:span><text:span text:style-name="T192">Departamento pareigybių sąrašą, priskiria pareigybes atitinkamoms šio straipsnio 2</text:span><text:span text:style-name="T193"><text:s/></text:span><text:span text:style-name="T194">dalyje nustatytoms kategorijoms.<text:s/></text:span></text:p>
      <text:p text:style-name="P195"><text:span text:style-name="T196">5</text:span><text:span text:style-name="T197">. Duomenys apie Departamente tarnaujančius statutinius tarnautojus valstybės tarnautojų registrui neteikiami.</text:span><text:span text:style-name="T198"><text:s/></text:span></text:p>
      <text:p text:style-name="Normal"/>
      <text:p text:style-name="P199"><text:span text:style-name="T200">TREČIASIS</text:span><text:span text:style-name="T201"><text:s/>SKIR</text:span><text:span text:style-name="T202">SNIS</text:span></text:p>
      <text:p text:style-name="P203"><text:span text:style-name="T204">DEPARTAMENTO UŽDAVINIAI IR FUNKCIJOS</text:span></text:p>
      <text:p text:style-name="P205"/>
      <text:p text:style-name="P206"><text:span text:style-name="T207">8</text:span><text:span text:style-name="T208"><text:s/>straipsnis.<text:s/></text:span><text:span text:style-name="T209">Departamento uždaviniai</text:span></text:p>
      <text:p text:style-name="P210"><text:span text:style-name="T211">1</text:span><text:span text:style-name="T212">. Departamento pagrindinis uždavinys – vykdant žvalgybą ir kontržvalgybą stiprinti krašto apsaugos sistemos saugumą ir šalies gynybinę galią.<text:s/></text:span></text:p>
      <text:p text:style-name="P213"><text:span text:style-name="T214">2</text:span><text:span text:style-name="T215">. Departamentas<text:s/></text:span><text:span text:style-name="T216">vykdo kitus įstatymuose Departamentui nustatytus uždavinius.</text:span></text:p>
      <text:p text:style-name="P217"/>
      <text:p text:style-name="P218"><text:span text:style-name="T219">9</text:span><text:span text:style-name="T220"><text:s/>straipsnis.<text:s/></text:span><text:span text:style-name="T221">Departamento funkcijos</text:span></text:p>
      <text:p text:style-name="P222"><text:span text:style-name="T223">1</text:span><text:span text:style-name="T224">. Įstatymų ir kitų teisės aktų nustatyta tvarka Departamentas atlieka šias funkcijas:</text:span></text:p>
      <text:p text:style-name="P225"><text:span text:style-name="T226">1</text:span><text:span text:style-name="T227">) vykdo žvalgybą ir kontržvalgybą gynybos, karinėje-polit</text:span><text:span text:style-name="T228">inėje, karinėje-ekonominėje ir karinėje-techninėje srityse;</text:span></text:p>
      <text:p text:style-name="P229"><text:span text:style-name="T230">2</text:span><text:span text:style-name="T231">)</text:span><text:span text:style-name="T232"><text:s/></text:span><text:span text:style-name="T233">įgyvendindamas Departamento uždavinius, dalyvauja kovoje su terorizmu;</text:span><text:span text:style-name="T234"><text:s/></text:span></text:p>
      <text:p text:style-name="P235"><text:span text:style-name="T236">3</text:span><text:span text:style-name="T237">) įgyvendina pramoninio saugumo užtikrinimo priemones krašto apsaugos sistemoje;</text:span></text:p>
      <text:p text:style-name="P238"><text:span text:style-name="T239">4</text:span><text:span text:style-name="T240">) tikrina pretendentus į<text:s/></text:span><text:span text:style-name="T241">tarnybą krašto apsaugos sistemoje ir krašto apsaugos sistemos personalą dėl tinkamumo tarnybai ir dėl leidimų dirbti ar susipažinti su valstybės paslaptį sudarančia informacija išdavimo ar panaikinimo; teikia krašto apsaugos ministrui išvadas ir rekomendac</text:span><text:span text:style-name="T242">ijas;</text:span></text:p>
      <text:p text:style-name="P243"><text:span text:style-name="T244">5</text:span><text:span text:style-name="T245">)</text:span><text:span text:style-name="T246"><text:s/></text:span><text:span text:style-name="T247">dalyvauja organizuojant ir kontroliuojant įslaptintos informacijos apsaugos reikalavimų įgyvendinimą krašto apsaugos sistemoje;</text:span></text:p>
      <text:p text:style-name="P248"><text:span text:style-name="T249">6</text:span><text:span text:style-name="T250">) krašto apsaugos ministro nustatyta tvarka saugo į Lietuvos Respubliką atvykusių užsienio valstybių gynybos i</text:span><text:span text:style-name="T251">r karinių institucijų aukšto rango pareigūnus, kuriems nepaskirta Vadovybės apsaugos departamento prie Vidaus reikalų ministerijos apsauga;</text:span></text:p>
      <text:p text:style-name="P252"><text:span text:style-name="T253">7</text:span><text:span text:style-name="T254">)</text:span><text:span text:style-name="T255"><text:s/></text:span><text:span text:style-name="T256">įgyvendindamas bendras krašto apsaugos sistemos saugumą ir šalies gynybinę galią</text:span><text:span text:style-name="T257"><text:s/></text:span><text:span text:style-name="T258">užtikrinančias priemones, be</text:span><text:span text:style-name="T259">ndradarbiauja su Lietuvos Respublikos ir užsienio valstybių žvalgybos ir kontržvalgybos subjektais, teisėsaugos bei kitomis institucijomis.</text:span></text:p>
      <text:p text:style-name="P260"><text:span text:style-name="T261">2</text:span><text:span text:style-name="T262">. Atlikdamas pavestas funkcijas, Departamentas turi operatyvinės veiklos subjekto teises ir pareigas.</text:span></text:p>
      <text:p text:style-name="P263"/>
      <text:p text:style-name="P264"><text:span text:style-name="T265">KETVIRTASIS</text:span><text:span text:style-name="T266"><text:s/>SKIRSNIS</text:span></text:p>
      <text:p text:style-name="P267"><text:span text:style-name="T268">TARNYBOS DEPARTAMENTE ATLIKIMO SĄLYGOS</text:span></text:p>
      <text:p text:style-name="P269"/>
      <text:p text:style-name="P270"><text:span text:style-name="T271">10</text:span><text:span text:style-name="T272"><text:s/>straipsnis.<text:s/></text:span><text:span text:style-name="T273">Profesinės karo tarnybos ir civilinės krašto apsaugos tarnybos sutartys</text:span></text:p>
      <text:p text:style-name="P274"><text:span text:style-name="T275">1</text:span><text:span text:style-name="T276">. Asmenys, išskyrus nurodytus šio Statuto 7 straipsnio 2 dalies</text:span><text:span text:style-name="T277"><text:s/></text:span><text:span text:style-name="T278">3 punkte, Departamente tarnauja p</text:span><text:span text:style-name="T279">agal profesinės karo tarnybos arba civilinės krašto apsaugos tarnybos sutartis.</text:span></text:p>
      <text:p text:style-name="P280"><text:span text:style-name="T281">2</text:span><text:span text:style-name="T282">. Profesinės karo tarnybos ir civilinės krašto apsaugos tarnybos sutarčių sudarymo sąlygas ir tvarką nustato Krašto apsaugos sistemos organizavimo ir karo tarnybos įstatym</text:span><text:span text:style-name="T283">as, Civilinės krašto apsaugos tarnybos statutas,</text:span><text:span text:style-name="T284"><text:s/></text:span><text:span text:style-name="T285">krašto apsaugos ministro įsakymai bei šis Statutas.</text:span></text:p>
      <text:p text:style-name="P286"><text:span text:style-name="T287">3</text:span><text:span text:style-name="T288">. Tipines profesinės karo tarnybos</text:span><text:span text:style-name="T289"><text:s/></text:span><text:span text:style-name="T290">ir civilinės krašto apsaugos tarnybos sutarčių formas tvirtina krašto apsaugos ministras.</text:span></text:p>
      <text:p text:style-name="P291"><text:span text:style-name="T292">4</text:span><text:span text:style-name="T293">. Asmenys, kurie yra</text:span><text:span text:style-name="T294"><text:s/></text:span><text:span text:style-name="T295">sudarę profesinės karo tarnybos ar civilinės krašto apsaugos tarnybos sutartis, krašto apsaugos ministro ar jo įgalioto asmens įsakymu skiriami į pareigas Departamente.</text:span></text:p>
      <text:p text:style-name="P296"><text:span text:style-name="T297">5</text:span><text:span text:style-name="T298">. Paskirtam į pareigas Departamente</text:span><text:span text:style-name="T299"><text:s/></text:span><text:span text:style-name="T300">kariui ir statutiniam</text:span><text:span text:style-name="T301"><text:s/></text:span><text:span text:style-name="T302">tarnautojui išduodamas<text:s/></text:span><text:span text:style-name="T303">tarnybinis pažymėjimas.</text:span></text:p>
      <text:p text:style-name="P304"><text:span text:style-name="T305">6</text:span><text:span text:style-name="T306">. Tarnybinio pažymėjimo formą tvirtina krašto apsaugos ministras. Tarnybinių pažymėjimų išdavimo, saugojimo ir</text:span><text:span text:style-name="T307"><text:s/></text:span><text:span text:style-name="T308">naudojimo tvarką tvirtina Departamento direktorius.</text:span></text:p>
      <text:p text:style-name="Normal"/>
      <text:p text:style-name="P309"><text:span text:style-name="T310">11</text:span><text:span text:style-name="T311"><text:s/>straipsnis.<text:s/></text:span><text:span text:style-name="T312">Išbandymo laikotarpis</text:span></text:p>
      <text:p text:style-name="P313"><text:span text:style-name="T314">Kariams ir<text:s/></text:span><text:span text:style-name="T315">statutiniams tarnautojams</text:span><text:span text:style-name="T316"><text:s/></text:span><text:span text:style-name="T317">gali būti nustatomas ne ilgesnis kaip 12 mėnesių išbandymo laikotarpis, skaičiuojamas nuo tarnybos Departamente pradžios.</text:span></text:p>
      <text:p text:style-name="P318"/>
      <text:p text:style-name="P319"><text:span text:style-name="T320">12</text:span><text:span text:style-name="T321"><text:s/>straipsnis.<text:s/></text:span><text:span text:style-name="T322">Reikalavimai asmenims, priimamiems į tarnybą Departamente</text:span></text:p>
      <text:p text:style-name="P323"><text:span text:style-name="T324">1</text:span><text:span text:style-name="T325">.</text:span><text:span text:style-name="T326"><text:s/></text:span><text:span text:style-name="T327">Asmenims, priimamiems</text:span><text:span text:style-name="T328"><text:s/>į tarnybą Departamente, taikomi šie reikalavimai:<text:s/></text:span></text:p>
      <text:p text:style-name="P329"><text:span text:style-name="T330">1</text:span><text:span text:style-name="T331">) kariams (išskyrus karininkus) – ne žemesnis kaip vidurinis išsilavinimas;</text:span></text:p>
      <text:p text:style-name="P332"><text:span text:style-name="T333">2</text:span><text:span text:style-name="T334">) karininkams – ne žemesnis kaip aukštasis neuniversitetinis arba jam prilygintas išsilavinimas;<text:s/></text:span></text:p>
      <text:p text:style-name="P335"><text:span text:style-name="T336">3</text:span><text:span text:style-name="T337">) statutiniams ta</text:span><text:span text:style-name="T338">rnautojams,</text:span><text:span text:style-name="T339"><text:s/></text:span><text:span text:style-name="T340">priimamiems į vyriausiojo specialisto ir aukštesnes pareigas – aukštasis universitetinis arba jam prilygintas išsilavinimas;<text:s/></text:span></text:p>
      <text:p text:style-name="P341"><text:span text:style-name="T342">4</text:span><text:span text:style-name="T343">) statutiniams tarnautojams, priimamiems į vyresniojo specialisto ir žemesnes pareigas – ne žemesnis kaip aukštas</text:span><text:span text:style-name="T344">is neuniversitetinis arba jam prilygintas išsilavinimas;</text:span></text:p>
      <text:p text:style-name="P345"><text:span text:style-name="T346">5</text:span><text:span text:style-name="T347">) kariams – Krašto apsaugos sistemos organizavimo ir karo tarnybos įstatymo 28 ir 36 straipsniuose nustatyti reikalavimai;</text:span></text:p>
      <text:p text:style-name="P348"><text:span text:style-name="T349">6</text:span><text:span text:style-name="T350">) statutiniams tarnautojams – Krašto apsaugos sistemos organizavim</text:span><text:span text:style-name="T351">o ir karo tarnybos įstatymo 28 ir 73 straipsniuose kariams nustatyti reikalavimai;</text:span></text:p>
      <text:p text:style-name="P352"><text:span text:style-name="T353">7</text:span><text:span text:style-name="T354">) teigiami fizinio pasirengimo testo rezultatai, jeigu pagal einamas pareigas jiems bus taikomi padidinti fizinės ištvermės reikalavimai;</text:span></text:p>
      <text:p text:style-name="P355"><text:span text:style-name="T356">8</text:span><text:span text:style-name="T357">) leidimo dirbti ar susip</text:span><text:span text:style-name="T358">ažinti su valstybės ar tarnybos paslaptį sudarančia informacija turėjimas, jeigu pagal einamas pareigas tokį leidimą būtina turėti;</text:span></text:p>
      <text:p text:style-name="P359"><text:span text:style-name="T360">9</text:span><text:span text:style-name="T361">) šio Statuto 14 straipsnyje numatytos atrankos teigiami rezultatai.</text:span></text:p>
      <text:p text:style-name="P362"><text:span text:style-name="T363">2</text:span><text:span text:style-name="T364">. Į Departamentą priimamiems asmenims taiko</text:span><text:span text:style-name="T365">mas reikalavimas mokėti bent vieną iš oficialių Šiaurės Atlanto Sutarties Organizacijos (toliau – NATO) valstybių kalbų.<text:s/></text:span></text:p>
      <text:p text:style-name="Normal"/>
      <text:p text:style-name="P366"><text:span text:style-name="T367">13</text:span><text:span text:style-name="T368"><text:s/>straipsnis.<text:s/></text:span><text:span text:style-name="T369">Priėmimo į tarnybą Departamente apribojimai</text:span></text:p>
      <text:p text:style-name="P370"><text:span text:style-name="T371">Į tarnybą Departamente negali būti priimami asmenys:</text:span></text:p>
      <text:p text:style-name="P372"><text:span text:style-name="T373">1</text:span><text:span text:style-name="T374">) teisti už tyčinius nusikaltimus arba baudžiamuosius nusižengimus valstybės tarnybai, krašto apsaugos tarnybai, valdymo tvarkai;<text:s/></text:span></text:p>
      <text:p text:style-name="P375"><text:span text:style-name="T376">2</text:span><text:span text:style-name="T377">) kurių tėvai, įtėviai, broliai, seserys, sutuoktiniai, vaikai, įvaikiai tarnauja Departamente ir su kuriais būtų tiesio</text:span><text:span text:style-name="T378">ginio pavaldumo ryšys;</text:span></text:p>
      <text:p text:style-name="P379"><text:span text:style-name="T380">3</text:span><text:span text:style-name="T381">) atsisakę prisiekti Lietuvos Respublikai;</text:span></text:p>
      <text:p text:style-name="P382"><text:span text:style-name="T383">4</text:span><text:span text:style-name="T384">)</text:span><text:span text:style-name="T385"><text:s/></text:span><text:span text:style-name="T386">pateikę žinomai neteisingas žinias apie save, savo ryšius ir interesus;</text:span></text:p>
      <text:p text:style-name="P387"><text:span text:style-name="T388">5</text:span><text:span text:style-name="T389">) atleisti iš valstybės tarnybos už tarnybinį nusižengimą, jeigu nuo atleidimo dienos nepraėjo 10 met</text:span><text:span text:style-name="T390">ų;</text:span></text:p>
      <text:p text:style-name="P391"><text:span text:style-name="T392">6</text:span><text:span text:style-name="T393">) neatitinkantys šio Statuto 12 straipsnyje nustatytų reikalavimų;</text:span></text:p>
      <text:p text:style-name="P394"><text:span text:style-name="T395">7</text:span><text:span text:style-name="T396">) neatitinkantys kitų įstatymų nustatytų reikalavimų.</text:span></text:p>
      <text:p text:style-name="P397"/>
      <text:p text:style-name="P398"><text:span text:style-name="T399">14</text:span><text:span text:style-name="T400"><text:s/>straipsnis.</text:span><text:span text:style-name="T401"><text:tab/></text:span><text:span text:style-name="T402">Asmenų, priimamų į tarnybą Departamente, pateikiami dokumentai ir atranka</text:span></text:p>
      <text:p text:style-name="P403"><text:span text:style-name="T404">1</text:span><text:span text:style-name="T405">. Asmenų, priimamų<text:s/></text:span><text:span text:style-name="T406">į tarnybą Departamente, dokumentų pateikimo bei atrankos tvarką nustato Krašto apsaugos ministras.</text:span></text:p>
      <text:p text:style-name="P407"><text:span text:style-name="T408">2</text:span><text:span text:style-name="T409">. Siekiant patikrinti asmens, priimamo į pareigas, susijusias su įslaptintos informacijos naudojimu, pateiktą informaciją ir gavus jo raštišką sutikimą,</text:span><text:span text:style-name="T410"><text:s/>gali būti naudojamas poligrafas.</text:span></text:p>
      <text:p text:style-name="P411"><text:span text:style-name="T412">3</text:span><text:span text:style-name="T413">. Poligrafo naudojimo tikslus, atvejus ir tvarką nustato įstatymai ir kiti teisės aktai.</text:span></text:p>
      <text:p text:style-name="Normal"/>
      <text:p text:style-name="P414"><text:span text:style-name="T415">15</text:span><text:span text:style-name="T416"><text:s/>straipsnis.<text:s/></text:span><text:span text:style-name="T417">Papildomi reikalavimai kariams ir statutiniams tarnautojams<text:s/></text:span></text:p>
      <text:p text:style-name="P418"><text:span text:style-name="T419">1</text:span><text:span text:style-name="T420">. Kariams ir statutiniams tarnautojams</text:span><text:span text:style-name="T421"><text:s/></text:span><text:span text:style-name="T422">g</text:span><text:span text:style-name="T423">ali būti</text:span><text:span text:style-name="T424"><text:s/></text:span><text:span text:style-name="T425">taikomi šie papildomi</text:span><text:span text:style-name="T426"><text:s/></text:span><text:span text:style-name="T427">reikalavimai:</text:span></text:p>
      <text:p text:style-name="P428"><text:span text:style-name="T429">1</text:span><text:span text:style-name="T430">) užsienio kalbų mokėjimo;<text:s/></text:span></text:p>
      <text:p text:style-name="P431"><text:span text:style-name="T432">2</text:span><text:span text:style-name="T433">) didesnės fizinės ištvermės.</text:span><text:span text:style-name="T434"><text:s/></text:span></text:p>
      <text:p text:style-name="P435"><text:span text:style-name="T436">2</text:span><text:span text:style-name="T437">. Užsienio</text:span><text:span text:style-name="T438"><text:s/></text:span><text:span text:style-name="T439">kalbų mokėjimo lygio ir didesnės fizinės ištvermės reikalavimus nustato krašto apsaugos ministras.</text:span></text:p>
      <text:p text:style-name="P440"><text:span text:style-name="T441">3</text:span><text:span text:style-name="T442">. Karių ir statutinių<text:s/></text:span><text:span text:style-name="T443">tarnautojų pareigybių, kurioms taikomi papildomi reikalavimai, sąrašą nustato Departamento direktorius.</text:span><text:span text:style-name="T444"><text:s/></text:span></text:p>
      <text:p text:style-name="Normal"/>
      <text:p text:style-name="P445"><text:span text:style-name="T446">16</text:span><text:span text:style-name="T447"><text:s/>straipsnis.<text:s/></text:span><text:span text:style-name="T448">Karių ir statutinių tarnautojų priesaika</text:span></text:p>
      <text:p text:style-name="P449"><text:span text:style-name="T450">1</text:span><text:span text:style-name="T451">. Kariai ir statutiniai tarnautojai gali pradėti eiti pareigas Departamente, jeigu<text:s/></text:span><text:span text:style-name="T452">stodami į profesinę karo tarnybą arba civilinę krašto apsaugos tarnybą</text:span><text:span text:style-name="T453"><text:s/></text:span><text:span text:style-name="T454">prisiekė</text:span><text:span text:style-name="T455"><text:s/></text:span><text:span text:style-name="T456">Lietuvos Respublikai ir pasirašė vardinį priesaikos lapą.</text:span></text:p>
      <text:p text:style-name="P457"><text:span text:style-name="T458">2</text:span><text:span text:style-name="T459">. Departamento kariai ir statutiniai tarnautojai prisiekia Lietuvos Respublikai atitinkamai Krašto apsaugos siste</text:span><text:span text:style-name="T460">mos organizavimo ir karo tarnybos įstatymo bei Civilinės krašto apsaugos tarnybos statuto nustatyta tvarka.</text:span></text:p>
      <text:p text:style-name="Normal"/>
      <text:p text:style-name="P461"><text:span text:style-name="T462">penktasis</text:span><text:span text:style-name="T463"><text:s/>SKIRSNIS</text:span></text:p>
      <text:p text:style-name="P464"><text:span text:style-name="T465">karių ir STATUTINIŲ tarnautojų TEISINIS STATUSAS</text:span></text:p>
      <text:p text:style-name="P466"/>
      <text:p text:style-name="P467"><text:span text:style-name="T468">17</text:span><text:span text:style-name="T469"><text:s/></text:span><text:span text:style-name="T470">straipsnis.<text:s/></text:span><text:span text:style-name="T471">Karių ir statutinių tarnautojų teisės, pareigos ir<text:s/></text:span><text:span text:style-name="T472">veiklos apribojimai</text:span></text:p>
      <text:p text:style-name="P473"><text:span text:style-name="T474">1</text:span><text:span text:style-name="T475">. Kariai</text:span><text:span text:style-name="T476"><text:s/></text:span><text:span text:style-name="T477">ir statutiniai tarnautojai turi Krašto apsaugos sistemos organizavimo ir karo tarnybos įstatymo, Žvalgybos įstatymo, Operatyvinės veiklos įstatymo, Civilinės krašto apsaugos tarnybos statuto,</text:span><text:span text:style-name="T478"><text:s/></text:span><text:span text:style-name="T479">kitų įstatymų ir šio Statuto n</text:span><text:span text:style-name="T480">ustatytas teises ir pareigas.<text:s/></text:span></text:p>
      <text:p text:style-name="P481"><text:span text:style-name="T482">2</text:span><text:span text:style-name="T483">. Kariai ir statutiniai tarnautojai, vykdydami savo pareigas, krašto apsaugos sistemoje turi administracinius įgaliojimus pavaldiems ir (ar) nepavaldiems asmenims.</text:span><text:span text:style-name="T484"><text:s/></text:span></text:p>
      <text:p text:style-name="P485"><text:span text:style-name="T486">3</text:span><text:span text:style-name="T487">. Kovinių ginklų naudojimo krašto apsaugos<text:s/></text:span><text:span text:style-name="T488">sistemoje statuto nustatyta tvarka kariai ir statutiniai</text:span><text:span text:style-name="T489"><text:s/></text:span><text:span text:style-name="T490">tarnautojai turi teisę laikyti, nešioti ir panaudoti kovinius šaunamuosius ir nešaunamuosius ginklus bei specialiąsias priemones.</text:span></text:p>
      <text:p text:style-name="P491"><text:span text:style-name="T492">4</text:span><text:span text:style-name="T493">. Kariams yra taikomi Krašto apsaugos sistemos organizavimo ir k</text:span><text:span text:style-name="T494">aro tarnybos įstatymo 36 straipsnyje nustatyti apribojimai.<text:s/></text:span></text:p>
      <text:p text:style-name="P495"><text:span text:style-name="T496">5</text:span><text:span text:style-name="T497">. Statutiniams</text:span><text:span text:style-name="T498"><text:s/></text:span><text:span text:style-name="T499">tarnautojams yra taikomi Krašto apsaugos sistemos organizavimo ir karo tarnybos įstatymo 73 straipsnyje nustatyti apribojimai.<text:s/></text:span></text:p>
      <text:p text:style-name="P500"><text:span text:style-name="T501">6</text:span><text:span text:style-name="T502">. Detaliau karių ir statutinių</text:span><text:span text:style-name="T503"><text:s/></text:span><text:span text:style-name="T504">tarnautojų<text:s/></text:span><text:span text:style-name="T505">teisės ir pareigos nustatomos Departamento nuostatuose, vidaus tvarkos taisyklėse, tarnybų ir skyrių nuostatuose, pareiginiuose nuostatuose bei pareigybių aprašymuose.</text:span></text:p>
      <text:p text:style-name="Normal"/>
      <text:p text:style-name="P506"><text:span text:style-name="T507">18</text:span><text:span text:style-name="T508"><text:s/>straipsnis.<text:s/></text:span><text:span text:style-name="T509">Karių ir statutinių</text:span><text:span text:style-name="T510"><text:s/></text:span><text:span text:style-name="T511">tarnautojų tarnybinė veikla</text:span></text:p>
      <text:p text:style-name="P512"><text:span text:style-name="T513">Kariai ir<text:s/></text:span><text:span text:style-name="T514">statutiniai tarnautojai</text:span><text:span text:style-name="T515"><text:s/></text:span><text:span text:style-name="T516">įstatymų bei kitų teisės aktų nustatyta tvarka bei mastu</text:span><text:span text:style-name="T517"><text:s/></text:span><text:span text:style-name="T518">atlieka Departamento kompetencijai priskirtas funkcijas.<text:s/></text:span></text:p>
      <text:p text:style-name="Normal"/>
      <text:p text:style-name="P519"><text:span text:style-name="T520">19</text:span><text:span text:style-name="T521"><text:s/></text:span><text:span text:style-name="T522">straipsnis.<text:s/></text:span><text:span text:style-name="T523">Pareigos, laipsniai ir kvalifikacinės kategorijos<text:s/></text:span></text:p>
      <text:p text:style-name="P524"><text:span text:style-name="T525">1</text:span><text:span text:style-name="T526">. Kariai ir statutiniai tarnautojai ski</text:span><text:span text:style-name="T527">riami tik į Departamento pareigybių sąraše nustatytas, jų karinį laipsnį arba kvalifikacinę kategoriją atitinkančias pareigas. Jų skyrimo į pareigas sąlygas ir tvarką reglamentuoja Krašto apsaugos sistemos organizavimo ir karo tarnybos įstatymas, šis Statu</text:span><text:span text:style-name="T528">tas bei kiti teisės aktai.</text:span></text:p>
      <text:p text:style-name="P529"><text:span text:style-name="T530">2</text:span><text:span text:style-name="T531">.</text:span><text:span text:style-name="T532"><text:s/></text:span><text:span text:style-name="T533">Kariams nustatomos šios pareigybės ir</text:span><text:span text:style-name="T534"><text:s/></text:span><text:span text:style-name="T535">jas atitinkantys karių laipsniai:<text:s/></text:span></text:p>
      <text:p text:style-name="P536"><text:span text:style-name="T537">1</text:span><text:span text:style-name="T538">) direktoriaus – nuo pulkininko leitenanto iki brigados generolo imtinai;</text:span></text:p>
      <text:p text:style-name="P539"><text:span text:style-name="T540">2</text:span><text:span text:style-name="T541">) direktoriaus pavaduotojo – nuo pulkininko leitenanto iki<text:s/></text:span><text:span text:style-name="T542">pulkininko imtinai;</text:span></text:p>
      <text:p text:style-name="P543"><text:span text:style-name="T544">3</text:span><text:span text:style-name="T545">) tarnybos viršininko – pulkininko leitenanto;</text:span></text:p>
      <text:p text:style-name="P546"><text:span text:style-name="T547">4</text:span><text:span text:style-name="T548">) skyriaus viršininko – majoro, pulkininko leitenanto;</text:span></text:p>
      <text:p text:style-name="P549"><text:span text:style-name="T550">5</text:span><text:span text:style-name="T551">) skyriaus viršininko pavaduotojo, poskyrio viršininko – majoro;</text:span></text:p>
      <text:p text:style-name="P552"><text:span text:style-name="T553">6</text:span><text:span text:style-name="T554">) vyriausiojo specialisto – nuo leitenanto iki ma</text:span><text:span text:style-name="T555">joro imtinai;</text:span></text:p>
      <text:p text:style-name="P556"><text:span text:style-name="T557">7</text:span><text:span text:style-name="T558">) vyresniojo specialisto – nuo jaunesniojo puskarininkio iki vyresniojo puskarininkio imtinai;</text:span></text:p>
      <text:p text:style-name="P559"><text:span text:style-name="T560">8</text:span><text:span text:style-name="T561">) specialisto – nuo jaunesniojo seržanto iki viršilos imtinai;</text:span></text:p>
      <text:p text:style-name="P562"><text:span text:style-name="T563">9</text:span><text:span text:style-name="T564">) jaunesniojo specialisto – eilinio, grandinio.</text:span></text:p>
      <text:p text:style-name="P565"><text:span text:style-name="T566">3</text:span><text:span text:style-name="T567">. Statutiniai<text:s/></text:span><text:span text:style-name="T568">tarnautojai šio Statuto nustatyta tvarka turi teisę eiti šio straipsnio 2 dalyje 2–9 punktuose nurodytas pareigas. Statutiniams tarnautojams priskiriamų kvalifikacinių kategorijų sistemą ir kategorijų suteikimo tvarką nustato Civilinės krašto apsaugos tarn</text:span><text:span text:style-name="T569">ybos statutas.</text:span></text:p>
      <text:p text:style-name="P570"><text:span text:style-name="T571">4</text:span><text:span text:style-name="T572">. Į pareigybių sąraše nustatytas pareigybes draudžiama skirti:</text:span></text:p>
      <text:p text:style-name="P573"><text:span text:style-name="T574">1</text:span><text:span text:style-name="T575">) karius – į statutinių</text:span><text:span text:style-name="T576"><text:s/></text:span><text:span text:style-name="T577">tarnautojų kategorijai priskirtas pareigybes;</text:span></text:p>
      <text:p text:style-name="P578"><text:span text:style-name="T579">2</text:span><text:span text:style-name="T580">) statutinius tarnautojus</text:span><text:span text:style-name="T581"><text:s/></text:span><text:span text:style-name="T582">–</text:span><text:span text:style-name="T583"><text:s/></text:span><text:span text:style-name="T584">į karių kategorijai priskirtas pareigybes.</text:span></text:p>
      <text:p text:style-name="P585"><text:span text:style-name="T586">5</text:span><text:span text:style-name="T587">. Jeigu Departame</text:span><text:span text:style-name="T588">nte panaikinama statutinio tarnautojo</text:span><text:span text:style-name="T589"><text:s/></text:span><text:span text:style-name="T590">kategorijai priskirta pareigybė, o vietoj jos įsteigiama kario kategorijai priskirta pareigybė, tai vadovaujantis Krašto apsaugos sistemos organizavimo ir karo tarnybos įstatymo reikalavimais bei krašto apsaugos minist</text:span><text:span text:style-name="T591">ro nustatytomis sąlygomis ir tvarka statutinis tarnautojas</text:span><text:span text:style-name="T592"><text:s/></text:span><text:span text:style-name="T593">gali būti priimamas į profesinę karo tarnybą ir paskiriamas į pareigas Departamente.</text:span></text:p>
      <text:p text:style-name="Normal"/>
      <text:p text:style-name="P594"><text:span text:style-name="T595">ŠEŠTASIS</text:span><text:span text:style-name="T596"><text:s/>SKIRSNIS</text:span></text:p>
      <text:p text:style-name="P597"><text:span text:style-name="T598">MOKYMAS, KVALIFIKACIJOS KĖLIMAS, LAIPSNIŲ,<text:s/></text:span><text:span text:style-name="T599">kvalifikacinių kategorijų</text:span><text:span text:style-name="T600"><text:s/>SUTEIKIMAS IR ATESTAVIMAS</text:span></text:p>
      <text:p text:style-name="P601"/>
      <text:p text:style-name="P602"><text:span text:style-name="T603">20</text:span><text:span text:style-name="T604"><text:s/>straipsnis.<text:s/></text:span><text:span text:style-name="T605">Karių ir statutinių tarnautojų mokymas bei kvalifikacijos kėlimas</text:span></text:p>
      <text:p text:style-name="P606"><text:span text:style-name="T607">1</text:span><text:span text:style-name="T608">. Departamente yra organizuojamas ir vykdomas karių ir statutinių</text:span><text:span text:style-name="T609"><text:s/></text:span><text:span text:style-name="T610">tarnautojų mokymas bei kvalifikacijos kėlimas.<text:s/></text:span></text:p>
      <text:p text:style-name="P611"><text:span text:style-name="T612">2</text:span><text:span text:style-name="T613">. Asmenys, priimti<text:s/></text:span><text:span text:style-name="T614">į tarnybą Departamente, privalo išklausyti įvadinį mokymo kursą.</text:span></text:p>
      <text:p text:style-name="P615"><text:span text:style-name="T616">3</text:span><text:span text:style-name="T617">. Karių ir statutinių</text:span><text:span text:style-name="T618"><text:s/></text:span><text:span text:style-name="T619">tarnautojų mokymo bei kvalifikacijos kėlimo programas tvirtina krašto apsaugos ministras.</text:span></text:p>
      <text:p text:style-name="P620"><text:span text:style-name="T621">4</text:span><text:span text:style-name="T622">. Kariai ir statutiniai</text:span><text:span text:style-name="T623"><text:s/></text:span><text:span text:style-name="T624">tarnautojai Vyriausybės nustatyta tvarka gali</text:span><text:span text:style-name="T625"><text:s/>būti siunčiami stažuoti ir mokytis į užsienio karines ir kitas mokymo įstaigas.</text:span></text:p>
      <text:p text:style-name="P626"><text:span text:style-name="T627">5</text:span><text:span text:style-name="T628">. Atrankos stažuoti ir mokytis užsienyje tvarką nustato krašto apsaugos ministras.<text:s/></text:span></text:p>
      <text:p text:style-name="P629"/>
      <text:p text:style-name="P630"><text:span text:style-name="T631">21</text:span><text:span text:style-name="T632"><text:s/>straipsnis.</text:span><text:span text:style-name="T633"><text:tab/></text:span><text:span text:style-name="T634">Išlaidų, susijusių su karių ir statutinių tarnautojų mokymu, pro</text:span><text:span text:style-name="T635">fesiniu parengimu ar kvalifikacijos kėlimu, atlyginimas</text:span></text:p>
      <text:p text:style-name="P636"><text:span text:style-name="T637">1</text:span><text:span text:style-name="T638">. Savo iniciatyva nutraukdamas profesinės karo tarnybos ar civilinės krašto apsaugos tarnybos sutartį anksčiau įsipareigoto tarnauti termino pabaigos arba kai su kariu profesinė</text:span><text:span text:style-name="T639"><text:s/></text:span><text:span text:style-name="T640">karo tarnybos sut</text:span><text:span text:style-name="T641">artis nutraukiama Krašto apsaugos sistemos organizavimo ir karo tarnybos įstatymo 38 straipsnio 1 dalies 1, 2, 3, 5, 6 ir 8 punktuose ir 2 dalies 3, 4, 6,</text:span><text:span text:style-name="T642"><text:s/></text:span><text:span text:style-name="T643">7, 8, 9, 10, 11 punktuose ir šio Statuto 24 straipsnio 2 dalyje nustatytais pagrindais, o su statutin</text:span><text:span text:style-name="T644">iu</text:span><text:span text:style-name="T645"><text:s/></text:span><text:span text:style-name="T646">tarnautoju civilinė krašto<text:s/></text:span><text:soft-page-break/><text:span text:style-name="T647">apsaugos tarnybos sutartis nutraukiama šio Statuto 24 straipsnio 3 dalies</text:span><text:span text:style-name="T648"><text:s/></text:span><text:span text:style-name="T649">1, 3, 4, 5, 6, 10, 11, 13, 15 punktuose</text:span><text:span text:style-name="T650"><text:s/></text:span><text:span text:style-name="T651">ir 4 dalyje nustatytais pagrindais,</text:span><text:span text:style-name="T652"><text:s/></text:span><text:span text:style-name="T653">karys ar statutinis tarnautojas atlygina išlaidas, tiesiogiai susijusias su<text:s/></text:span><text:span text:style-name="T654">jo mokymu, profesiniu parengimu ar kvalifikacijos kėlimu. Neįvykdžius šių reikalavimų išlaidos iš jo gali būti išieškomos įstatymų nustatyta tvarka, bet ne daugiau kaip už 3 paskutinius tarnybos metus.</text:span></text:p>
      <text:p text:style-name="P655"><text:span text:style-name="T656">2</text:span><text:span text:style-name="T657">. Išlaidos neišieškomos, jeigu profesinės krašto<text:s/></text:span><text:span text:style-name="T658">apsaugos tarnybos sutartis ar civilinės krašto apsaugos tarnybos sutartis nutraukiama prieš įsipareigotą tarnauti terminą, kai karys ar statutinis tarnautojas negali tęsti tarnybos dėl ligos ar invalidumo arba dėl kitų nuo jo nepriklausančių ir nepašalinam</text:span><text:span text:style-name="T659">ų priežasčių bei kitų krašto apsaugos ministro (kariui) ar Departamento direktoriaus (civiliam pareigūnui ar tarnautojui) pripažintų svarbių priežasčių.<text:s/></text:span></text:p>
      <text:p text:style-name="Normal"/>
      <text:p text:style-name="P660"><text:span text:style-name="T661">22</text:span><text:span text:style-name="T662"><text:s/>straipsnis.<text:s/></text:span><text:span text:style-name="T663">Laipsnių suteikimas</text:span></text:p>
      <text:p text:style-name="P664"><text:span text:style-name="T665">Kariams laipsniai suteikiami vadovaujantis Krašto apsaugos</text:span><text:span text:style-name="T666"><text:s/>sistemos organizavimo ir karo tarnybos įstatymo bei krašto apsaugos ministro įsakymų nustatytais reikalavimais.</text:span></text:p>
      <text:p text:style-name="Normal"/>
      <text:p text:style-name="P667"><text:span text:style-name="T668">23</text:span><text:span text:style-name="T669"><text:s/>straipsnis.<text:s/></text:span><text:span text:style-name="T670">Karių ir statutinių tarnautojų atestavimas</text:span></text:p>
      <text:p text:style-name="P671"><text:span text:style-name="T672">1</text:span><text:span text:style-name="T673">. Karių atestavimą reglamentuoja Krašto apsaugos sistemos organizavimo ir</text:span><text:span text:style-name="T674"><text:s/>karo tarnybos įstatymas.<text:s/></text:span></text:p>
      <text:p text:style-name="P675"><text:span text:style-name="T676">2</text:span><text:span text:style-name="T677">. Departamento direktorių atestuoja krašto apsaugos ministras. Departamento direktoriaus pavaduotojus atestuoja direktorius ir krašto apsaugos ministras.<text:s/></text:span></text:p>
      <text:p text:style-name="P678"><text:span text:style-name="T679">3</text:span><text:span text:style-name="T680">. Statutinius tarnautojus atestuoja jų tiesioginis viršininkas,<text:s/></text:span><text:span text:style-name="T681">aukštesnysis viršininkas ir Departamento direktorius.<text:s/></text:span></text:p>
      <text:p text:style-name="P682"><text:span text:style-name="T683">4</text:span><text:span text:style-name="T684">.</text:span><text:span text:style-name="T685"><text:s/></text:span><text:span text:style-name="T686">Statutiniai</text:span><text:span text:style-name="T687"><text:s/></text:span><text:span text:style-name="T688">tarnautojai atestuojami kas 12 mėnesių, taip pat tais atvejais, kai sprendžiama, ar statutinis</text:span><text:span text:style-name="T689"><text:s/></text:span><text:span text:style-name="T690">tarnautojas tinka civilinei krašto apsaugos tarnybai.</text:span></text:p>
      <text:p text:style-name="P691"><text:span text:style-name="T692">5</text:span><text:span text:style-name="T693">.</text:span><text:span text:style-name="T694"><text:s/></text:span><text:span text:style-name="T695">Kvalifikaciją liudijančiam</text:span><text:span text:style-name="T696">e dokumente (toliau – atestatas) turi būti apibūdinta atestuojamojo asmens savybės, gabumai, elgesys, kvalifikacija, gebėjimas atlikti jam pavestas pareigas, pateiktos atitinkamos rekomendacijos bei išvada dėl jo tinkamumo civilinei krašto apsaugos tarnyba</text:span><text:span text:style-name="T697">i.</text:span></text:p>
      <text:p text:style-name="P698"><text:span text:style-name="T699">6</text:span><text:span text:style-name="T700">.</text:span><text:span text:style-name="T701"><text:s/></text:span><text:span text:style-name="T702">Statutinis tarnautojas</text:span><text:span text:style-name="T703"><text:s/></text:span><text:span text:style-name="T704">supažindinamas su atestacijos išvada ir ne vėliau kaip per 14 dienų turi teisę ją apskųsti.<text:s/></text:span></text:p>
      <text:p text:style-name="P705"><text:span text:style-name="T706">7</text:span><text:span text:style-name="T707">.</text:span><text:span text:style-name="T708"><text:s/></text:span><text:span text:style-name="T709">Skundą nagrinėja krašto apsaugos ministro įsakymu sudaryta komisija. Per 14 dienų ji priima sprendimą dėl skundo pagrįstumo</text:span><text:span text:style-name="T710"><text:s/>ir krašto apsaugos ministrui pateikia išvadą dėl atestuojamojo tinkamumo civilinei krašto apsaugos tarnybai.</text:span></text:p>
      <text:p text:style-name="P711"><text:span text:style-name="T712">8</text:span><text:span text:style-name="T713">.</text:span><text:span text:style-name="T714"><text:s/></text:span><text:span text:style-name="T715">Su statutinio tarnautojo</text:span><text:span text:style-name="T716"><text:s/></text:span><text:span text:style-name="T717">atestatu turi teisę susipažinti tik tas asmuo, kuriam tai yra būtina vykdant tarnybos pareigas.</text:span></text:p>
      <text:p text:style-name="P718"><text:span text:style-name="T719">9</text:span><text:span text:style-name="T720">.</text:span><text:span text:style-name="T721"><text:s/></text:span><text:span text:style-name="T722">Karių ir st</text:span><text:span text:style-name="T723">atutinių</text:span><text:span text:style-name="T724"><text:s/></text:span><text:span text:style-name="T725">tarnautojų atestavimo tvarką nustato krašto apsaugos ministras.</text:span></text:p>
      <text:p text:style-name="Normal"/>
      <text:p text:style-name="P726"><text:span text:style-name="T727">SEPTINTASIS</text:span><text:span text:style-name="T728"><text:s/>SKIRSNIS</text:span></text:p>
      <text:p text:style-name="P729"><text:span text:style-name="T730">KARIŲ IR STATUTINIŲ TARNAUTOJŲ ATLEIDIMAS IŠ TARNYBOS IR PERKĖLIMAS</text:span></text:p>
      <text:p text:style-name="P731"/>
      <text:p text:style-name="P732"><text:span text:style-name="T733">24</text:span><text:span text:style-name="T734"><text:s/>straipsnis.</text:span><text:span text:style-name="T735"><text:tab/></text:span><text:span text:style-name="T736">Profesinės karo tarnybos ir civilinės krašto apsaugos tarnybos<text:s/></text:span><text:span text:style-name="T737">sutarčių nutraukimo pagrindai</text:span></text:p>
      <text:p text:style-name="P738"><text:span text:style-name="T739">1</text:span><text:span text:style-name="T740">. Profesinės karo tarnybos sutarties nutraukimo pagrindus nustato Krašto apsaugos sistemos organizavimo ir karo tarnybos įstatymas.</text:span></text:p>
      <text:p text:style-name="P741"><text:span text:style-name="T742">2</text:span><text:span text:style-name="T743">. Profesinė karo tarnybos sutartis taip pat turi būti nutraukta ir karys atleistas i</text:span><text:span text:style-name="T744">š profesinės karo tarnybos, kai:</text:span><text:span text:style-name="T745"><text:s/></text:span></text:p>
      <text:p text:style-name="P746"><text:span text:style-name="T747">1</text:span><text:span text:style-name="T748">) neįvykdo šio Statuto 15 straipsnio 1 dalies 1 punkte nustatyto reikalavimo ir jeigu krašto apsaugos sistemoje nėra kitų su šiuo reikalavimu nesusijusių pareigų, į kurias jį būtų galima perkelti;<text:s/></text:span></text:p>
      <text:p text:style-name="P749"><text:span text:style-name="T750">2</text:span><text:span text:style-name="T751">) neįvykdo šio S</text:span><text:span text:style-name="T752">tatuto 15 straipsnio 1 dalies 2 punkte nustatyto reikalavimo ir jeigu krašto apsaugos sistemoje nėra kitų su šiuo reikalavimu nesusijusių pareigų, į kurias jį būtų galima perkelti.</text:span></text:p>
      <text:p text:style-name="P753"><text:span text:style-name="T754">3</text:span><text:span text:style-name="T755">. Civilinės krašto apsaugos tarnybos sutartis turi būti nutraukta ir</text:span><text:span text:style-name="T756"><text:s/>statutinis tarnautojas atleistas iš tarnybos krašto apsaugos sistemoje, kai:</text:span></text:p>
      <text:p text:style-name="P757"><text:span text:style-name="T758">1</text:span><text:span text:style-name="T759">) įsiteisėja teismo nuosprendis, kuriuo statutiniam tarnautojui paskirta bausmė už tyčinį nusikaltimą arba baudžiamąjį nusižengimą valstybės tarnybai, krašto apsaugos tarnybai</text:span><text:span text:style-name="T760">, valdymo tvarkai;</text:span></text:p>
      <text:p text:style-name="P761"><text:span text:style-name="T762">2</text:span><text:span text:style-name="T763">) Departamentą likviduojant, reorganizuojant ar pertvarkant sumažinamas statutinių tarnautojų skaičius ir krašto apsaugos sistemoje nėra laisvų statutinio tarnautojo kvalifikaciją atitinkančių pareigų arba jis atsisako būti į jas pe</text:span><text:span text:style-name="T764">rkeltas;</text:span></text:p>
      <text:p text:style-name="P765"><text:span text:style-name="T766">3</text:span><text:span text:style-name="T767">) praranda Lietuvos Respublikos pilietybę;</text:span></text:p>
      <text:p text:style-name="P768"><text:span text:style-name="T769">4</text:span><text:span text:style-name="T770">) atskleidžia valstybės ar tarnybos paslaptis;</text:span></text:p>
      <text:p text:style-name="P771"><text:span text:style-name="T772">5</text:span><text:span text:style-name="T773">) tyčine neteisėta veikla padaro turtinę žalą krašto apsaugos sistemai;</text:span></text:p>
      <text:p text:style-name="P774"><text:span text:style-name="T775">6</text:span><text:span text:style-name="T776">) savo iniciatyva nutraukia civilinės krašto apsaugos tarnybos su</text:span><text:span text:style-name="T777">tartį prieš įsipareigotą tarnauti terminą, ne mažiau kaip prieš vieną mėnesį raštu įspėjęs tiesioginį viršininką (vadą) apie numatomą sutarties nutraukimą;</text:span></text:p>
      <text:p text:style-name="P778"><text:span text:style-name="T779">7</text:span><text:span text:style-name="T780">) savo iniciatyva nutraukia sutartį, jeigu yra pasibaigęs civilinės krašto apsaugos tarnybos su</text:span><text:span text:style-name="T781">tartyje įsipareigotas tarnauti terminas;</text:span></text:p>
      <text:p text:style-name="P782"><text:span text:style-name="T783">8</text:span><text:span text:style-name="T784">) savo iniciatyva nutraukia tarnybą prieš sutartyje įsipareigotą tarnauti terminą, jeigu negali tęsti tarnybos dėl ligos ar invalidumo arba dėl kitų nuo jo nepriklausančių ir nepašalinamų priežasčių bei kitų kr</text:span><text:span text:style-name="T785">ašto apsaugos ministro pripažintų svarbių priežasčių;</text:span></text:p>
      <text:p text:style-name="P786"><text:span text:style-name="T787">9</text:span><text:span text:style-name="T788">) serga (yra laikinai nedarbingas) ilgiau kaip 120 kalendorinių dienų iš eilės arba ilgiau kaip 140 dienų per paskutinius 12 mėnesių, jei liga nesusijusi su sužeidimu ar suluošinimu atliekant tiesi</text:span><text:span text:style-name="T789">ogines tarnybos pareigas ar įstatymų nenustatyta, kad tam tikros ligos atveju pareigos paliekamos ilgesnį laiką;</text:span></text:p>
      <text:p text:style-name="P790"><text:span text:style-name="T791">10</text:span><text:span text:style-name="T792">) jam paskiriama tarnybinė nuobauda – atleidimas iš tarnybos;</text:span></text:p>
      <text:p text:style-name="P793"><text:span text:style-name="T794">11</text:span><text:span text:style-name="T795">) Kvalifikacinės atrankos ir atestacijos komisija pateikia išvadą,<text:s/></text:span><text:span text:style-name="T796">kad statutinis valstybės tarnautojas netinka civilinei krašto apsaugos tarnybai;</text:span></text:p>
      <text:p text:style-name="P797"><text:span text:style-name="T798">12</text:span><text:span text:style-name="T799">) paaiškėja, kad jis negali atlikti civilinės krašto apsaugos tarnybos pareigų dėl sveikatos būklės;<text:s/></text:span></text:p>
      <text:p text:style-name="P800"><text:span text:style-name="T801">13</text:span><text:span text:style-name="T802">) netenka pasitikėjimo, ir įstatymų įgaliotos institucijos ar</text:span><text:span text:style-name="T803"><text:s/>pareigūnai motyvuotai reikalauja atleisti jį iš tarnybos arba motyvuotai nerekomenduoja išduoti leidimo (siūlo panaikinti leidimą) statutiniam tarnautojui naudotis informacija, kuri yra valstybės ir tarnybos paslaptis, jeigu šia informacija reikia naudoti</text:span><text:span text:style-name="T804">s pagal statutiniam tarnautojui pavestas pareigas ir nėra kitų su šios informacijos naudojimu nesusijusių pareigų, į kurias jį būtų galima perkelti;</text:span></text:p>
      <text:p text:style-name="P805"><text:span text:style-name="T806">14</text:span><text:span text:style-name="T807">) sukanka nustatytą senatvės pensijos amžių;</text:span></text:p>
      <text:p text:style-name="P808"><text:span text:style-name="T809">15</text:span><text:span text:style-name="T810">) neįvykdo šio Statuto 15 straipsnio 1 dalies nuro</text:span><text:span text:style-name="T811">dytų reikalavimų ir jeigu Departamente nėra laisvų su šiais reikalavimais nesusijusių pareigų arba jis atsisako būti į jas perkeltas.</text:span></text:p>
      <text:p text:style-name="P812"><text:span text:style-name="T813">4</text:span><text:span text:style-name="T814">. Civilinė krašto apsaugos tarnybos sutartis gali būti nutraukta ir statutinis tarnautojas atleistas iš tarnybos kr</text:span><text:span text:style-name="T815">ašto apsaugos sistemoje krašto apsaugos sistemos vadovybės iniciatyva arba valia, kai:</text:span></text:p>
      <text:p text:style-name="P816"><text:span text:style-name="T817">1</text:span><text:span text:style-name="T818">) pažeidžia šio Statuto 17 straipsnyje nustatytus apribojimus;</text:span></text:p>
      <text:p text:style-name="P819"><text:span text:style-name="T820">2</text:span><text:span text:style-name="T821">) dėl savo kaltės netenka pasitikėjimo atlikti jam pavestas tarnybos pareigas, susijusias su lėšų<text:s/></text:span><text:span text:style-name="T822">ar materialinių vertybių apskaita, saugojimu, priėmimu, išdavimu ar gabenimu;</text:span></text:p>
      <text:p text:style-name="P823"><text:span text:style-name="T824">3</text:span><text:span text:style-name="T825">) tikrinant jo duomenis paaiškėja, kad jis nuslėpė ar sąmoningai pateikė klaidingus duomenis apie save;</text:span></text:p>
      <text:p text:style-name="P826"><text:span text:style-name="T827">4</text:span><text:span text:style-name="T828">) dalyvavo Civilinės krašto apsaugos tarnybos statuto 8 straipsn</text:span><text:span text:style-name="T829">yje numatytoje su civiline krašto apsaugos tarnyba nesuderinamoje veikloje, taip pat Valstybės tarnybos įstatymo 29 straipsnio 4 dalyje nustatytais atvejais;</text:span></text:p>
      <text:p text:style-name="P830"><text:span text:style-name="T831">5</text:span><text:span text:style-name="T832">) padarė tarnybinį nusižengimą ir prieš tai per paskutinius 12 mėnesių jam buvo taikyta<text:s/></text:span><text:span text:style-name="T833">tarnybinė nuobauda – griežtas papeikimas arba dvi kitos tarnybinės nuobaudos.</text:span></text:p>
      <text:p text:style-name="P834"><text:span text:style-name="T835">5</text:span><text:span text:style-name="T836">. Ginčai dėl atleidimo iš tarnybos sprendžiami įstatymų nustatyta tvarka.</text:span></text:p>
      <text:p text:style-name="P837"/>
      <text:p text:style-name="P838"><text:span text:style-name="T839">25</text:span><text:span text:style-name="T840"><text:s/>straipsnis.</text:span><text:span text:style-name="T841"><text:tab/></text:span><text:span text:style-name="T842">Profesinės karo tarnybos ir civilinės krašto apsaugos tarnybos sutarčių nut</text:span><text:span text:style-name="T843">raukimo sąlygos ir tvarka</text:span></text:p>
      <text:p text:style-name="P844"><text:span text:style-name="T845">1</text:span><text:span text:style-name="T846">. Profesinės karo tarnybos ir civilinės krašto apsaugos tarnybos sutartis Krašto apsaugos sistemos organizavimo ir karo tarnybos įstatymo bei šio Statuto nustatytais pagrindais nutraukia:</text:span></text:p>
      <text:p text:style-name="P847"><text:span text:style-name="T848">1</text:span><text:span text:style-name="T849">) su Departamento direktoriumi, di</text:span><text:span text:style-name="T850">rektoriaus pavaduotojais ir karininkais – krašto apsaugos ministras;</text:span></text:p>
      <text:p text:style-name="P851"><text:span text:style-name="T852">2</text:span><text:span text:style-name="T853">) su kariais iki vyresniojo puskarininkio (įskaitytinai) ir</text:span><text:span text:style-name="T854"><text:s/></text:span><text:span text:style-name="T855">statutiniais</text:span><text:span text:style-name="T856"><text:s/></text:span><text:span text:style-name="T857">tarnautojais – Departamento direktorius.</text:span></text:p>
      <text:p text:style-name="P858"><text:span text:style-name="T859">2</text:span><text:span text:style-name="T860">.</text:span><text:span text:style-name="T861"><text:s/></text:span><text:span text:style-name="T862">Krašto apsaugos ministras arba Departamento direktorius<text:s/></text:span><text:span text:style-name="T863">savo iniciatyva (šio Statuto 24</text:span><text:span text:style-name="T864"><text:s/></text:span><text:span text:style-name="T865">straipsnio 2 dalyje, 3 dalies 2, 9, 11, 12, 14, 15 punktuose nustatytais pagrindais) nutraukia profesinės karo tarnybos ar civilinės krašto apsaugos tarnybos sutartį, apie tai įspėjęs karį ar statutinį</text:span><text:span text:style-name="T866"><text:s/></text:span><text:span text:style-name="T867">tarnautoją ne vėliau k</text:span><text:span text:style-name="T868">aip prieš du mėnesius arba ir neįspėjęs. Pastaruoju atveju atleidžiamajam išmokama šio Statuto 26 straipsnio 3 dalyje nustatyta papildoma kompensacija.</text:span></text:p>
      <text:p text:style-name="P869"><text:span text:style-name="T870">3</text:span><text:span text:style-name="T871">.</text:span><text:span text:style-name="T872"><text:s/></text:span><text:span text:style-name="T873">Profesinės karo tarnybos bei civilinės krašto apsaugos tarnybos sutarčių atitinkamai šio Statuto<text:s/></text:span><text:span text:style-name="T874">24</text:span><text:span text:style-name="T875"><text:s/></text:span><text:span text:style-name="T876">straipsnio 2 dalyje, 3 dalies 2, 11, 12, 14, 15 punktuose nurodytais pagrindais negalima nutraukti ir kario ar statutinio</text:span><text:span text:style-name="T877"><text:s/></text:span><text:span text:style-name="T878">tarnautojo iš tarnybos atleisti jo laikinojo nedarbingumo metu, jeigu laikinojo nedarbingumo</text:span><text:span text:style-name="T879"><text:s/></text:span><text:span text:style-name="T880">laikotarpis ne ilgesnis kaip 120 kalen</text:span><text:span text:style-name="T881">dorinių dienų.</text:span></text:p>
      <text:p text:style-name="P882"><text:span text:style-name="T883">4</text:span><text:span text:style-name="T884">.</text:span><text:span text:style-name="T885"><text:s/></text:span><text:span text:style-name="T886">Jeigu statutinis</text:span><text:span text:style-name="T887"><text:s/></text:span><text:span text:style-name="T888">tarnautojas suserga sukakęs išleidimo į pensiją amžių arba po to, kai krašto apsaugos ministras arba Departamento direktorius jau yra išleidęs įsakymą dėl sutarties nutraukimo,</text:span><text:span text:style-name="T889"><text:s/></text:span><text:span text:style-name="T890">jis gali būti atleistas ir ligos metu. Š</text:span><text:span text:style-name="T891">iuo atveju jo atleidimo iš tarnybos diena nukeliama į kitą dieną po paskutinės ligos dienos, bet ne ilgiau kaip 60 kalendorinių dienų.</text:span></text:p>
      <text:p text:style-name="P892"><text:span text:style-name="T893">5</text:span><text:span text:style-name="T894">.</text:span><text:span text:style-name="T895"><text:s/></text:span><text:span text:style-name="T896">Kai civilinės krašto apsaugos tarnybos sutartis nutraukiama šio Statuto 24 straipsnyje nustatytais pagrindais, išs</text:span><text:span text:style-name="T897">kyrus šio straipsnio 6 dalyje nurodytus atvejus, statutinis tarnautojas atleidžiamas iš pareigų Departamente ir ne vėliau kaip per 14 kalendorinių dienų atleidžiamas iš civilinės krašto apsaugos tarnybos.</text:span></text:p>
      <text:p text:style-name="P898"><text:span text:style-name="T899">6</text:span><text:span text:style-name="T900">.</text:span><text:span text:style-name="T901"><text:s/></text:span><text:span text:style-name="T902">Kai civilinės krašto apsaugos tarnybos sutar</text:span><text:span text:style-name="T903">tis nutraukiama dėl sveikatos būklės (šio Statuto 24 straipsnio 3 dalies 12 punktas), statutinis</text:span><text:span text:style-name="T904"><text:s/></text:span><text:span text:style-name="T905">tarnautojas atleidžiamas iš pareigų Departamente ir ne vėliau kaip per 28 kalendorines dienas atleidžiamas iš civilinės krašto apsaugos tarnybos.</text:span></text:p>
      <text:p text:style-name="P906"><text:span text:style-name="T907">7</text:span><text:span text:style-name="T908">.</text:span><text:span text:style-name="T909"><text:s/></text:span><text:span text:style-name="T910">Statut</text:span><text:span text:style-name="T911">inis</text:span><text:span text:style-name="T912"><text:s/></text:span><text:span text:style-name="T913">tarnautojas per laikotarpį nuo atleidimo iš pareigų iki atleidimo iš civilinės krašto apsaugos tarnybos perduoda savo pareigas. Už šį laikotarpį jam mokamas vidutinis darbo užmokestis.</text:span></text:p>
      <text:p text:style-name="P914"><text:span text:style-name="T915">8</text:span><text:span text:style-name="T916">.</text:span><text:span text:style-name="T917"><text:s/></text:span><text:span text:style-name="T918">Negalima nutraukti civilinės krašto apsaugos tarnybos sutar</text:span><text:span text:style-name="T919">ties ir atleisti iš pareigų Departamente nėščios moters, taip pat motinos ar tėvo, kurie vieni augina vaiką iki 3 metų, jei nėra šių statutinių tarnautojų kaltės.</text:span></text:p>
      <text:p text:style-name="P920"/>
      <text:p text:style-name="P921"><text:span text:style-name="T922">26</text:span><text:span text:style-name="T923"><text:s/>straipsnis.</text:span><text:span text:style-name="T924"><text:tab/></text:span><text:span text:style-name="T925">Karių ir statutinių tarnautojų išeitinių kompensacijų skyrimo sąlygos i</text:span><text:span text:style-name="T926">r tvarka</text:span></text:p>
      <text:p text:style-name="P927"><text:span text:style-name="T928">1</text:span><text:span text:style-name="T929">. Karių išeitinės kompensacijos skyrimo sąlygas ir tvarką reglamentuoja Krašto apsaugos sistemos organizavimo ir karo tarnybos įstatymas bei šis Statutas.</text:span></text:p>
      <text:p text:style-name="P930"><text:span text:style-name="T931">2</text:span><text:span text:style-name="T932">. Jei profesinės karo tarnybos ar civilinės krašto apsaugos tarnybos sutartis nutr</text:span><text:span text:style-name="T933">aukiama krašto apsaugos ministro arba sutartį nutraukti įgalioto Departamento direktoriaus iniciatyva (šio Statuto 24 straipsnio 2 dalis, 3 dalies 2, 9, 11, 12, 14, 15 punktai), o atleidžiamas karys ar statutinis</text:span><text:span text:style-name="T934"><text:s/></text:span><text:span text:style-name="T935">tarnautojas neturi teisės į pareigūnų ir ka</text:span><text:span text:style-name="T936">rių valstybinę ar valstybinę socialinio draudimo pensiją, jam išmokama išeitinė kompensacija, kurios dydis priklauso nuo jo tarnybos krašto apsaugos sistemoje stažo:</text:span></text:p>
      <text:p text:style-name="P937"><text:span text:style-name="T938">1</text:span><text:span text:style-name="T939">) turinčiam iki 5 metų stažą – 1 mėnesio tarnybinio atlyginimo dydžio;</text:span></text:p>
      <text:p text:style-name="P940"><text:span text:style-name="T941">2</text:span><text:span text:style-name="T942">) turinčiam</text:span><text:span text:style-name="T943"><text:s/>didesnį kaip 5 metų stažą – 2 mėnesių tarnybinio atlyginimo dydžio;</text:span></text:p>
      <text:p text:style-name="P944"><text:span text:style-name="T945">3</text:span><text:span text:style-name="T946">) turinčiam didesnį kaip 10 metų stažą – 3 mėnesių tarnybinio atlyginimo dydžio;</text:span></text:p>
      <text:p text:style-name="P947"><text:span text:style-name="T948">4</text:span><text:span text:style-name="T949">) turinčiam didesnį kaip 15 metų stažą – 4 mėnesių tarnybinio atlyginimo dydžio.</text:span></text:p>
      <text:p text:style-name="P950"><text:span text:style-name="T951">3</text:span><text:span text:style-name="T952">. Visiem</text:span><text:span text:style-name="T953">s atleidžiamiems kariams ar statutiniams</text:span><text:span text:style-name="T954"><text:s/></text:span><text:span text:style-name="T955">tarnautojams šio Statuto 24 straipsnio 2 dalyje, 3 dalies 2, 9, 11, 12, 14, 15 punktuose nustatytais pagrindais, jeigu jie šio Statuto nustatyta tvarka</text:span><text:span text:style-name="T956"><text:s/></text:span><text:span text:style-name="T957">iš anksto neįspėjami, be šio straipsnio 1 dalyje nurodytos komp</text:span><text:span text:style-name="T958">ensacijos,</text:span><text:span text:style-name="T959"><text:s/></text:span><text:span text:style-name="T960">išmokama 1 mėnesio tarnybinio atlyginimo dydžio papildoma kompensacija. Kariui ar statutiniam tarnautojui, auginančiam vaikų iki 14 metų, išmokama 2 mėnesių tarnybinio atlyginimo dydžio papildoma kompensacija.</text:span></text:p>
      <text:p text:style-name="P961"/>
      <text:p text:style-name="P962"><text:span text:style-name="T963">27</text:span><text:span text:style-name="T964"><text:s/>straipsnis.</text:span><text:span text:style-name="T965"><text:tab/></text:span><text:span text:style-name="T966">Karių ir stat</text:span><text:span text:style-name="T967">utinių tarnautojų perkėlimas į kitą tarnybos vietą, kitas pareigas<text:s/></text:span></text:p>
      <text:p text:style-name="P968"><text:span text:style-name="T969">1</text:span><text:span text:style-name="T970">. Esant tarnybiniam būtinumui ir vadovaujantis Krašto apsaugos sistemos organizavimo ir karo tarnybos įstatymo nuostatomis, gali būti vykdoma Departamente tarnaujančių karių rotacija.</text:span><text:span text:style-name="T971"><text:s/>Vykdant rotaciją karys gali būti perkeltas į kitą krašto apsaugos sistemos instituciją.<text:s/></text:span></text:p>
      <text:p text:style-name="P972"><text:span text:style-name="T973">2</text:span><text:span text:style-name="T974">. Sprendimą dėl kario perkėlimo į kitą krašto apsaugos sistemos instituciją ar laikinąjį profesinės karo tarnybos personalo rezervą priima krašto apsaugos minist</text:span><text:span text:style-name="T975">ras.</text:span></text:p>
      <text:p text:style-name="P976"><text:span text:style-name="T977">3</text:span><text:span text:style-name="T978">. Sprendimą dėl kario perkėlimo į kitą Departamento teritorinį padalinį arba į kitas jo laipsnį atitinkančias pareigas Departamente priima krašto apsaugos ministro įgaliotas Departamento direktorius. Tokiam perkėlimui kario sutikimas nebūtinas.</text:span></text:p>
      <text:p text:style-name="P979"><text:span text:style-name="T980">4</text:span><text:span text:style-name="T981">. Krašto apsaugos ministro sprendimu statutinis</text:span><text:span text:style-name="T982"><text:s/></text:span><text:span text:style-name="T983">tarnautojas gali būti perkeliamas:</text:span></text:p>
      <text:p text:style-name="P984"><text:span text:style-name="T985">1</text:span><text:span text:style-name="T986">) į analogiškas jo kvalifikaciją atitinkančias, tos pačios kategorijos pareigas kitoje krašto apsaugos sistemos institucijoje, esančioje toje pačioje gyvenamojoje vie</text:span><text:span text:style-name="T987">tovėje. Tokiam perkėlimui statutinio</text:span><text:span text:style-name="T988"><text:s/></text:span><text:span text:style-name="T989">tarnautojo sutikimas nebūtinas;</text:span></text:p>
      <text:p text:style-name="P990"><text:span text:style-name="T991">2</text:span><text:span text:style-name="T992">) į kitas tos pačios ar kitos kategorijos pareigas, nebūtinai atitinkančias jo kvalifikaciją kitoje krašto apsaugos sistemos institucijoje, esančioje toje pačioje ar kitoje gyvenamoj</text:span><text:span text:style-name="T993">oje vietovėje, tik esant jo raštiškam sutikimui.</text:span></text:p>
      <text:p text:style-name="P994"><text:span text:style-name="T995">5</text:span><text:span text:style-name="T996">. Esant tarnybiniam būtinumui Departamento direktoriaus sprendimu statutinis</text:span><text:span text:style-name="T997"><text:s/></text:span><text:span text:style-name="T998">tarnautojas gali būti perkeliamas:</text:span></text:p>
      <text:p text:style-name="P999"><text:span text:style-name="T1000">1</text:span><text:span text:style-name="T1001">) į analogiškas</text:span><text:span text:style-name="T1002"><text:s/></text:span><text:span text:style-name="T1003">jo kvalifikaciją atitinkančias tos pačios kategorijos pareigas Depart</text:span><text:span text:style-name="T1004">amente, toje pačioje gyvenamojoje vietovėje. Tokiam perkėlimui</text:span><text:span text:style-name="T1005"><text:s/></text:span><text:span text:style-name="T1006">statutinio</text:span><text:span text:style-name="T1007"><text:s/></text:span><text:span text:style-name="T1008">tarnautojo sutikimas nebūtinas;</text:span></text:p>
      <text:p text:style-name="P1009"><text:span text:style-name="T1010">2</text:span><text:span text:style-name="T1011">) į kitas tos pačios ar kitos kategorijos pareigas Departamente, nebūtinai atitinkančias jo kvalifikaciją, toje pačioje ar kitoje gyvenamojoje<text:s/></text:span><text:span text:style-name="T1012">vietovėje, tik esant jo raštiškam sutikimui.</text:span></text:p>
      <text:p text:style-name="P1013"><text:span text:style-name="T1014">6</text:span><text:span text:style-name="T1015">. Jeigu Departamentą likviduojant, reorganizuojant ar pertvarkant sumažinamas statutinių</text:span><text:span text:style-name="T1016"><text:s/></text:span><text:span text:style-name="T1017">tarnautojų skaičius, panaikinama statutinio tarnautojo pareigybė, tačiau krašto apsaugos sistemoje atsiranda laisvo</text:span><text:span text:style-name="T1018">s statutinio</text:span><text:span text:style-name="T1019"><text:s/></text:span><text:span text:style-name="T1020">tarnautojo kvalifikaciją atitinkančios tos pačios ar kitos kategorijos pareigos, jis gali būti į jas perkeliamas. Tokiam perkėlimui būtinas statutinio tarnautojo raštiškas sutikimas.</text:span></text:p>
      <text:p text:style-name="Normal"/>
      <text:p text:style-name="P1021"><text:span text:style-name="T1022">AŠTUNTASIS</text:span><text:span text:style-name="T1023"><text:s/>SKIRSNIS</text:span></text:p>
      <text:p text:style-name="P1024"><text:span text:style-name="T1025">KARIŲ IR STATUTINIŲ TARNAUTOJŲ<text:s/></text:span><text:span text:style-name="T1026">ATSAKOMYBĖ IR PASKATINIMAI</text:span></text:p>
      <text:p text:style-name="P1027"/>
      <text:p text:style-name="P1028"><text:span text:style-name="T1029">28</text:span><text:span text:style-name="T1030"><text:s/>straipsnis.<text:s/></text:span><text:span text:style-name="T1031">Drausminės nuobaudos<text:s/></text:span></text:p>
      <text:p text:style-name="P1032"><text:span text:style-name="T1033">1</text:span><text:span text:style-name="T1034">. Drausminių nuobaudų rūšis, jų skyrimą, apskundimą ir panaikinimą kariams reglamentuoja Krašto apsaugos sistemos organizavimo ir karo tarnybos įstatymas bei Kariuomenės drausmės sta</text:span><text:span text:style-name="T1035">tutas.</text:span></text:p>
      <text:p text:style-name="P1036"><text:span text:style-name="T1037">2</text:span><text:span text:style-name="T1038">. Šio Statuto nustatyta tvarka už tarnybinius nusižengimus statutiniams tarnautojams skiriamos šios tarnybinės nuobaudos:</text:span></text:p>
      <text:p text:style-name="P1039"><text:span text:style-name="T1040">1</text:span><text:span text:style-name="T1041">) įspėjimas;</text:span></text:p>
      <text:p text:style-name="P1042"><text:span text:style-name="T1043">2</text:span><text:span text:style-name="T1044">) papeikimas;</text:span></text:p>
      <text:p text:style-name="P1045"><text:span text:style-name="T1046">3</text:span><text:span text:style-name="T1047">) griežtas papeikimas;</text:span></text:p>
      <text:p text:style-name="P1048"><text:span text:style-name="T1049">4</text:span><text:span text:style-name="T1050">) kvalifikacinės kategorijos pažeminimas;</text:span></text:p>
      <text:p text:style-name="P1051"><text:span text:style-name="T1052">5</text:span><text:span text:style-name="T1053">) atlei</text:span><text:span text:style-name="T1054">dimas iš tarnybos.</text:span></text:p>
      <text:p text:style-name="P1055"/>
      <text:p text:style-name="P1056"/>
      <text:p text:style-name="P1057"><text:span text:style-name="T1058">29</text:span><text:span text:style-name="T1059"><text:s/>straipsnis.<text:s/></text:span><text:span text:style-name="T1060">Statutinių tarnautojų tarnybiniai nusižengimai</text:span></text:p>
      <text:p text:style-name="P1061"><text:span text:style-name="T1062">1</text:span><text:span text:style-name="T1063">. Tarnybiniai nusižengimai skirstomi į:</text:span></text:p>
      <text:p text:style-name="P1064"><text:span text:style-name="T1065">1</text:span><text:span text:style-name="T1066">) šiurkščius;</text:span></text:p>
      <text:p text:style-name="P1067"><text:span text:style-name="T1068">2</text:span><text:span text:style-name="T1069">) kitus tarnybinius nusižengimus.</text:span></text:p>
      <text:p text:style-name="P1070"><text:span text:style-name="T1071">2</text:span><text:span text:style-name="T1072">. Šiurkštūs tarnybiniai nusižengimai:</text:span></text:p>
      <text:p text:style-name="P1073"><text:span text:style-name="T1074">1</text:span><text:span text:style-name="T1075">) statutinio<text:s/></text:span><text:span text:style-name="T1076">tarnautojo vardo arba Departamento pažeminimas padarius teisės pažeidimą tarnybos ar ne tarnybos metu, kuriuo griaunamas pasitikėjimas krašto apsaugos sistema, arba veika, kuri nesuderinama su statutinio</text:span><text:span text:style-name="T1077"><text:s/></text:span><text:span text:style-name="T1078">tarnautojo statusu;</text:span></text:p>
      <text:p text:style-name="P1079"><text:span text:style-name="T1080">2</text:span><text:span text:style-name="T1081">) netinkamas valstybės ar t</text:span><text:span text:style-name="T1082">arnybos paslapčių naudojimas arba saugojimas nesant administracinio teisės pažeidimo ar nusikalstamos veikos požymių;</text:span></text:p>
      <text:p text:style-name="P1083"><text:span text:style-name="T1084">3</text:span><text:span text:style-name="T1085">) didelės žalos krašto apsaugos sistemai padarymas neatliekant pareigų ar jas netinkamai atliekant, nesant nusikalstamos veikos požym</text:span><text:span text:style-name="T1086">ių;<text:s/></text:span></text:p>
      <text:p text:style-name="P1087"><text:span text:style-name="T1088">4</text:span><text:span text:style-name="T1089">) Viešųjų ir privačių interesų derinimo valstybinėje tarnyboje įstatymo reikalavimų pažeidimas siekiant gauti neteisėtų pajamų ar privilegijų sau ar kitiems;</text:span></text:p>
      <text:p text:style-name="P1090"><text:span text:style-name="T1091">5</text:span><text:span text:style-name="T1092">) reikalavimas (žodžiu ar raštu), kad pavaldinys atliktų neteisėtas užduotis ar pav</text:span><text:span text:style-name="T1093">edimus po to, kai šis buvo raštu pranešęs, jog, jo manymu, duota užduotis ar pavedimas prieštarauja įstatymams ar kitiems teisės aktams;</text:span></text:p>
      <text:p text:style-name="P1094"><text:span text:style-name="T1095">6</text:span><text:span text:style-name="T1096">) neteisėtos užduoties ar pavedimo vykdymas;</text:span></text:p>
      <text:p text:style-name="P1097"><text:span text:style-name="T1098">7</text:span><text:span text:style-name="T1099">) nebuvimas tarnybos vietoje vieną ar daugiau darbo dienų be pat</text:span><text:span text:style-name="T1100">eisinamos priežasties;</text:span></text:p>
      <text:p text:style-name="P1101"><text:span text:style-name="T1102">8</text:span><text:span text:style-name="T1103">) buvimas tarnybos metu apsvaigusiam nuo alkoholio, narkotinių ar toksinių medžiagų;<text:s/></text:span></text:p>
      <text:p text:style-name="P1104"><text:span text:style-name="T1105">9</text:span><text:span text:style-name="T1106">) kovinių ginklų ar specialiųjų priemonių praradimas ar kovinių ginklų ir specialiųjų priemonių naudojimo taisyklių pažeidimas;</text:span></text:p>
      <text:p text:style-name="P1107"><text:span text:style-name="T1108">10</text:span><text:span text:style-name="T1109">) t</text:span><text:span text:style-name="T1110">arnybinio pažymėjimo ar kito griežtos apskaitos dokumento, kurio turinys nesudaro valstybės ar tarnybos paslapties, praradimas ar sugadinimas;</text:span></text:p>
      <text:p text:style-name="P1111"><text:span text:style-name="T1112">11</text:span><text:span text:style-name="T1113">)</text:span><text:span text:style-name="T1114"><text:s/></text:span><text:span text:style-name="T1115">melagingo paaiškinimo davimas dėl tarnybinio nusižengimo, taip pat vertimas duoti melagingą paaiškinimą;</text:span></text:p>
      <text:p text:style-name="P1116"><text:span text:style-name="T1117">12</text:span><text:span text:style-name="T1118">)</text:span><text:span text:style-name="T1119"><text:s/></text:span><text:span text:style-name="T1120">trečias nešiurkštus tarnybinis nusižengimas per metus.</text:span></text:p>
      <text:p text:style-name="P1121"><text:span text:style-name="T1122">3</text:span><text:span text:style-name="T1123">. Už šiurkščius tarnybinius nusižengimus gali būti skiriamos šios drausminės nuobaudos:</text:span></text:p>
      <text:p text:style-name="P1124"><text:span text:style-name="T1125">1</text:span><text:span text:style-name="T1126">) griežtas papeikimas;</text:span></text:p>
      <text:p text:style-name="P1127"><text:span text:style-name="T1128">2</text:span><text:span text:style-name="T1129">) kvalifikacinės kategorijos pažeminimas;</text:span></text:p>
      <text:p text:style-name="P1130"><text:span text:style-name="T1131">3</text:span><text:span text:style-name="T1132">) atleidimas iš<text:s/></text:span><text:span text:style-name="T1133">civilinės krašto apsaugos tarnybos.</text:span></text:p>
      <text:p text:style-name="P1134"><text:span text:style-name="T1135">4</text:span><text:span text:style-name="T1136">. Kiti tarnybiniai nusižengimai yra tarnybiniai nusižengimai, nenurodyti šio straipsnio 3 dalyje.</text:span></text:p>
      <text:p text:style-name="P1137"><text:span text:style-name="T1138">5</text:span><text:span text:style-name="T1139">. Už kitus tarnybinius nusižengimus skiriamos šios drausminės nuobaudos:</text:span></text:p>
      <text:p text:style-name="P1140"><text:span text:style-name="T1141">1</text:span><text:span text:style-name="T1142">) įspėjimas;</text:span></text:p>
      <text:p text:style-name="P1143"><text:span text:style-name="T1144">2</text:span><text:span text:style-name="T1145">) papeikimas;</text:span></text:p>
      <text:p text:style-name="P1146"><text:span text:style-name="T1147">3</text:span><text:span text:style-name="T1148">) griežtas papeikimas.</text:span></text:p>
      <text:p text:style-name="P1149"/>
      <text:p text:style-name="P1150"><text:span text:style-name="T1151">30</text:span><text:span text:style-name="T1152"><text:s/>straipsnis.</text:span><text:span text:style-name="T1153"><text:tab/></text:span><text:span text:style-name="T1154">Tarnybinių nuobaudų skyrimas statutiniams tarnautojams ir jų panaikinimas bei apskundimas</text:span></text:p>
      <text:p text:style-name="P1155"><text:span text:style-name="T1156">1</text:span><text:span text:style-name="T1157">. Tarnybinės nuobaudos skyrimo procedūra pradedama, kai Departamento direktorius ar jo įgaliotas asmuo gauna in</text:span><text:span text:style-name="T1158">formaciją apie Departamento statutinio</text:span><text:span text:style-name="T1159"><text:s/></text:span><text:span text:style-name="T1160">tarnautojo tarnybinį nusižengimą. Tarnybinių nusižengimų tyrimą atlieka Departamento direktoriaus įgalioti pareigūnai ar jo sudaryta komisija.</text:span></text:p>
      <text:p text:style-name="P1161"><text:span text:style-name="T1162">2</text:span><text:span text:style-name="T1163">. Tarnybinė nuobauda turi būti paskiriama tuoj pat paaiškėjus nusižen</text:span><text:span text:style-name="T1164">gimui, tačiau ne vėliau kaip per vieną mėnesį nuo nusižengimo paaiškėjimo dienos, neįskaitant laiko, kurį statutinis tarnautojas nebuvo tarnyboje dėl ligos arba atostogavo. Negalima skirti tarnybinės nuobaudos praėjus vieniems metams nuo nusižengimo padary</text:span><text:span text:style-name="T1165">mo dienos.</text:span></text:p>
      <text:p text:style-name="P1166"><text:span text:style-name="T1167">3</text:span><text:span text:style-name="T1168">. Prieš skiriant tarnybinę nuobaudą, reikalaujama, kad statutinis tarnautojas raštu pasiaiškintų. Jei statutinis</text:span><text:span text:style-name="T1169"><text:s/></text:span><text:span text:style-name="T1170">tarnautojas atsisako raštu pasiaiškinti, tarnybinę nuobaudą galima skirti be pasiaiškinimo.</text:span></text:p>
      <text:p text:style-name="P1171"><text:span text:style-name="T1172">4</text:span><text:span text:style-name="T1173">. Tarnybinė nuobauda skiriama<text:s/></text:span><text:span text:style-name="T1174">Departamento direktoriaus įsakymu. Departamento direktoriui ir jo pavaduotojams tarnybines nuobaudas skiria krašto apsaugos ministras.</text:span></text:p>
      <text:p text:style-name="P1175"><text:span text:style-name="T1176">5</text:span><text:span text:style-name="T1177">. Tarnybinių nusižengimų tyrimo tvarka nustatoma Departamento direktoriaus įsakymu.</text:span></text:p>
      <text:p text:style-name="P1178"><text:span text:style-name="T1179">6</text:span><text:span text:style-name="T1180">. Statutinis tarnautojas</text:span><text:span text:style-name="T1181"><text:s/></text:span><text:span text:style-name="T1182">la</text:span><text:span text:style-name="T1183">ikomas nebaustu tarnybine nuobauda, kai po nuobaudos už tarnybinį nusižengimą (išskyrus atleidimą iš tarnybos) skyrimo praėjo vieni metai.<text:s/></text:span></text:p>
      <text:p text:style-name="P1184"><text:span text:style-name="T1185">7</text:span><text:span text:style-name="T1186">. Tarnybinė nuobauda gali būti panaikinta anksčiau, nei sueis šio straipsnio 6 dalyje nustatytas terminas.<text:s/></text:span></text:p>
      <text:p text:style-name="P1187"><text:span text:style-name="T1188">8</text:span><text:span text:style-name="T1189">. Duomenys apie statutiniam</text:span><text:span text:style-name="T1190"><text:s/></text:span><text:span text:style-name="T1191">tarnautojui paskirtą tarnybinę nuobaudą, išskyrus įspėjimą, įrašomi į asmens bylą.</text:span></text:p>
      <text:p text:style-name="P1192"><text:span text:style-name="T1193">9</text:span><text:span text:style-name="T1194">. Sprendimas dėl tarnybinės nuobaudos paskyrimo gali būti skundžiamas įstatymų</text:span><text:span text:style-name="T1195"><text:s/></text:span><text:span text:style-name="T1196">nustatyta tvarka.</text:span></text:p>
      <text:p text:style-name="Normal"/>
      <text:p text:style-name="P1197"><text:span text:style-name="T1198">31</text:span><text:span text:style-name="T1199"><text:s/>straipsnis.<text:s/></text:span><text:span text:style-name="T1200">Nušalinimas nuo<text:s/></text:span><text:span text:style-name="T1201">pareigų</text:span></text:p>
      <text:p text:style-name="P1202"><text:span text:style-name="T1203">1</text:span><text:span text:style-name="T1204">. Karių nušalinimą nuo pareigų reglamentuoja Krašto apsaugos sistemos organizavimo ir karo tarnybos įstatymas.</text:span></text:p>
      <text:p text:style-name="P1205"><text:span text:style-name="T1206">2</text:span><text:span text:style-name="T1207">. Statutinis tarnautojas nušalinamas nuo pareigų Civilinės krašto apsaugos tarnybos statuto nustatytais pagrindais ir tvarka.</text:span><text:span text:style-name="T1208"><text:s/></text:span></text:p>
      <text:p text:style-name="Normal"/>
      <text:p text:style-name="P1209"><text:span text:style-name="T1210">32</text:span><text:span text:style-name="T1211"><text:s/>straipsnis.<text:s/></text:span><text:span text:style-name="T1212">Materialinė atsakomybė</text:span></text:p>
      <text:p text:style-name="P1213"><text:span text:style-name="T1214">1</text:span><text:span text:style-name="T1215">. Kariai už krašto apsaugos sistemai</text:span><text:span text:style-name="T1216"><text:s/></text:span><text:span text:style-name="T1217">padarytą žalą materialiai atsako pagal Karių materialinės atsakomybės įstatymą.</text:span></text:p>
      <text:p text:style-name="P1218"><text:span text:style-name="T1219">2</text:span><text:span text:style-name="T1220">. Statutiniai</text:span><text:span text:style-name="T1221"><text:s/></text:span><text:span text:style-name="T1222">tarnautojai už krašto apsaugos sistemai</text:span><text:span text:style-name="T1223"><text:s/></text:span><text:span text:style-name="T1224">padarytą žalą materialiai atsa</text:span><text:span text:style-name="T1225">ko pagal Valstybės tarnybos įstatymą.</text:span></text:p>
      <text:p text:style-name="P1226"/>
      <text:p text:style-name="P1227"><text:span text:style-name="T1228">33</text:span><text:span text:style-name="T1229"><text:s/>straipsnis.<text:s/></text:span><text:span text:style-name="T1230">Paskatinimai ir apdovanojimai</text:span></text:p>
      <text:p text:style-name="P1231"><text:span text:style-name="T1232">1</text:span><text:span text:style-name="T1233">. Už pavyzdingą tarnybą karys ar statutinis</text:span><text:span text:style-name="T1234"><text:s/></text:span><text:span text:style-name="T1235">tarnautojas gali būti skatinamas ar apdovanojamas:</text:span></text:p>
      <text:p text:style-name="P1236"><text:span text:style-name="T1237">1</text:span><text:span text:style-name="T1238">) padėka;</text:span></text:p>
      <text:p text:style-name="P1239"><text:span text:style-name="T1240">2</text:span><text:span text:style-name="T1241">) vardine dovana;</text:span></text:p>
      <text:p text:style-name="P1242"><text:span text:style-name="T1243">3</text:span><text:span text:style-name="T1244">) krašto apsaugos sistemo</text:span><text:span text:style-name="T1245">s medaliu.</text:span></text:p>
      <text:p text:style-name="P1246"><text:span text:style-name="T1247">2</text:span><text:span text:style-name="T1248">. Už ypatingus nuopelnus tarnyboje kariai ir statutiniai</text:span><text:span text:style-name="T1249"><text:s/></text:span><text:span text:style-name="T1250">tarnautojai gali būti pristatomi valstybiniams apdovanojimams.</text:span></text:p>
      <text:p text:style-name="P1251"><text:span text:style-name="T1252">3</text:span><text:span text:style-name="T1253">. Paskatinimų ir apdovanojimų tvarką nustato krašto apsaugos ministras.</text:span></text:p>
      <text:p text:style-name="Normal"/>
      <text:p text:style-name="P1254"><text:span text:style-name="T1255">DEVINTASIS</text:span><text:span text:style-name="T1256"><text:s/>SKIRSNIS</text:span></text:p>
      <text:p text:style-name="P1257"><text:span text:style-name="T1258">KARIŲ IR<text:s/></text:span><text:span text:style-name="T1259">STATUTINIŲ TARNAUTOJŲ TARNYBOS APMOKĖJIMAS, STAŽAS, TRUKMĖ, SOCIALINĖS IR KITOS GARANTIJOS</text:span></text:p>
      <text:p text:style-name="Normal"/>
      <text:p text:style-name="P1260"><text:span text:style-name="T1261">34</text:span><text:span text:style-name="T1262"><text:s/>straipsnis.<text:s/></text:span><text:span text:style-name="T1263">Tarnybos apmokėjimas<text:s/></text:span></text:p>
      <text:p text:style-name="P1264"><text:span text:style-name="T1265">1</text:span><text:span text:style-name="T1266">. Karių tarnybos apmokėjimą nustato Krašto apsaugos sistemos ir karo tarnybos įstatymas, šis Statutas ir kiti teisės<text:s/></text:span><text:span text:style-name="T1267">aktai.</text:span></text:p>
      <text:p text:style-name="P1268"><text:span text:style-name="T1269">2</text:span><text:span text:style-name="T1270">. Statutinių</text:span><text:span text:style-name="T1271"><text:s/></text:span><text:span text:style-name="T1272">tarnautojų darbo užmokestį nustato Valstybės tarnybos įstatymas, Civilinės krašto apsaugos tarnybos statutas ir šis Statutas.</text:span></text:p>
      <text:p text:style-name="P1273"><text:span text:style-name="T1274">3</text:span><text:span text:style-name="T1275">. Statutiniams tarnautojams</text:span><text:span text:style-name="T1276"><text:s/></text:span><text:span text:style-name="T1277">mokami tokie pareiginės algos priedai už kvalifikacinę kategoriją:</text:span></text:p>
      <text:p text:style-name="P1278"><text:span text:style-name="T1279">1</text:span><text:span text:style-name="T1280">)<text:s/></text:span><text:span text:style-name="T1281">už pirmą kvalifikacinę kategoriją – 35 procentų pareiginės algos dydžio priedas;</text:span></text:p>
      <text:p text:style-name="P1282"><text:span text:style-name="T1283">2</text:span><text:span text:style-name="T1284">) už antrą kvalifikacinę kategoriją – 40 procentų pareiginės algos dydžio priedas;</text:span></text:p>
      <text:p text:style-name="P1285"><text:span text:style-name="T1286">3</text:span><text:span text:style-name="T1287">) už trečią kvalifikacinę kategoriją – 45 procentų pareiginės algos dydžio priedas</text:span><text:span text:style-name="T1288">;</text:span></text:p>
      <text:p text:style-name="P1289"><text:span text:style-name="T1290">4</text:span><text:span text:style-name="T1291">) už ketvirtą kvalifikacinę kategoriją – 50 procentų pareiginės algos dydžio priedas;</text:span></text:p>
      <text:p text:style-name="P1292"><text:span text:style-name="T1293">5</text:span><text:span text:style-name="T1294">) už penktą kvalifikacinę kategoriją – 55 procentų pareiginės algos dydžio priedas.</text:span></text:p>
      <text:p text:style-name="P1295"/>
      <text:p text:style-name="Normal"/>
      <text:p text:style-name="P1296"><text:span text:style-name="T1297">35</text:span><text:span text:style-name="T1298"><text:s/>straipsnis.<text:s/></text:span><text:span text:style-name="T1299">Tarnybos stažas</text:span></text:p>
      <text:p text:style-name="P1300"><text:span text:style-name="T1301">1</text:span><text:span text:style-name="T1302">. Karių tarnybos stažą pried</text:span><text:span text:style-name="T1303">ui prie tarnybinio atlyginimo gauti reglamentuoja karių tarnybos apmokėjimą nustatantys teisės aktai.</text:span></text:p>
      <text:p text:style-name="P1304"><text:span text:style-name="T1305">2</text:span><text:span text:style-name="T1306">. Statutinių tarnautojų tarnybos stažą procentiniam priedui prie pareiginės algos gauti reglamentuoja Valstybės tarnybos įstatymas.</text:span></text:p>
      <text:p text:style-name="P1307"><text:span text:style-name="T1308">3</text:span><text:span text:style-name="T1309">. Karių tarn</text:span><text:span text:style-name="T1310">ybos stažą valstybinei karių ir pareigūnų pensijai gauti reglamentuoja karių ir pareigūnų pensijų skyrimą nustatantys teisės aktai.<text:s/></text:span></text:p>
      <text:p text:style-name="Normal"/>
      <text:p text:style-name="P1311"><text:span text:style-name="T1312">36</text:span><text:span text:style-name="T1313"><text:s/>straipsnis.<text:s/></text:span><text:span text:style-name="T1314">Tarnybos trukmė<text:s/></text:span></text:p>
      <text:p text:style-name="P1315"><text:span text:style-name="T1316">1</text:span><text:span text:style-name="T1317">. Kario ir statutinio tarnautojo tarnybos dienos ir suminė savaitės tarnybos<text:s/></text:span><text:span text:style-name="T1318">trukmė nėra apribota ir priklauso nuo tarnybos poreikių, tačiau garantuojama įstatymų nustatyta minimali paros bei minimali savaitės nepertraukiamo poilsio trukmė.</text:span></text:p>
      <text:p text:style-name="P1319"><text:span text:style-name="T1320">2</text:span><text:span text:style-name="T1321">. Karo metu kariams ir statutiniams tarnautojams</text:span><text:span text:style-name="T1322"><text:s/></text:span><text:span text:style-name="T1323">taikomas Karo padėties įstatymas, taip</text:span><text:span text:style-name="T1324"><text:s/>pat</text:span><text:span text:style-name="T1325"><text:s/></text:span><text:span text:style-name="T1326">kiti ypatingiems atvejams priimti įstatymai bei teisės aktai.<text:s/></text:span></text:p>
      <text:p text:style-name="P1327"><text:span text:style-name="T1328">3</text:span><text:span text:style-name="T1329">. Karo padėties, karo ir mobilizacijos atvejais karių ir statutinių tarnautojų tarnybos trukmė neribojama.</text:span></text:p>
      <text:p text:style-name="Normal"/>
      <text:p text:style-name="P1330"><text:span text:style-name="T1331">37</text:span><text:span text:style-name="T1332"><text:s/>straipsnis.<text:s/></text:span><text:span text:style-name="T1333">Tarnybos laikas</text:span></text:p>
      <text:p text:style-name="P1334"><text:span text:style-name="T1335">Atsižvelgdamas į Departamento poreik</text:span><text:span text:style-name="T1336">ius ir asmens sutikimą, tarnybos laiką gali pratęsti:</text:span></text:p>
      <text:p text:style-name="P1337"><text:span text:style-name="T1338">1</text:span><text:span text:style-name="T1339">) krašto apsaugos ministras arba Departamento direktorius – kariams Krašto apsaugos sistemos organizavimo ir karo tarnybos įstatyme nustatytais pagrindais ir tvarka;</text:span></text:p>
      <text:p text:style-name="P1340"><text:span text:style-name="T1341">2</text:span><text:span text:style-name="T1342">) krašto apsaugos ministras<text:s/></text:span><text:span text:style-name="T1343">– Departamento direktoriui ir pavaduotojams, kol jie sukaks senatvės pensijos amžių;</text:span></text:p>
      <text:p text:style-name="P1344"><text:span text:style-name="T1345">3</text:span><text:span text:style-name="T1346">) Departamento direktorius – statutiniams tarnautojams, kol jie sukaks senatvės pensijos amžių.</text:span></text:p>
      <text:p text:style-name="Normal"/>
      <text:p text:style-name="P1347"><text:span text:style-name="T1348">38</text:span><text:span text:style-name="T1349"><text:s/>straipsnis.<text:s/></text:span><text:span text:style-name="T1350">Pensijos</text:span></text:p>
      <text:p text:style-name="P1351"><text:span text:style-name="T1352">1</text:span><text:span text:style-name="T1353">. Kariai įgyja teisę gauti parei</text:span><text:span text:style-name="T1354">gūnų ir karių valstybinę pensiją šių pensijų skyrimą reglamentuojančiuose teisės aktuose nustatytomis sąlygomis ir tvarka.<text:s/></text:span></text:p>
      <text:p text:style-name="P1355"><text:span text:style-name="T1356">2</text:span><text:span text:style-name="T1357">. Valstybinės socialinio draudimo pensijos statutiniams</text:span><text:span text:style-name="T1358"><text:s/></text:span><text:span text:style-name="T1359">tarnautojams skiriamos ir mokamos Valstybinių socialinio draudimo pensijų įstatymo nustatyta tvarka.<text:s/></text:span></text:p>
      <text:p text:style-name="Normal"/>
      <text:p text:style-name="P1360"><text:span text:style-name="T1361">39</text:span><text:span text:style-name="T1362"><text:s/>straipsnis.<text:s/></text:span><text:span text:style-name="T1363">Atostogos</text:span></text:p>
      <text:p text:style-name="P1364"><text:span text:style-name="T1365">1</text:span><text:span text:style-name="T1366">. Karių atostogų rūšis, trukmę ir jų suteikimo tvarką reglamentuoja Krašto apsaugos sistemos organizavimo ir karo tar</text:span><text:span text:style-name="T1367">nybos įstatymas.<text:s/></text:span></text:p>
      <text:p text:style-name="P1368"><text:span text:style-name="T1369">2</text:span><text:span text:style-name="T1370">. Statutinių tarnautojų</text:span><text:span text:style-name="T1371"><text:s/></text:span><text:span text:style-name="T1372">atostogų rūšis, jų suteikimo tvarką nustato Valstybės tarnybos įstatymas.</text:span></text:p>
      <text:p text:style-name="P1373"><text:span text:style-name="T1374">3</text:span><text:span text:style-name="T1375">. Statutiniams tarnautojams</text:span><text:span text:style-name="T1376"><text:s/></text:span><text:span text:style-name="T1377">kasmetinių atostogų trukmė nustatoma atsižvelgiant į tarnybos Departamente,</text:span><text:span text:style-name="T1378"><text:s/></text:span><text:span text:style-name="T1379">vidaus reikalų,<text:s/></text:span><text:span text:style-name="T1380">Specialiųjų tyrimų tarnybos, valstybės saugumo, krašto apsaugos, prokuratūros, Kalėjimų departamento, jam pavaldžiose įstaigose bei valstybės įmonėse</text:span><text:span text:style-name="T1381"><text:s/></text:span><text:span text:style-name="T1382">laiką:<text:s/></text:span></text:p>
      <text:p text:style-name="P1383"><text:span text:style-name="T1384">1</text:span><text:span text:style-name="T1385">) iki 10 metų tarnybos – 30 kalendorinių dienų;</text:span></text:p>
      <text:p text:style-name="P1386"><text:span text:style-name="T1387">2</text:span><text:span text:style-name="T1388">) nuo 10 iki 15 metų – 35 kalendorinės die</text:span><text:span text:style-name="T1389">nos;</text:span></text:p>
      <text:p text:style-name="P1390"><text:span text:style-name="T1391">3</text:span><text:span text:style-name="T1392">) nuo 15 iki 20 metų – 40 kalendorinių dienų;</text:span></text:p>
      <text:p text:style-name="P1393"><text:span text:style-name="T1394">4</text:span><text:span text:style-name="T1395">) 20 metų ir daugiau – 45 kalendorinės dienos.</text:span></text:p>
      <text:p text:style-name="P1396"><text:span text:style-name="T1397">4</text:span><text:span text:style-name="T1398">. Esant tarnybiniam būtinumui statutinis</text:span><text:span text:style-name="T1399"><text:s/></text:span><text:span text:style-name="T1400">tarnautojas gali būti atšaukiamas iš atostogų. Tokiam atšaukimui nebūtinas statutinio</text:span><text:span text:style-name="T1401"><text:s/></text:span><text:span text:style-name="T1402">tarnautojo sut</text:span><text:span text:style-name="T1403">ikimas.</text:span></text:p>
      <text:p text:style-name="Normal"/>
      <text:p text:style-name="P1404"><text:span text:style-name="T1405">40</text:span><text:span text:style-name="T1406"><text:s/>straipsnis.<text:s/></text:span><text:span text:style-name="T1407">Statutinių tarnautojų tarnybinės uniformos</text:span></text:p>
      <text:p text:style-name="P1408"><text:span text:style-name="T1409">1</text:span><text:span text:style-name="T1410">. Statutiniai</text:span><text:span text:style-name="T1411"><text:s/></text:span><text:span text:style-name="T1412">tarnautojai tarnybinėmis uniformomis aprūpinami iš valstybės biudžeto lėšų Vyriausybės nustatytomis sąlygomis ir tvarka.</text:span></text:p>
      <text:p text:style-name="P1413"><text:span text:style-name="T1414">2</text:span><text:span text:style-name="T1415">. Statutinių</text:span><text:span text:style-name="T1416"><text:s/></text:span><text:span text:style-name="T1417">tarnautojų tarnybinių uni</text:span><text:span text:style-name="T1418">formų pavyzdžius tvirtina krašto apsaugos ministras.</text:span></text:p>
      <text:p text:style-name="P1419"><text:span text:style-name="T1420">3</text:span><text:span text:style-name="T1421">. Krašto apsaugos ministro nustatyta tvarka vietoj tarnybinės uniformos gali būti išmokama iki 80 procentų</text:span><text:span text:style-name="T1422"><text:s/></text:span><text:span text:style-name="T1423">dydžio piniginė kompensacija.</text:span></text:p>
      <text:p text:style-name="P1424"><text:span text:style-name="T1425">4</text:span><text:span text:style-name="T1426">. Statutiniai tarnautojai privalo saugoti uniformą ir tv</text:span><text:span text:style-name="T1427">arkingai ją dėvėti. Draudžiama dėvėti tarnybinę uniformą kartu su civiliniais drabužiais arba kitokio pavyzdžio uniforminiais drabužiais, avalyne, skiriamaisiais ženklais.</text:span></text:p>
      <text:p text:style-name="Normal"/>
      <text:p text:style-name="P1428"><text:span text:style-name="T1429">41</text:span><text:span text:style-name="T1430"><text:s/>straipsnis.<text:s/></text:span><text:span text:style-name="T1431">Kitos garantijos</text:span></text:p>
      <text:p text:style-name="P1432"><text:span text:style-name="T1433">1</text:span><text:span text:style-name="T1434">. Asmuo gali būti priimamas į tarnybą ar</text:span><text:span text:style-name="T1435">ba jam leidžiama toliau tęsti tarnybą Departamente ir esant neigiamiems sveikatos būklės patikrinimo rezultatams, jeigu dėl krašto apsaugos ministro ar Departamento direktoriaus pripažintų svarbių priežasčių tai yra reikalinga tarnybos interesams užtikrint</text:span><text:span text:style-name="T1436">i.</text:span></text:p>
      <text:p text:style-name="P1437"><text:span text:style-name="T1438">2</text:span><text:span text:style-name="T1439">. Kariai ir statutiniai tarnautojai</text:span><text:span text:style-name="T1440"><text:s/></text:span><text:span text:style-name="T1441">draudžiami valstybės biudžeto lėšomis. Jų socialines ir kitas garantijas nustato Krašto apsaugos sistemos organizavimo ir karo tarnybos įstatymas, šis Statutas bei kiti socialines garantijas reglamentuojantys<text:s/></text:span><text:span text:style-name="T1442">įstatymai ir teisės aktai.</text:span></text:p>
      <text:p text:style-name="P1443"><text:span text:style-name="T1444">3</text:span><text:span text:style-name="T1445">. Statutiniams</text:span><text:span text:style-name="T1446"><text:s/></text:span><text:span text:style-name="T1447">tarnautojams, kurių materialinė būklė sunki dėl jų pačių ligos, šeimos narių ligos ar mirties, stichinės nelaimės ar turto netekimo, gali būti skiriama iki 5 MMA dydžio pašalpa iš darbo užmokesčiui skirtų lėšų</text:span><text:span text:style-name="T1448">.</text:span></text:p>
      <text:p text:style-name="P1449"><text:span text:style-name="T14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16:00Z</meta:creation-date>
    <dc:date>2015-09-30T20:16:00Z</dc:date>
    <meta:template xlink:href="Normal" xlink:type="simple"/>
    <meta:editing-cycles>2</meta:editing-cycles>
    <meta:editing-duration>PT0S</meta:editing-duration>
    <meta:document-statistic meta:page-count="14" meta:paragraph-count="388" meta:word-count="5274" meta:character-count="41917" meta:row-count="1371" meta:non-whitespace-character-count="37031"/>
  </office:meta>
</office:document-meta>
</file>