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229in"/>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229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text-position="sub 62.5%"/>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fo:color="#000000" style:text-position="sub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text-position="sub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b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text-position="sub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2.5%"/>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style>
    <style:style style:name="T172" style:parent-style-name="DefaultParagraphFont" style:family="text">
      <style:text-properties fo:color="#000000" style:text-position="sub 62.5%"/>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keep-together="always" fo:widows="0" fo:orphans="0" fo:text-align="center"/>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gamintojų ir importuotojų, kurie Lietuvos Respublikos vidaus rinkai tiekia elektros ir elektroninę įrangą, pakuotes, užimamos rinkos dalies nustatymo TVARKOS APRAŠO PATVIRTINIMO</text:p>
      <text:p text:style-name="P9"/>
      <text:p text:style-name="P10">2012 m. liepos 12 d. Nr. D1-589</text:p>
      <text:p text:style-name="P11">Vilnius</text:p>
      <text:p text:style-name="P12"/>
      <text:p text:style-name="P13"/>
      <text:p text:style-name="P14"><text:span text:style-name="T15">Vadovaudamasis Lietuvos Respublikos atliekų tvarkymo įstatymo (Žin., 1998, Nr.<text:s/></text:span><text:a xlink:href="https://www.e-tar.lt/portal/lt/legalAct/TAR.8D38517814F1" office:target-frame-name="_blank" xlink:show="new"><text:span text:style-name="T16">61-1726</text:span></text:a><text:span text:style-name="T17">; 2002, Nr.<text:s/></text:span><text:a xlink:href="https://www.e-tar.lt/portal/lt/legalAct/TAR.4D5E88FF9E5A" office:target-frame-name="_blank" xlink:show="new"><text:span text:style-name="T18">72-3016</text:span></text:a><text:span text:style-name="T19">; 2012, Nr.<text:s/></text:span><text:a xlink:href="https://www.e-tar.lt/portal/lt/legalAct/TAR.3DF7E3BF2E6E" office:target-frame-name="_blank" xlink:show="new"><text:span text:style-name="T20">6-190</text:span></text:a><text:span text:style-name="T21">) 34</text:span><text:span text:style-name="T22">2</text:span><text:span text:style-name="T23"><text:s/>straipsnio 5 dalimi ir Lietuvos Respublikos pakuočių ir pakuočių atliekų tvarkymo įstatymo (Žin., 2001, Nr.<text:s/></text:span><text:a xlink:href="https://www.e-tar.lt/portal/lt/legalAct/TAR.9D1ADB9E1518" office:target-frame-name="_blank" xlink:show="new"><text:span text:style-name="T24">85-2968</text:span></text:a><text:span text:style-name="T25">; 2005, Nr.<text:s/></text:span><text:a xlink:href="https://www.e-tar.lt/portal/lt/legalAct/TAR.2FBA9263E5AE" office:target-frame-name="_blank" xlink:show="new"><text:span text:style-name="T26">86-3206</text:span></text:a><text:span text:style-name="T27">; 2012, Nr.<text:s/></text:span><text:a xlink:href="https://www.e-tar.lt/portal/lt/legalAct/TAR.502659EE6565" office:target-frame-name="_blank" xlink:show="new"><text:span text:style-name="T28">6-191</text:span></text:a><text:span text:style-name="T29">) 10 straipsnio 5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0">104-4649</text:span></text:a><text:span text:style-name="T31">; 2005, Nr.<text:s/></text:span><text:a xlink:href="https://www.e-tar.lt/portal/lt/legalAct/TAR.7900CA08BDFE" office:target-frame-name="_blank" xlink:show="new"><text:span text:style-name="T32">3-33</text:span></text:a><text:span text:style-name="T33">, Nr.<text:s/></text:span><text:a xlink:href="https://www.e-tar.lt/portal/lt/legalAct/TAR.F7CA48EFA9AB" office:target-frame-name="_blank" xlink:show="new"><text:span text:style-name="T34">98-3710</text:span></text:a><text:span text:style-name="T35">, Nr.<text:s/></text:span><text:a xlink:href="https://www.e-tar.lt/portal/lt/legalAct/TAR.D68AF7D8918B" office:target-frame-name="_blank" xlink:show="new"><text:span text:style-name="T36">126-4504</text:span></text:a><text:span text:style-name="T37">; 2010, Nr.<text:s/></text:span><text:a xlink:href="https://www.e-tar.lt/portal/lt/legalAct/TAR.B85D47FB7B67" office:target-frame-name="_blank" xlink:show="new"><text:span text:style-name="T38">28-1327</text:span></text:a><text:span text:style-name="T39">; 2012, Nr.<text:s/></text:span><text:a xlink:href="https://www.e-tar.lt/portal/lt/legalAct/TAR.13E6F4B37C8F" office:target-frame-name="_blank" xlink:show="new"><text:span text:style-name="T40">76-3948</text:span></text:a><text:span text:style-name="T41">) 1.8.3 punktu ir Lietuvos Respublikos Vyriausybės 2001 m. gruodžio 21 d.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42">108-3936</text:span></text:a><text:span text:style-name="T43">; 2012, Nr.<text:s/></text:span><text:a xlink:href="https://www.e-tar.lt/portal/lt/legalAct/TAR.5F4CF569C330" office:target-frame-name="_blank" xlink:show="new"><text:span text:style-name="T44">75-3874</text:span></text:a><text:span text:style-name="T45">) 1.5 punktu:</text:span></text:p>
      <text:p text:style-name="P46"><text:span text:style-name="T47">1</text:span><text:span text:style-name="T48">. Tvirtinu</text:span><text:span text:style-name="T49"><text:s/>Gamintojų ir importuotojų, kurie Lietuvos Respublikos vidaus rinkai tiekia elektros ir elektroninę įrangą, pakuotes, užimamos rinkos dalies nustatymo tvarkos aprašą (pridedama).<text:s/></text:span></text:p>
      <text:p text:style-name="P50"><text:span text:style-name="T51">2</text:span><text:span text:style-name="T52">.<text:s/></text:span><text:span text:style-name="T53">Nustata</text:span><text:span text:style-name="T54">u, kad:</text:span></text:p>
      <text:p text:style-name="P55"><text:span text:style-name="T56">2.1</text:span><text:span text:style-name="T57">. šiuo įsakymu patvirtinto tvarkos aprašo 5–7 punktuose nurodytos rinkos dalys 2013 metams apskaičiuojamos naudojant 2011 metų elektros ir elektroninės įrangos ir pakuočių tiekimo Lietuvos Respublikos vidaus rinkai duomenis;</text:span></text:p>
      <text:p text:style-name="P58"><text:span text:style-name="T59">2.2</text:span><text:span text:style-name="T60">. įsakymas įsigalioja 2013 m. sausio 1 d.</text:span></text:p>
      <text:p text:style-name="P61"/>
      <text:p text:style-name="P62"/>
      <text:p text:style-name="P63"/>
      <text:p text:style-name="P64"><text:span text:style-name="T65">Aplinkos ministras</text:span><text:span text:style-name="T66"><text:tab/>Gediminas Kazlauskas</text:span></text:p>
      <text:soft-page-break/>
      <text:p text:style-name="P67"><text:span text:style-name="T68">PATVIRTINTA</text:span></text:p>
      <text:p text:style-name="P69">Lietuvos Respublikos aplinkos ministro<text:s/></text:p>
      <text:p text:style-name="P70">2012 m. liepos 12 d. įsakymu Nr. D1-589</text:p>
      <text:p text:style-name="P71"/>
      <text:p text:style-name="P72"><text:span text:style-name="T73">gamintojų ir importuotojų, kurie Lietuvos Respublikos vidaus rinkai tiekia elektros ir elektroninę įrangą, pakuotes, užimamos rinkos dalies nustatymo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Gamintojų ir importuotojų, kurie Lietuvos Respublikos vidaus rinkai tiekia elektros ir elektroninę įrangą, pakuotes, užimamos rinkos dalies nustatymo tvarkos aprašas (toliau – Tvarkos aprašas) nustato tvarką, kuria vadovaujantis apskaičiuojama Lietuvos Respublikos vidaus rinkai elektros ir elektroninę įrangą, pakuotes tiekiančių gamintojų ir importuotojų užimama rinkos dalis.</text:span></text:p>
      <text:p text:style-name="P83"><text:span text:style-name="T84">2</text:span><text:span text:style-name="T85">. Tvarkos apraše vartojamos sąvokos atitinka sąvokas, apibrėžtas Lietuvos Respublikos atliekų tvarkymo įstatyme (Žin., 1998, Nr.<text:s/></text:span><text:a xlink:href="https://www.e-tar.lt/portal/lt/legalAct/TAR.8D38517814F1" office:target-frame-name="_blank" xlink:show="new"><text:span text:style-name="T86">61-1726</text:span></text:a><text:span text:style-name="T87">; 2002, Nr.<text:s/></text:span><text:a xlink:href="https://www.e-tar.lt/portal/lt/legalAct/TAR.4D5E88FF9E5A" office:target-frame-name="_blank" xlink:show="new"><text:span text:style-name="T88">72-3016</text:span></text:a><text:span text:style-name="T89">) ir Lietuvos Respublikos pakuočių ir pakuočių atliekų tvarkymo įstatyme (Žin., 2001, Nr.<text:s/></text:span><text:a xlink:href="https://www.e-tar.lt/portal/lt/legalAct/TAR.9D1ADB9E1518" office:target-frame-name="_blank" xlink:show="new"><text:span text:style-name="T90">85-2968</text:span></text:a><text:span text:style-name="T91">).</text:span></text:p>
      <text:p text:style-name="P92"><text:span text:style-name="T93">3</text:span><text:span text:style-name="T94">. Tvarkos aprašo reikalavimai taikomi:<text:s/></text:span></text:p>
      <text:p text:style-name="P95"><text:span text:style-name="T96">3.1</text:span><text:span text:style-name="T97">. Lietuvos Respublikos vidaus rinkai verslo tikslais elektros ir elektroninę įrangą tiekiantiems gamintojams ir importuotojams, individualiai vykdantiems Atliekų tvarkymo įstatyme elektros ir elektroninės įrangos gamintojams ir importuotojams nustatytas pareigas;</text:span></text:p>
      <text:p text:style-name="P98"><text:span text:style-name="T99">3.2</text:span><text:span text:style-name="T100">. elektros ir elektroninės įrangos atliekų tvarkymo organizavimo licenciją turinčioms gamintojų ir importuotojų organizacijoms;</text:span></text:p>
      <text:p text:style-name="P101"><text:span text:style-name="T102">3.3</text:span><text:span text:style-name="T103">. pakuočių atliekų tvarkymo organizavimo licenciją turinčioms gamintojų ir importuotojų organizacijoms.</text:span></text:p>
      <text:p text:style-name="P104"/>
      <text:p text:style-name="P105"><text:span text:style-name="T106">II</text:span><text:span text:style-name="T107">.<text:s/></text:span><text:span text:style-name="T108">UŽIMAMOS RINKOS DALIES APSKAIČIAVIMO TVARKA</text:span></text:p>
      <text:p text:style-name="P109"/>
      <text:p text:style-name="P110"><text:span text:style-name="T111">4</text:span><text:span text:style-name="T112">. Elektros ir elektroninę įrangą Lietuvos Respublikos vidaus rinkai verslo tikslais tiekiančių gamintojų ir importuotojų, individualiai vykdančių Atliekų tvarkymo įstatyme elektros ir elektroninės įrangos gamintojams ir importuotojams nustatytas pareigas, ir Tvarkos aprašo 3.2–3.3 punktuose nurodytų organizacijų užimama rinkos dalis apskaičiuojama pagal praėjusių metų elektros ir elektroninės įrangos ir pakuočių tiekimo Lietuvos Respublikos vidaus rinkai duomenis.</text:span></text:p>
      <text:p text:style-name="P113"><text:span text:style-name="T114">5</text:span><text:span text:style-name="T115">. Lietuvos Respublikos vidaus rinkai verslo tikslais elektros ir elektroninę įrangą tiekiančio gamintojo ir (ar) importuotojo, kuris individualiai vykdo Atliekų tvarkymo įstatyme elektros ir elektroninės įrangos gamintojams ir importuotojams nustatytas pareigas, užimama rinkos dalis apskaičiuojama:</text:span></text:p>
      <text:p text:style-name="P116"/>
      <text:p text:style-name="P117"><text:span text:style-name="T118">D</text:span><text:span text:style-name="T119">i</text:span><text:span text:style-name="T120"><text:s/>= (Q</text:span><text:span text:style-name="T121">ie</text:span><text:span text:style-name="T122">/Q</text:span><text:span text:style-name="T123">be</text:span><text:span text:style-name="T124">) ×100;<text:s/></text:span></text:p>
      <text:p text:style-name="P125"/>
      <text:p text:style-name="P126"><text:span text:style-name="T127">D</text:span><text:span text:style-name="T128">i</text:span><text:span text:style-name="T129"><text:s/>– Lietuvos Respublikos vidaus rinkai verslo tikslais buityje naudojamą elektros ir elektroninę įrangą tiekiančio gamintojo ir (ar) importuotojo, kuris individualiai vykdo Atliekų tvarkymo įstatyme elektros ir elektroninės įrangos gamintojams ir importuotojams nustatytas pareigas, užimama rinkos dalis procentais (šeši skaitmenys po kablelio);</text:span></text:p>
      <text:p text:style-name="P130"><text:span text:style-name="T131">Q</text:span><text:span text:style-name="T132">ie</text:span><text:span text:style-name="T133"><text:s/>– individualiai Atliekų tvarkymo įstatyme elektros ir elektroninės įrangos gamintojams ir importuotojams nustatytas pareigas vykdančio gamintojo ir (ar) importuotojo praėjusiais kalendoriniais metais Lietuvos Respublikos vidaus rinkai verslo tikslais tiektas buityje naudojamos elektros ir elektroninės įrangos kiekis tonomis (trys skaitmenys po kablelio), nurodytas gamintojo ir (ar) importuotojo Gaminių tiekimo rinkai apskaitos ir atliekų tvarkymo ataskaitų teikimo taisyklių, patvirtintų Lietuvos Respublikos aplinkos ministro 2009<text:s/></text:span><text:soft-page-break/><text:span text:style-name="T134">m. gegužės 29 d. įsakymu Nr. D1-290 (Žin., 2009, Nr.<text:s/></text:span><text:a xlink:href="https://www.e-tar.lt/portal/lt/legalAct/TAR.0728AF7B12C5" office:target-frame-name="_blank" xlink:show="new"><text:span text:style-name="T135">65-2598</text:span></text:a><text:span text:style-name="T136">), nustatyta tvarka pateiktoje ataskaitoje;</text:span></text:p>
      <text:p text:style-name="P137"><text:span text:style-name="T138">Q</text:span><text:span text:style-name="T139">be</text:span><text:span text:style-name="T140"><text:s/>– bendras praėjusiais kalendoriniais metais Lietuvos Respublikos vidaus rinkai verslo tikslais tiektas buityje naudojamos elektros ir elektroninės įrangos kiekis tonomis (trys skaitmenys po kablelio) pagal Gaminių tiekimo rinkai apskaitos ir atliekų tvarkymo ataskaitų teikimo taisyklių nustatytą tvarką pateiktų ataskaitų suvestinius duomenis, neskaitant sunaudojimui savoms reikmėms įvežtos buityje naudojamos elektros ir elektroninės įrangos kiekio.</text:span></text:p>
      <text:p text:style-name="P141"><text:span text:style-name="T142">6</text:span><text:span text:style-name="T143">. Elektros ir elektroninės įrangos atliekų tvarkymo organizavimo licenciją turinčios gamintojų ir importuotojų organizacijos užimama rinkos dalis apskaičiuojama:</text:span></text:p>
      <text:p text:style-name="P144"/>
      <text:p text:style-name="P145"><text:span text:style-name="T146">D</text:span><text:span text:style-name="T147">oe</text:span><text:span text:style-name="T148"><text:s/>= (Q</text:span><text:span text:style-name="T149">oe</text:span><text:span text:style-name="T150">/Q</text:span><text:span text:style-name="T151">be</text:span><text:span text:style-name="T152">) ×100;</text:span></text:p>
      <text:p text:style-name="P153"/>
      <text:p text:style-name="P154"><text:span text:style-name="T155">D</text:span><text:span text:style-name="T156">oe</text:span><text:span text:style-name="T157"><text:s/>– elektros ir elektroninės įrangos atliekų tvarkymo organizavimo licenciją turinčios gamintojų ir importuotojų organizacijos užimama rinkos dalis procentais (šeši skaitmenys po kablelio);</text:span></text:p>
      <text:p text:style-name="P158"><text:span text:style-name="T159">Q</text:span><text:span text:style-name="T160">oe</text:span><text:span text:style-name="T161"><text:s/>– elektros ir elektroninės įrangos atliekų tvarkymo organizavimo licenciją turinčiai gamintojų ir importuotojų organizacijai Atliekų tvarkymo įstatyme elektros ir elektroninės įrangos gamintojams ir importuotojams nustatytų pareigų vykdymą pavedusių gamintojų ir importuotojų praėjusiais kalendoriniais metais Lietuvos Respublikos vidaus rinkai verslo tikslais tiektas buityje naudojamos elektros ir elektroninės įrangos kiekis tonomis (trys skaitmenys po kablelio).</text:span></text:p>
      <text:p text:style-name="P162"><text:span text:style-name="T163">7</text:span><text:span text:style-name="T164">. Pakuočių atliekų tvarkymo organizavimo licenciją turinčios gamintojų ir importuotojų organizacijos užimama rinkos dalis apskaičiuojama:</text:span></text:p>
      <text:p text:style-name="P165"/>
      <text:p text:style-name="P166"><text:span text:style-name="T167">D</text:span><text:span text:style-name="T168">op</text:span><text:span text:style-name="T169"><text:s/>= (Q</text:span><text:span text:style-name="T170">op</text:span><text:span text:style-name="T171">/Q</text:span><text:span text:style-name="T172">bp</text:span><text:span text:style-name="T173">) ×100;</text:span></text:p>
      <text:p text:style-name="P174"/>
      <text:p text:style-name="P175"><text:span text:style-name="T176">D</text:span><text:span text:style-name="T177">op</text:span><text:span text:style-name="T178"><text:s/>– pakuočių atliekų tvarkymo organizavimo licenciją turinčios gamintojų ir importuotojų organizacijos užimama rinkos dalis procentais (šeši skaitmenys po kablelio);</text:span></text:p>
      <text:p text:style-name="P179"><text:span text:style-name="T180">Q</text:span><text:span text:style-name="T181">op</text:span><text:span text:style-name="T182"><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tiektas pakuočių kiekis tonomis (trys skaitmenys po kablelio) pagal mokesčio už aplinkos teršimą pakuotės atliekomis deklaracijose pateiktus duomenis;</text:span></text:p>
      <text:p text:style-name="P183"><text:span text:style-name="T184">Q</text:span><text:span text:style-name="T185">bp</text:span><text:span text:style-name="T186"><text:s/>– bendras praėjusiais kalendoriniais metais Lietuvos Respublikos vidaus rinkai tiektas gaminių pripildytų pakuočių kiekis tonomis (trys skaitmenys po kablelio) pagal mokesčio už aplinkos teršimą pakuotės atliekomis deklaracijose pateiktus duomenis.</text:span></text:p>
      <text:p text:style-name="P187"/>
      <text:p text:style-name="P188"><text:span text:style-name="T189">III</text:span><text:span text:style-name="T190">.<text:s/></text:span><text:span text:style-name="T191">BAIGIAMOSIOS NUOSTATOS</text:span></text:p>
      <text:p text:style-name="P192"/>
      <text:p text:style-name="P193"><text:span text:style-name="T194">8</text:span><text:span text:style-name="T195">. Tvarkos aprašo 7 punkte nurodytas einamųjų metų rinkos dalis pagal praėjusių metų pakuočių tiekimo Lietuvos Respublikos vidaus rinkai duomenis apskaičiuoja Aplinkos apsaugos agentūra, kasmet iki kovo 15 d. apskaičiuotas rinkos dalis paskelbdama Aplinkos apsaugos agentūros interneto svetainėje http://gamta.lt.</text:span></text:p>
      <text:p text:style-name="P196"><text:span text:style-name="T197">9</text:span><text:span text:style-name="T198">. Tvarkos aprašo 5–6 punktuose nurodytas einamųjų metų rinkos dalis pagal praėjusių metų elektros ir elektroninės įrangos tiekimo Lietuvos Respublikos vidaus rinkai duomenis apskaičiuoja Aplinkos apsaugos agentūra, kasmet iki balandžio15 d. apskaičiuotas rinkos dalis paskelbdama Aplinkos apsaugos agentūros interneto svetainėje http://gamta.lt.</text:span></text:p>
      <text:p text:style-name="P199"/>
      <text:p text:style-name="P200"><text:span text:style-name="T2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07:22:00Z</meta:creation-date>
    <dc:date>2016-03-02T07:22:00Z</dc:date>
    <meta:template xlink:href="Normal" xlink:type="simple"/>
    <meta:editing-cycles>2</meta:editing-cycles>
    <meta:editing-duration>PT0S</meta:editing-duration>
    <meta:document-statistic meta:page-count="3" meta:paragraph-count="57" meta:word-count="1170" meta:character-count="9543" meta:row-count="216" meta:non-whitespace-character-count="8430"/>
  </office:meta>
</office:document-meta>
</file>