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T4" style:parent-style-name="DefaultParagraphFont" style:family="text">
      <style:text-properties fo:font-weight="bold" style:font-weight-asian="bold" style:font-weight-complex="bold" fo:font-variant="small-caps"/>
    </style:style>
    <style:style style:name="T5" style:parent-style-name="DefaultParagraphFont" style:family="text"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5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 fo:text-indent="0.3937in"/>
      <style:text-properties fo:font-weight="bold" style:font-weight-asian="bold" style:font-weight-complex="bold" fo:font-variant="small-caps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AUKŠTOJO MOKSLO ĮSTATYMO 22, 23, 25, 47, 56, 58, 59, 60, 61 STRAIPSNIŲ PAKEITIMO IR PAPILDYMO ĮSTATYMO 10 STRAIPSNIO PAKEITIMO IR PAPILDYMO<text:s/></text:span><text:span text:style-name="T5"><text:line-break/>ĮSTATYMAS</text:span></text:p>
      <text:p text:style-name="P6"/>
      <text:p text:style-name="P7">2008 m. spalio 20 d. Nr. X-1755</text:p>
      <text:p text:style-name="P8">Vilnius</text:p>
      <text:p text:style-name="P9"/>
      <text:p text:style-name="P10">(Žin., 2008, Nr.<text:s/><text:a xlink:href="https://www.e-tar.lt/portal/lt/legalAct/TAR.0BA9F5E94BD3" office:target-frame-name="_blank" xlink:show="new"><text:span text:style-name="T11">73-2798</text:span></text:a>)</text:p>
      <text:p text:style-name="P12"/>
      <text:p text:style-name="P13"><text:span text:style-name="T14">1</text:span><text:span text:style-name="T15"><text:s/>straipsnis.<text:s/></text:span><text:span text:style-name="T16">10 straipsnio 3 dalies pakeitimas ir papildymas 4 dalimi</text:span></text:p>
      <text:p text:style-name="P17">1. Pakeisti 10 straipsnio 3 dalį ir ją išdėstyti taip:</text:p>
      <text:p text:style-name="P18">„3. Valstybinių aukštųjų mokyklų visų formų pagrindinių, vientisųjų ir antrosios pakopos studijų studentai, studijuojantys studijų vietose, į kurias priimamų studentų studijos visiškai arba iš dalies apmokamos valstybės biudžeto lėšomis, 2008–2009 studijų metų pirmąjį (rudens) semestrą studijų įmokas moka pagal 2008–2009 studijų metų pirmojo (rudens) semestro studijų rezultatus.“</text:p>
      <text:p text:style-name="P19">2. Papildyti 10 straipsnį 4 dalimi:</text:p>
      <text:p text:style-name="P20">„4. Vyriausybė ar jos įgaliota institucija iki 2009 m. kovo 31 d. patvirtina studijų rezultatų vertinimo sistemą.“</text:p>
      <text:p text:style-name="P21"/>
      <text:p text:style-name="P22"><text:span text:style-name="T23">Skelbiu šį Lietuvos Respublikos Seimo priimtą įstatymą.<text:s/></text:span></text:p>
      <text:p text:style-name="P24"/>
      <text:p text:style-name="P25"/>
      <text:p text:style-name="P26"/>
      <text:p text:style-name="P27">RESPUBLIKOS PREZIDENTAS<text:s/><text:tab/>VALDAS ADAMKU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UKŠTOJO MOKSLO ĮSTATYMO 22, 23, 25, 47, 56, 58, 59, 60,</dc:title>
    <meta:initial-creator>Rima</meta:initial-creator>
    <dc:creator>adlibuser</dc:creator>
    <meta:creation-date>2019-03-07T14:43:00Z</meta:creation-date>
    <dc:date>2019-03-07T14:43:00Z</dc:date>
    <meta:template xlink:href="Normal.dotm" xlink:type="simple"/>
    <meta:editing-cycles>2</meta:editing-cycles>
    <meta:editing-duration>PT0S</meta:editing-duration>
    <meta:document-statistic meta:page-count="1" meta:paragraph-count="8" meta:word-count="149" meta:character-count="1113" meta:row-count="33" meta:non-whitespace-character-count="972"/>
  </office:meta>
</office:document-meta>
</file>