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text-align="justify" fo:text-indent="0.4923in"/>
    </style:style>
    <style:style style:name="T43" style:parent-style-name="DefaultParagraphFont" style:family="text">
      <style:text-properties fo:font-weight="bold" style:font-weight-asian="bold" style:font-size-complex="12pt" fo:language="en" fo:country="GB"/>
    </style:style>
    <style:style style:name="T44" style:parent-style-name="DefaultParagraphFont" style:family="text">
      <style:text-properties fo:font-weight="bold" style:font-weight-asian="bold" style:font-size-complex="12pt" fo:language="en" fo:country="GB"/>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style="italic" style:font-style-asian="italic"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style="italic" style:font-style-asian="italic"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style="italic" style:font-style-asian="italic" fo:color="#000000"/>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font-style="italic" style:font-style-asian="italic"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style="italic" style:font-style-asian="italic" fo:color="#000000"/>
    </style:style>
    <style:style style:name="T187" style:parent-style-name="DefaultParagraphFont" style:family="text">
      <style:text-properties fo:font-style="italic" style:font-style-asian="italic"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style="italic" style:font-style-asian="italic" fo:color="#000000"/>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font-style="italic" style:font-style-asian="italic" fo:color="#000000"/>
    </style:style>
    <style:style style:name="T211" style:parent-style-name="DefaultParagraphFont" style:family="text">
      <style:text-properties fo:font-style="italic" style:font-style-asian="italic"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style="italic" style:font-style-asian="italic" fo:color="#000000"/>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font-style="italic" style:font-style-asian="italic"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font-style="italic" style:font-style-asian="italic"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font-style="italic" style:font-style-asian="italic"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font-style="italic" style:font-style-asian="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font-style="italic" style:font-style-asian="italic" fo:color="#000000"/>
    </style:style>
    <style:style style:name="T243" style:parent-style-name="DefaultParagraphFont" style:family="text">
      <style:text-properties fo:font-style="italic" style:font-style-asian="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style="italic" style:font-style-asian="italic" fo:color="#000000"/>
    </style:style>
    <style:style style:name="T248" style:parent-style-name="DefaultParagraphFont" style:family="text">
      <style:text-properties fo:font-style="italic" style:font-style-asian="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font-style="italic" style:font-style-asian="italic" fo:color="#000000"/>
    </style:style>
    <style:style style:name="T253" style:parent-style-name="DefaultParagraphFont" style:family="text">
      <style:text-properties fo:font-style="italic" style:font-style-asian="italic"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text-position="super 62.5%"/>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center"/>
    </style:style>
    <style:style style:name="T570" style:parent-style-name="DefaultParagraphFont" style:family="text">
      <style:text-properties fo:color="#000000"/>
    </style:style>
    <style:style style:name="P571" style:parent-style-name="Normal" style:family="paragraph">
      <style:paragraph-properties fo:text-indent="0.4923in"/>
    </style:style>
  </office:automatic-styles>
  <office:body>
    <office:text text:use-soft-page-breaks="true">
      <text:p text:style-name="P1"><text:span text:style-name="T7"/><text:span text:style-name="T8">LIETUVOS RESPUBLIKOS APLINKOS MINISTRAS</text:span></text:p>
      <text:p text:style-name="P9"/>
      <text:p text:style-name="P10">Į S A K Y M A S</text:p>
      <text:p text:style-name="P11">DĖL PREKYBOS PAVOJINGOMIS CHEMINĖMIS MEDŽIAGOMIS TAISYKLIŲ</text:p>
      <text:p text:style-name="P12"/>
      <text:p text:style-name="P13">1998 m. gruodžio 22 d. Nr. 271</text:p>
      <text:p text:style-name="P14">Vilnius</text:p>
      <text:p text:style-name="P15"/>
      <text:p text:style-name="P16"><text:span text:style-name="T17">Vykdydamas Lietuvos Respublikos Vyriausybės 1996 m. rugsėjo 6 d.</text:span><text:span text:style-name="T18"><text:s/>nutarimu Nr. 1049 patvirtintą Nacionalinės teisės harmonizavimo darbų programą (Žin., 1996, Nr.<text:s/></text:span><text:a xlink:href="https://www.e-tar.lt/portal/lt/legalAct/TAR.5A8EA84CC585" office:target-frame-name="_blank" xlink:show="new"><text:span text:style-name="T19">86-2049</text:span></text:a><text:span text:style-name="T20">, Nr.<text:s/></text:span><text:a xlink:href="https://www.e-tar.lt/portal/lt/legalAct/TAR.68A2F79B85BF" office:target-frame-name="_blank" xlink:show="new"><text:span text:style-name="T21">114-2636</text:span></text:a><text:span text:style-name="T22">; 1997, Nr.<text:s/></text:span><text:a xlink:href="https://www.e-tar.lt/portal/lt/legalAct/TAR.41BFA9A7C93B" office:target-frame-name="_blank" xlink:show="new"><text:span text:style-name="T23">25-579</text:span></text:a><text:span text:style-name="T24">):</text:span></text:p>
      <text:p text:style-name="P25"><text:span text:style-name="T26">1</text:span><text:span text:style-name="T27">.<text:s/></text:span><text:span text:style-name="T28">Tvirtinu</text:span><text:span text:style-name="T29"><text:s/>Prekybos pavojingomis cheminėmis medžiagomis taisykles.</text:span></text:p>
      <text:p text:style-name="P30"><text:span text:style-name="T31">2</text:span><text:span text:style-name="T32">. Nustatau, kad Prekybos pavojingomis cheminėmis medžiagomi</text:span><text:span text:style-name="T33">s taisyklės įsigalioja nuo 1999 m. balandžio 1 d.</text:span></text:p>
      <text:p text:style-name="P34"><text:span text:style-name="T35">3</text:span><text:span text:style-name="T36">. Aplinkos ministerijos informacijos kompiuterinėje sistemoje vadovautis reikšminiu žodžiu „cheminių medžiagų prekyba“.</text:span></text:p>
      <text:p text:style-name="P37"/>
      <text:p text:style-name="P38"/>
      <text:p text:style-name="P39">APLINKOS MINISTRAS<text:tab/>ALGIS ČAPLIKAS</text:p>
      <text:p text:style-name="P40"><text:span text:style-name="T41">______________</text:span></text:p>
      <text:p text:style-name="P42"><text:span text:style-name="T43">PREKYBOS PAVOJINGOMIS<text:s/></text:span><text:span text:style-name="T44">CHEMINĖMIS MEDŽIAGOMIS TAISYKLĖS</text:span></text:p>
      <text:p text:style-name="P45"/>
      <text:p text:style-name="P46"><text:span text:style-name="T47">ĮVADAS</text:span></text:p>
      <text:p text:style-name="P48"/>
      <text:p text:style-name="P49">Šio dokumento rengimas yra Nacionalinės teisės harmonizavimo darbų programos vykdymo dalis. Svarbiausios jo nuostatos yra suformuluotos vadovaujantis Europos Sąjungos teisės aktų, reglamentuojančių pavojingų<text:s/>cheminių medžiagų ir preparatų tiekimą į rinką, reikalavimais, taip pat galiojančių Lietuvos Respublikos įstatymų reikalavimais. Kartu buvo vadovaujamasi pagrindiniais valstybės aplinkos politikos principais, taip pat kitais užsienio šalių teisės šaltiniais.</text:p>
      <text:p text:style-name="P50">Pagrindinis šių taisyklių tikslas:</text:p>
      <text:p text:style-name="P51"><text:span text:style-name="T52">1</text:span><text:span text:style-name="T53">) garantuoti saugią pavojingų cheminių medžiagų apyvartą, apsaugoti žmonių gyvybę ir sveikatą bei aplinką nuo galimo neigiamo šių medžiagų poveikio;</text:span></text:p>
      <text:p text:style-name="P54"><text:span text:style-name="T55">2</text:span><text:span text:style-name="T56">) užtikrinti, kad pirkėjai, vartotojai gautų reikalingą infor</text:span><text:span text:style-name="T57">maciją apie pavojingų cheminių medžiagų savybes ir saugaus vartojimo būdus.</text:span></text:p>
      <text:p text:style-name="P58"/>
      <text:p text:style-name="P59"><text:span text:style-name="T60">1</text:span><text:span text:style-name="T61">. TAIKYMO SRITIS</text:span></text:p>
      <text:p text:style-name="P62"/>
      <text:p text:style-name="P63"><text:span text:style-name="T64">1.1</text:span><text:span text:style-name="T65">. Šiose taisyklėse nustatomi reikalavimai, kurių privalo laikytis Lietuvos Respublikoje įregistruotos įmonės, užsiimančios didmenine prekyba<text:s/></text:span><text:span text:style-name="T66">pavojingomis cheminėmis medžiagomis bei preparatais (toliau tekste – pavojingos cheminės medžiagos) ir norinčios gauti Aplinkos ministerijos licenciją šiai veiklai.</text:span></text:p>
      <text:p text:style-name="P67"><text:span text:style-name="T68">1.2</text:span><text:span text:style-name="T69">. Taisyklėse nustatyti reikalavimai yra privalomi, išskyrus atvejus, kai ratifikuoto</text:span><text:span text:style-name="T70">s tarptautinės sutartys arba tarptautinės konvencijos, kurių susitariančiąja šalimi yra Lietuvos Respublika, nustato kitokius reikalavimus. Tada taikomi tarptautinių sutarčių ar konvencijų reikalavimai.</text:span></text:p>
      <text:p text:style-name="P71"/>
      <text:p text:style-name="P72"><text:span text:style-name="T73">2</text:span><text:span text:style-name="T74">. NUORODOS</text:span></text:p>
      <text:p text:style-name="P75"/>
      <text:p text:style-name="P76"><text:span text:style-name="T77">2.1</text:span><text:span text:style-name="T78">. Lietuvos Respublikos preky</text:span><text:span text:style-name="T79">bos įstatymas.</text:span></text:p>
      <text:p text:style-name="P80"><text:span text:style-name="T81">2.2</text:span><text:span text:style-name="T82">. Lietuvos Respublikos žmonių saugos darbe įstatymas.</text:span></text:p>
      <text:p text:style-name="P83"><text:span text:style-name="T84">2.3</text:span><text:span text:style-name="T85">. Lietuvos Respublikos atliekų tvarkymo įstatymas.</text:span></text:p>
      <text:p text:style-name="P86"><text:span text:style-name="T87">2.4</text:span><text:span text:style-name="T88">. Lietuvos Respublikos Vyriausybės 1996 04 30 nutarimas Nr. 516 „Dėl leidimo-higienos paso verstis komercine-ūkine<text:s/></text:span><text:span text:style-name="T89">veikla“.</text:span></text:p>
      <text:p text:style-name="P90"><text:span text:style-name="T91">2.5</text:span><text:span text:style-name="T92">. Lietuvos Respublikos Vyriausybės 1996 09 11 nutarimas Nr. 1055 „Dėl asmenims iki 18 metų draudžiamų dirbti darbų, kenksmingų ir pavojingų veiksnių sąrašo ir asmenų nuo 13 iki 14 metų, nuo 14 iki 16 metų ir nuo 16 iki 18 metų darbo sąlygų<text:s/></text:span><text:span text:style-name="T93">ir įdarbinimo tvarkos patvirtinimo“.</text:span></text:p>
      <text:p text:style-name="P94"><text:span text:style-name="T95">2.6</text:span><text:span text:style-name="T96">. Lietuvos Respublikos Vyriausybės 1997 11 11 nutarimas Nr. 1234 „Dėl darbų, draudžiamų dirbti nėščioms, pagimdžiusioms ir krūtimi maitinančioms moterims, nerekomenduotinų darbų moterims, norinčioms išsaugoti mot</text:span><text:span text:style-name="T97">inystės funkciją, taip pat joms kenksmingų ir pavojingų darbo aplinkos veiksnių sąrašų bei jų taikymo tvarkos“.</text:span></text:p>
      <text:p text:style-name="P98"><text:span text:style-name="T99">2.7</text:span><text:span text:style-name="T100">. Lietuvos Respublikos Vyriausybės 1998 10 27 nutarimas Nr. 1277 „Dėl darbo vietų higieninio įvertinimo“.</text:span></text:p>
      <text:p text:style-name="P101"><text:span text:style-name="T102">2.8</text:span><text:span text:style-name="T103">. Higienos norma HN 36-1</text:span><text:span text:style-name="T104">993 „Draudžiamos ir ribojamos medžiagos plataus vartojimo prekių gamybai“.</text:span></text:p>
      <text:p text:style-name="P105"><text:span text:style-name="T106">2.9</text:span><text:span text:style-name="T107">. LST EN ISO 11683:1997 Pakavimas. Liečiamieji (taktiliniai) įspėjimai apie pavojų. Reikalavimai.</text:span></text:p>
      <text:p text:style-name="P108"><text:span text:style-name="T109">2.10</text:span><text:span text:style-name="T110">. LST EN 28317: 1992 Reikalavimai ir išbandymo procedūros pakuotėms,</text:span><text:span text:style-name="T111"><text:s/>kurių negali atidaryti vaikai.</text:span></text:p>
      <text:p text:style-name="P112"><text:span text:style-name="T113">2.11</text:span><text:span text:style-name="T114">. Techninių reikalavimų statybos reglamentas STR 2.09.02:1998 „Šildymas, vėdinimas ir oro kondicionavimas“.</text:span></text:p>
      <text:p text:style-name="P115"><text:span text:style-name="T116">2.12</text:span><text:span text:style-name="T117">. Lietuvos Respublikos sveikatos apsaugos ministerijos 1995 10 19 įsakymas Nr. 561 „Dėl Sveikatos ap</text:span><text:span text:style-name="T118">saugos ministerijos 1992 04 21 įsakymo Nr. 144 „Dėl gyventojų sveikatos tikrinimo tvarkos“ 7 priedo pakeitimo“.</text:span></text:p>
      <text:p text:style-name="P119"><text:span text:style-name="T120">2.13</text:span><text:span text:style-name="T121">. Lietuvos Respublikos sveikatos apsaugos ministerijos 1997 12 31 įsakymas Nr. 717 „Dėl Lietuvos higienos normos HN 70-1997 „Gamybinės b</text:span><text:span text:style-name="T122">uities patalpos“ tvirtinimo“.</text:span></text:p>
      <text:p text:style-name="P123"><text:span text:style-name="T124">2.14</text:span><text:span text:style-name="T125">. Lietuvos Respublikos vyriausiojo valstybinio gydytojo higienisto 1993 12 30 nutarimas Nr. 84 „Dėl higienos normos HN-23 „Kenksmingos medžiagos. Didžiausia leidžiama koncentracija darbo aplinkos ore“ tvirtinimo“.</text:span></text:p>
      <text:p text:style-name="P126"><text:span text:style-name="T127">2.</text:span><text:span text:style-name="T128">15</text:span><text:span text:style-name="T129">. Lietuvos Respublikos socialinės apsaugos ir darbo ministerijos ir Lietuvos Respublikos sveikatos apsaugos ministerijos 1998 05 05 įsakymas Nr. 85/233 „Dėl darboviečių įrengimo bendrųjų nuostatų patvirtinimo“.</text:span></text:p>
      <text:p text:style-name="P130"><text:span text:style-name="T131">2.16</text:span><text:span text:style-name="T132">. Lietuvos Respublikos vidaus rei</text:span><text:span text:style-name="T133">kalų ministerijos 1996 11 25 įsakymas Nr. 1004 „Dėl pirotechnikos priemonių įvežimo, laikymo, pardavimo ir naudojimo laikinųjų taisyklių“.</text:span></text:p>
      <text:p text:style-name="P134"><text:span text:style-name="T135">2.17</text:span><text:span text:style-name="T136">. Lietuvos Respublikos ūkio ministerijos 1998 04 16 įsakymas Nr. 137 „Dėl Lietuvos Respublikoje parduodamų pr</text:span><text:span text:style-name="T137">ekių ženklinimo taisyklių patvirtinimo“.</text:span></text:p>
      <text:p text:style-name="P138"><text:span text:style-name="T139">2.18</text:span><text:span text:style-name="T140">. Mokymo, instruktavimo ir atestavimo saugos darbe klausimais nuostatai, patvirtinti Lietuvos Respublikos socialinės apsaugos ir darbo ministerijos 1996 12 02 įsakymu Nr. 153.</text:span></text:p>
      <text:p text:style-name="P141"><text:span text:style-name="T142">2.19</text:span><text:span text:style-name="T143">. Lietuvos Respublikos<text:s/></text:span><text:span text:style-name="T144">valstybinės darbo inspekcijos prie Lietuvos Respublikos socialinės apsaugos ir darbo ministerijos 1995 08 08 įsakymas Nr. 106 „Dėl Įmonės darbų saugos instrukcijų rengimo, tvirtinimo ir apskaitos taisyklių patvirtinimo“.</text:span></text:p>
      <text:p text:style-name="P145"><text:span text:style-name="T146">2.20</text:span><text:span text:style-name="T147">. BPST-01-97 „Bendrosios pr</text:span><text:span text:style-name="T148">iešgaisrinės saugos taisyklės“, patvirtintos Lietuvos Respublikos vidaus reikalų ministro 1997 02 14 įsakymu Nr. 59.</text:span></text:p>
      <text:p text:style-name="P149"><text:span text:style-name="T150">2.21</text:span><text:span text:style-name="T151">. Bendrosios pavojingų cheminių medžiagų ir preparatų sandėliavimo taisyklės, patvirtintos Lietuvos Respublikos aplinkos ministro 1</text:span><text:span text:style-name="T152">998 12 22 įsakymu Nr. 272.</text:span></text:p>
      <text:p text:style-name="P153"><text:span text:style-name="T154">2.22</text:span><text:span text:style-name="T155">. Europos Tarybos 1967 m. birželio 27 d. direktyva dėl valstybių narių įstatymų, norminių aktų ir administracinių nuostatų, susijusių su pavojingų medžiagų klasifikavimu, pakavimu ir ženklinimu, suderinimo (67/548/EEC),<text:s/></text:span><text:span text:style-name="T156">jos galiojantys pakeitimai ir papildymai (OŽ Nr. 196, 1967 08 16, p.1, OŽ Nr. L 236, 1996 09 18, p.35) = Council Directive 67/548/EEC of 27 June 1967 on the approximation of laws, regulations and administrative provisions relating to the classification, pa</text:span><text:span text:style-name="T157">ckaging and labelling of dangerous substances (OJ 196, 16.8. 1967, p.1) as last amended by Directive 96/56/EC (OJ L 236, 18.9.1996, p.35).</text:span></text:p>
      <text:p text:style-name="P158"/>
      <text:p text:style-name="P159"><text:span text:style-name="T160">3</text:span><text:span text:style-name="T161">. TERMINAI IR APIBRĖŽIMAI</text:span></text:p>
      <text:p text:style-name="P162"/>
      <text:p text:style-name="P163">Šiose taisyklėse vartojami terminai bei sąvokos:</text:p>
      <text:p text:style-name="P164"><text:span text:style-name="T165">cheminės medžiagos</text:span><text:span text:style-name="T166">- tai gamtiniai</text:span><text:span text:style-name="T167"><text:s/>arba gamybos proceso metu gauti cheminiai elementai ir jų junginiai, įskaitant priedus, reikalingus tų gaminių stabilumui išlaikyti, ir bet kokios naudojimo proceso metu atsirandančios priemaišos, išskyrus tirpiklius, kurie gali būti atskiriami nepaveikia</text:span><text:span text:style-name="T168">nt medžiagos stabilumo ar nepakeičiant jos sudėties;</text:span></text:p>
      <text:p text:style-name="P169"><text:span text:style-name="T170">preparatai</text:span><text:span text:style-name="T171"><text:s/>– tai dviejų ar daugiau cheminių medžiagų mišiniai ar tirpalai;</text:span></text:p>
      <text:p text:style-name="P172"><text:span text:style-name="T173">pavojingos cheminės medžiagos ir preparatai-</text:span><text:span text:style-name="T174"><text:s/>tai:</text:span></text:p>
      <text:p text:style-name="P175"><text:span text:style-name="T176">1</text:span><text:span text:style-name="T177">) sprogstamosios medžiagos ir preparatai –<text:s/></text:span><text:span text:style-name="T178">tai kietos, skystos, pastos ar<text:s/></text:span><text:span text:style-name="T179">drebučių pavidalo medžiagos ir preparatai, galintys ir be atmosferinio deguonies egzotermiškai reaguoti, greitai išskirdami dujas, ir nustatytomis bandymo sąlygomis detonuoti, greitai užsiliepsnoti ar, iš dalies ribotoje erdvėje pakaitinus, sprogti;</text:span></text:p>
      <text:p text:style-name="P180"><text:span text:style-name="T181">2</text:span><text:span text:style-name="T182">)</text:span><text:span text:style-name="T183"><text:s/>oksiduojančios medžiagos ir preparatai<text:s/></text:span><text:span text:style-name="T184">-tai medžiagos ir preparatai, kurie dėl sąveikos su kitomis medžiagomis, ypač su degiomis medžiagomis, sukelia labai egzotermišką reakciją;</text:span></text:p>
      <text:p text:style-name="P185"><text:span text:style-name="T186">3</text:span><text:span text:style-name="T187">) ypatingai degios medžiagos ir preparatai –<text:s/></text:span><text:span text:style-name="T188">tai skystos medžiagos ir p</text:span><text:span text:style-name="T189">reparatai, turintys nepaprastai žemas pliūpsnio ir virimo temperatūras, bei dujinės medžiagos ir preparatai, kurie normaliomis sąlygomis užsidega nuo sąlyčio su oru;</text:span></text:p>
      <text:p text:style-name="P190"><text:span text:style-name="T191">4</text:span><text:span text:style-name="T192">) labai degios medžiagos ir preparatai –<text:s/></text:span><text:span text:style-name="T193">tai:</text:span></text:p>
      <text:p text:style-name="P194">• medžiagos ir preparatai, kurie, nenaudojant jokios energijos, aplinkos temperatūroje gali įkaisti ir galiausiai užsidegti nuo sąlyčio su oru;</text:p>
      <text:p text:style-name="P195">• kietos medžiagos ir preparatai, kurie gali greitai užsidegti po trumpo sąlyčio su uždegimo šaltiniu ir, uždegimo šaltinį pašalinus, toliau dega ar sudega;</text:p>
      <text:p text:style-name="P196">• skystos medžiagos ar preparatai, kurių labai žema pliūpsnio temperatūra;</text:p>
      <text:p text:style-name="P197"><text:span text:style-name="T198">• medžiagos ir preparatai, kurie nuo sąlyčio su vandeniu ar drėgnu oru išskiria pavojingus degiųjų dujų kiekius;</text:span></text:p>
      <text:p text:style-name="P199"><text:span text:style-name="T200">5</text:span><text:span text:style-name="T201">) degios medžiagos ir preparatai –<text:s/></text:span><text:span text:style-name="T202">skystos medžiagos ir p</text:span><text:span text:style-name="T203">reparatai, kurių žema pliūpsnio temperatūra;</text:span></text:p>
      <text:p text:style-name="P204"><text:span text:style-name="T205">6</text:span><text:span text:style-name="T206">) labai toksiškos medžiagos ir preparatai –<text:s/></text:span><text:span text:style-name="T207">tai medžiagos ir preparatai, kurie, labai mažais kiekiais patekę į žmogaus organizmą per virškinamąjį traktą, kvėpavimo takus arba prasiskverbę per odą, sukelia m</text:span><text:span text:style-name="T208">irtį arba ūmius ar lėtinius sveikatos sutrikimus;</text:span></text:p>
      <text:p text:style-name="P209"><text:span text:style-name="T210">7</text:span><text:span text:style-name="T211">) toksiškos medžiagos ir preparatai</text:span><text:span text:style-name="T212"><text:s/>– tai medžiagos ir preparatai, kurie, mažais kiekiais patekę į žmogaus organizmą per virškinamąjį traktą, kvėpavimo takus arba prasiskverbę per odą, sukelia mirtį ar</text:span><text:span text:style-name="T213">ba ūmius ar lėtinius sveikatos sutrikimus;</text:span></text:p>
      <text:p text:style-name="P214"><text:span text:style-name="T215">8</text:span><text:span text:style-name="T216">) kenksmingos medžiagos ir preparatai –<text:s/></text:span><text:span text:style-name="T217">tai medžiagos ir preparatai, kurie, patekę į žmogaus organizmą per virškinamąjį traktą, kvėpavimo takus arba prasiskverbę per odą, sukelia mirtį arba ūmius ar lėtinius<text:s/></text:span><text:span text:style-name="T218">sveikatos sutrikimus;</text:span></text:p>
      <text:p text:style-name="P219"><text:span text:style-name="T220">9</text:span><text:span text:style-name="T221">) ardančios</text:span><text:span text:style-name="T222"><text:s/>(</text:span><text:span text:style-name="T223">ėsdinančios) medžiagos ir preparatai</text:span><text:span text:style-name="T224"><text:s/>– tai medžiagos ir preparatai, kurie sąveikaudami su gyvais audiniais gali juos suardyti;</text:span></text:p>
      <text:p text:style-name="P225"><text:span text:style-name="T226">10</text:span><text:span text:style-name="T227">) dirginančios medžiagos ir preparatai</text:span><text:span text:style-name="T228"><text:s/>– tai medžiagos ir preparatai, kurie po vien</text:span><text:span text:style-name="T229">kartinio, ilgalaikio ar pakartotinio susilietimo su oda ar gleivinėmis gali sukelti uždegimą;</text:span></text:p>
      <text:p text:style-name="P230"><text:span text:style-name="T231">11</text:span><text:span text:style-name="T232">) jautrinančios (sensibilizuojančios) medžiagos ir preparatai –<text:s/></text:span><text:span text:style-name="T233">tai medžiagos ir preparatai, kurie, įkvėpti ar prasiskverbę per odą, gali sukelti padidinto<text:s/></text:span><text:span text:style-name="T234">jautrumo reakciją ir tolesnis medžiagos ar preparato poveikis gali sukelti kenksmingus padarinius;</text:span></text:p>
      <text:p text:style-name="P235"><text:span text:style-name="T236">12</text:span><text:span text:style-name="T237">) kancerogeninės medžiagos ir preparatai –<text:s/></text:span><text:span text:style-name="T238">tai medžiagos ir preparatai, kurie, patekę į žmogaus organizmą per virškinamąjį traktą, kvėpavimo takus arba</text:span><text:span text:style-name="T239"><text:s/>prasiskverbę per odą, gali sukelti vėžį arba padidinti sergamumą vėžiu;</text:span></text:p>
      <text:p text:style-name="P240"><text:span text:style-name="T241">13</text:span><text:span text:style-name="T242">)</text:span><text:span text:style-name="T243"><text:tab/>mutageninės medžiagos ir preparatai –<text:s/></text:span><text:span text:style-name="T244">tai medžiagos ir preparatai, kurie, patekę į žmogaus organizmą per virškinamąjį traktą, kvėpavimo takus arba prasiskverbę per odą, gali<text:s/></text:span><text:span text:style-name="T245">sukelti paveldimus genetinius pakenkimus arba padidinti jų dažnumą;</text:span></text:p>
      <text:p text:style-name="P246"><text:span text:style-name="T247">14</text:span><text:span text:style-name="T248">) toksiškos reprodukcijai medžiagos ir preparatai –<text:s/></text:span><text:span text:style-name="T249">tai medžiagos ir preparatai, kurie, patekę į žmogaus organizmą per virškinamąjį traktą, kvėpavimo takus arba prasiskverbę per odą,</text:span><text:span text:style-name="T250"><text:s/>gali sukelti nepaveldimus palikuonių pakenkimus arba padidinti jų dažnumą ir (arba) gali pakenkti vyro ar moters lytiniam pajėgumui ar reprodukcijos funkcijai arba padidinti pakenkimų dažnumą;</text:span></text:p>
      <text:p text:style-name="P251"><text:span text:style-name="T252">15</text:span><text:span text:style-name="T253">) aplinkai pavojingos medžiagos ir preparatai</text:span><text:span text:style-name="T254"><text:s/>– medžiago</text:span><text:span text:style-name="T255">s ir preparatai, kurie, patekę į aplinką, gali sukelti tiesioginį ar uždelstą pavojų vienam ar keletui aplinkos komponentų.</text:span></text:p>
      <text:p text:style-name="P256"/>
      <text:p text:style-name="P257"><text:span text:style-name="T258">4</text:span><text:span text:style-name="T259">. BENDRIEJI REIKALAVIMAI</text:span></text:p>
      <text:p text:style-name="P260"/>
      <text:p text:style-name="P261"><text:span text:style-name="T262">4.1</text:span><text:span text:style-name="T263">. Įmonės, vykdančios didmeninę prekybą pavojingomis cheminėmis medžiagomis, privalo:</text:span></text:p>
      <text:p text:style-name="P264"><text:span text:style-name="T265">4.1.1</text:span><text:span text:style-name="T266">.</text:span><text:span text:style-name="T267"><text:s/>turėti Aplinkos ministerijos licenciją tokiai veiklai. Licencijų išdavimo procedūros tvarka detalizuojama pavojingų cheminių medžiagų gamybos, didmeninės prekybos ir sandėliavimo licencijavimo taisyklėse;</text:span></text:p>
      <text:p text:style-name="P268"><text:span text:style-name="T269">4.1.2</text:span><text:span text:style-name="T270">. turėti leidimą – higienos pasą užsiimti</text:span><text:span text:style-name="T271"><text:s/>pavojingų cheminių medžiagų didmenine prekyba [2.4.];</text:span></text:p>
      <text:p text:style-name="P272"><text:span text:style-name="T273">4.1.3</text:span><text:span text:style-name="T274">. turėti parduodamų pavojingų cheminių medžiagų kilmę ir kokybę įrodančius dokumentus (sertifikatą, išduotą gamintojo, jo atstovo, distributoriaus arba valstybės oficialiai pripažintos laborat</text:span><text:span text:style-name="T275">orijos);</text:span></text:p>
      <text:p text:style-name="P276"><text:span text:style-name="T277">4.1.4</text:span><text:span text:style-name="T278">. tvarkyti pavojingų cheminių medžiagų apskaitą teisės aktų nustatyta tvarka – turėti tikslią informaciją apie turimas pavojingų cheminių medžiagų atsargas, jų saugojimo vietas ir kiekius, parduotų pavojingų cheminių medžiagų rūšis, kiekį</text:span><text:span text:style-name="T279"><text:s/>ir vertę. Ši informacija turi būti pateikta kontroliuojančioms valstybinėms institucijoms pareikalavus.</text:span></text:p>
      <text:p text:style-name="P280"><text:span text:style-name="T281">4.2</text:span><text:span text:style-name="T282">. Įmonėse, kurios vykdo didmeninę prekybą pavojingomis cheminėmis medžiagomis, turi būti avarinių situacijų prevencijos bei jų padarinių likvi</text:span><text:span text:style-name="T283">davimo planai.</text:span></text:p>
      <text:p text:style-name="P284"><text:span text:style-name="T285">4.3</text:span><text:span text:style-name="T286">. Įmonių, kurios vykdo didmeninę prekybą pavojingomis cheminėmis medžiagomis, administracijos vadovai privalo būti susipažinę su prekybos pavojingomis cheminėmis medžiagomis taisyklėmis, kitais prekybą reguliuojančiais teisės aktais b</text:span><text:span text:style-name="T287">ei normatyviniais dokumentais ir jais vadovautis.</text:span></text:p>
      <text:p text:style-name="P288"><text:span text:style-name="T289">4.4</text:span><text:span text:style-name="T290">. Įmonėje turi būti įdarbintas (dirbti) bent vienas darbuotojas, nustatytąja tvarka išklausęs darbų su pavojingomis cheminėmis medžiagomis saugos kursus ir turintis tai patvirtinančius atitinkamus do</text:span><text:span text:style-name="T291">kumentus.</text:span></text:p>
      <text:p text:style-name="P292"><text:span text:style-name="T293">4.5</text:span><text:span text:style-name="T294">. Verstis pavojingų cheminių medžiagų, įrašytų į Aplinkos ministerijos patvirtintą sąrašą, didmenine prekyba leidžiama tik turint Aplinkos ministerijos licenciją šiai veiklai. Verstis kitų pavojingų cheminių medžiagų didmenine prekyba leid</text:span><text:span text:style-name="T295">žiama, jeigu jų įvežimo arba platinimo nedraudžia kiti Lietuvos Respublikos teisės aktai.</text:span></text:p>
      <text:p text:style-name="P296"><text:span text:style-name="T297">4.6</text:span><text:span text:style-name="T298">. Įmonių administracija yra atsakinga už prekybai reikalingų dokumentų tvarkymą. Įmonės vadovas yra atsakingas už ataskaitose ar kita forma valstybės pareigūna</text:span><text:span text:style-name="T299">ms pateiktos informacijos teisingumą.</text:span></text:p>
      <text:p text:style-name="P300"><text:span text:style-name="T301">4.7</text:span><text:span text:style-name="T302">. Bet kokia pavojingų cheminių medžiagų reklama draudžiama, jei joje nenurodomos šių taisyklių 3 skyriuje nurodytos pavojingų cheminių medžiagų savybės.</text:span></text:p>
      <text:p text:style-name="P303"><text:span text:style-name="T304">4.8</text:span><text:span text:style-name="T305">. Pavojingų cheminių medžiagų reklamoje draudžiama<text:s/></text:span><text:span text:style-name="T306">detaliai nurodyti medžiagų savybes, galinčias palengvinti piktavališką tos medžiagos panaudojimą, kenkiantį žmogaus sveikatai arba aplinkai.</text:span></text:p>
      <text:p text:style-name="P307"><text:span text:style-name="T308">4.9</text:span><text:span text:style-name="T309">. Visos galinčios susidaryti pavojingų cheminių medžiagų atliekos (pvz., dėl pakuotės pažeidimo, pasibaigus<text:s/></text:span><text:span text:style-name="T310">medžiagų realizacijos terminui ir t. t.) privalo būti tvarkomos griežtai vadovaujantis pavojingų atliekų tvarkymą reglamentuojančių aktų reikalavimais [2.3.]. Draudžiama pilti pavojingų cheminių medžiagų atliekas į bendros paskirties buitinius konteinerius</text:span><text:span text:style-name="T311">.</text:span></text:p>
      <text:p text:style-name="P312"><text:span text:style-name="T313">4.10</text:span><text:span text:style-name="T314">. Už padarytus teisės pažeidimus atsakomybė taikoma Lietuvos Respublikos įstatymų nustatyta tvarka.</text:span></text:p>
      <text:p text:style-name="P315"/>
      <text:p text:style-name="P316"><text:span text:style-name="T317">5</text:span><text:span text:style-name="T318">. PREKYBINIŲ PATALPŲ ĮRENGIMO REIKALAVIMAI</text:span></text:p>
      <text:p text:style-name="P319"/>
      <text:p text:style-name="P320"><text:span text:style-name="T321">5.1</text:span><text:span text:style-name="T322">. Prekybinės patalpos ir darbo vietos jose turi būti įrengtos taip, kad atitiktų<text:s/></text:span><text:span text:style-name="T323">privalomus minimalius saugos ir sveikatos reikalavimus [2.11.], [2.13.], [2.14.], [2.15.] bei priešgaisrinės saugos reikalavimus [2.20.].</text:span></text:p>
      <text:p text:style-name="P324"><text:span text:style-name="T325">5.2</text:span><text:span text:style-name="T326">. Pavojingų cheminių medžiagų didmeninė prekyba turi būti vykdoma atskirai nuo kitų prekių.</text:span></text:p>
      <text:p text:style-name="P327"><text:span text:style-name="T328">5.3</text:span><text:span text:style-name="T329">. Patalpose<text:s/></text:span><text:span text:style-name="T330">privalo būti prekybos pavojingomis cheminėmis medžiagomis taisyklės.</text:span></text:p>
      <text:p text:style-name="P331"><text:span text:style-name="T332">5.4</text:span><text:span text:style-name="T333">. Gyvenamųjų namų patalpose ir rūsiuose vykdyti didmeninę prekybą pavojingomis cheminėmis medžiagomis draudžiama.</text:span></text:p>
      <text:p text:style-name="P334"/>
      <text:p text:style-name="P335"><text:span text:style-name="T336">6</text:span><text:span text:style-name="T337">. CHEMINIŲ MEDŽIAGŲ SAUGOJIMO TVARKA PREKYBINĖSE PATALPOSE</text:span></text:p>
      <text:p text:style-name="P338"/>
      <text:p text:style-name="P339"><text:span text:style-name="T340">6.1</text:span><text:span text:style-name="T341">. Saugant pavojingas chemines medžiagas reikia atsižvelgti į Bendrųjų pavojingų cheminių medžiagų ir preparatų sandėliavimo taisyklių [2.21.], kitų teisės aktų reikalavimus [2.16.],<text:s/></text:span><text:soft-page-break/><text:span text:style-name="T342">[2.20.], taip pat būtina vadovautis pavojingos cheminės medžiagos s</text:span><text:span text:style-name="T343">augos duomenų lape nurodyta informacija bei gamintojo patarimais.</text:span></text:p>
      <text:p text:style-name="P344"><text:span text:style-name="T345">6.2</text:span><text:span text:style-name="T346">. Prekybinėse patalpose aerozoliai ir degieji skysčiai privalo būti laikomi specialiai tam skirtose vietose, izoliuoti nuo ugnies, šilumos šaltinių, bet kokių degių medžiagų ir taip,<text:s/></text:span><text:span text:style-name="T347">kad nebūtų trukdomas išėjimas iš prekybinių patalpų gaisro atveju. Privaloma užkirsti kelią degiųjų skysčių patekimui už jiems saugoti numatytos patalpos ribų. Patalpose draudžiama naudoti ugnį. Atitinkamose, gerai matomose vietose turi būti apie tai įspėj</text:span><text:span text:style-name="T348">antys ženklai.</text:span></text:p>
      <text:p text:style-name="P349"><text:span text:style-name="T350">6.3</text:span><text:span text:style-name="T351">. Indai iš stiklo ar kitų dūžtančių medžiagų turi būti laikomi taip, kad būtų patikimai apsaugoti nuo sudužimo.</text:span></text:p>
      <text:p text:style-name="P352"><text:span text:style-name="T353">6.4</text:span><text:span text:style-name="T354">. Toksiškos ir labai toksiškos, kancerogeninės, toksiškos reprodukcijai, mutageninės medžiagos laikomos užrakintos,</text:span><text:span text:style-name="T355"><text:s/>arba kitomis priemonėmis užtikrinama, kad prie jų negalėtų prieiti pašaliniai asmenys.</text:span></text:p>
      <text:p text:style-name="P356"><text:span text:style-name="T357">6.5</text:span><text:span text:style-name="T358">. Prekybinėse patalpose negalima kartu laikyti tarpusavyje galinčių chemiškai sureaguoti medžiagų ar jų grupių, neįrengus tam tikslui specialiai izoliuotų skyrių</text:span><text:span text:style-name="T359"><text:s/>patalpoje, kur tos medžiagos saugomos.</text:span></text:p>
      <text:p text:style-name="P360"/>
      <text:p text:style-name="P361"><text:span text:style-name="T362">7</text:span><text:span text:style-name="T363">. REIKALAVIMAI DARBUOTOJAMS IR ĮMONIŲ VADOVAMS</text:span></text:p>
      <text:p text:style-name="P364"/>
      <text:p text:style-name="P365"><text:span text:style-name="T366">7.1</text:span><text:span text:style-name="T367">. Pavojingomis cheminėmis medžiagomis prekiaujančių įmonių darbuotojai, kurių darbas yra tiesiogiai susijęs su pavojingomis cheminėmis medžiagomis, privalo</text:span><text:span text:style-name="T368">:</text:span></text:p>
      <text:p text:style-name="P369"><text:span text:style-name="T370">7.1.1</text:span><text:span text:style-name="T371">. būti susipažinę su Prekybos pavojingomis cheminėmis medžiagomis taisyklėmis, kitais prekybą reglamentuojančiais teisės aktais [2.1.], ir jais vadovautis;</text:span></text:p>
      <text:p text:style-name="P372"><text:span text:style-name="T373">7.1.2</text:span><text:span text:style-name="T374">. žinoti parduodamų pavojingų cheminių medžiagų savybes, jų saugojimo sąlygas, var</text:span><text:span text:style-name="T375">tojimo būdus. Ši informacija privalo būti teikiama kiekvienam suinteresuotam asmeniui;</text:span></text:p>
      <text:p text:style-name="P376"><text:span text:style-name="T377">7.1.3</text:span><text:span text:style-name="T378">. būti sulaukę ne mažiau kaip 18 metų amžiaus [2.5.];</text:span></text:p>
      <text:p text:style-name="P379"><text:span text:style-name="T380">7.1.4</text:span><text:span text:style-name="T381">. būti pagal sveikatos būklę tinkami dirbti [2.6.] ir turėti tai patvirtinantį dokumentą.<text:s/></text:span><text:span text:style-name="T382">Darbuotojams be pirminės privaloma ir periodinė sveikatos kontrolė Lietuvos Respublikos sveikatos apsaugos ministerijos nustatyta tvarka [2.12.];</text:span></text:p>
      <text:p text:style-name="P383"><text:span text:style-name="T384">7.1.5</text:span><text:span text:style-name="T385">. žinoti, ką reikia daryti išsipylus ar išsiliejus pavojingoms cheminėms medžiagoms, kitaip joms pate</text:span><text:span text:style-name="T386">kus į aplinką. Įmonėse apie tai privalo būti parengtos išsamios taisyklės (instrukcijos) [2.19.], kurios turi būti pakabintos gerai matomoje vietoje;</text:span></text:p>
      <text:p text:style-name="P387"><text:span text:style-name="T388">7.1.6</text:span><text:span text:style-name="T389">. mokėti suteikti pirmąją medicinos pagalbą nelaimingų atsitikimų atvejais, taip pat mokėti naudo</text:span><text:span text:style-name="T390">tis gaisro gesinimo priemonėmis;</text:span></text:p>
      <text:p text:style-name="P391"><text:span text:style-name="T392">7.1.7</text:span><text:span text:style-name="T393">. mokėti naudoti individualias apsaugos priemones;</text:span></text:p>
      <text:p text:style-name="P394"><text:span text:style-name="T395">7.1.8</text:span><text:span text:style-name="T396">. mokėti saugiai dirbti, žinoti ir vykdyti saugos darbe teisės ir norminių aktų [2.2.] reikalavimus.</text:span></text:p>
      <text:p text:style-name="P397"><text:span text:style-name="T398">7.2</text:span><text:span text:style-name="T399">. Darbuotojai privalo laikyti individualias<text:s/></text:span><text:span text:style-name="T400">apsaugos priemones specialioje, švarioje ir sausoje patalpoje, atskirose spintelėse.</text:span></text:p>
      <text:p text:style-name="P401"><text:span text:style-name="T402">7.3</text:span><text:span text:style-name="T403">. Darbuotojams baigus dirbti su pavojingomis cheminėmis medžiagomis specialiuosius drabužius ir avalynę dėvėti draudžiama.</text:span></text:p>
      <text:p text:style-name="P404"><text:span text:style-name="T405">7.4</text:span><text:span text:style-name="T406">. Darbuotojai turi teisę:</text:span></text:p>
      <text:p text:style-name="P407"><text:span text:style-name="T408">7.4.1</text:span><text:span text:style-name="T409">.</text:span><text:span text:style-name="T410"><text:s/>reikalauti, kad darbdavys užtikrintų saugų darbą, nustatytąja tvarka aprūpintų tinkamais darbo drabužiais, darbo avalyne, individualiosios saugos priemonėmis;</text:span></text:p>
      <text:p text:style-name="P411"><text:span text:style-name="T412">7.4.2</text:span><text:span text:style-name="T413">. būti darbdavio ar jo įgalioto asmens informuoti apie darbo aplinkoje esančius sveikat</text:span><text:span text:style-name="T414">ai kenksmingus veiksnius;</text:span></text:p>
      <text:p text:style-name="P415"><text:span text:style-name="T416">7.4.3</text:span><text:span text:style-name="T417">. turi kitas darbo įstatymuose ir saugos darbe teisiniuose aktuose numatytas teises [2.2.].</text:span></text:p>
      <text:p text:style-name="P418"><text:span text:style-name="T419">7.5</text:span><text:span text:style-name="T420">. Įmonių vadovų pareigos:</text:span></text:p>
      <text:p text:style-name="P421"><text:span text:style-name="T422">7.5.1</text:span><text:span text:style-name="T423">. organizuoti darbuotojų instruktavimą ir mokymą. Darbuotojų mokymas ir instruktavimas<text:s/></text:span><text:span text:style-name="T424">atliekamas vadovaujantis nuostatais [2.18.]. Darbų saugos instrukcijos rengiamos<text:s/></text:span><text:soft-page-break/><text:span text:style-name="T425">vadovaujantis Valstybinės darbo inspekcijos prie Lietuvos Respublikos socialinės apsaugos ir darbo ministerijos nustatytomis taisyklėmis [2.19.]. Įmonių vadovai informuoja, ko</text:span><text:span text:style-name="T426">nsultuoja ir bendradarbiauja su darbuotojais ir (arba) jų atstovais visais saugos ir sveikatos užtikrinimo klausimais darbovietėse Lietuvos Respublikos žmonių saugos darbe įstatymo, kitų teisės aktų nustatyta tvarka;</text:span></text:p>
      <text:p text:style-name="P427"><text:span text:style-name="T428">7.5.2</text:span><text:span text:style-name="T429">. sudarant darbo sutartį ir pe</text:span><text:span text:style-name="T430">riodiškai vėliau, pakitus darbo sąlygoms, informuoti darbuotojus apie pavojingus, kenksmingus ir kitus rizikos veiksnius darbo vietose ir jų poveikį sveikatai;</text:span></text:p>
      <text:p text:style-name="P431"><text:span text:style-name="T432">7.5.3</text:span><text:span text:style-name="T433">. kontroliuoti, kaip darbuotojai laikosi saugos darbe reikalavimų;</text:span></text:p>
      <text:p text:style-name="P434"><text:span text:style-name="T435">7.5.4</text:span><text:span text:style-name="T436">. aprūpinti</text:span><text:span text:style-name="T437"><text:s/>įmonę ir darbuotojus saugos priemonėmis;</text:span></text:p>
      <text:p text:style-name="P438"><text:span text:style-name="T439">7.5.5</text:span><text:span text:style-name="T440">. tinkamai įrengti prekybines patalpas bei organizuoti prekybinių patalpų tvarkymą;</text:span></text:p>
      <text:p text:style-name="P441"><text:span text:style-name="T442">7.5.6</text:span><text:span text:style-name="T443">. organizuoti saugų, atitinkantį visuomenės sveikatos norminius aktus, darbą, darbo ir poilsio režimą, patalpų p</text:span><text:span text:style-name="T444">riežiūrą, darbo vietų higieninį įvertinimą [2.7.], darbuotojų sveikatos patikrinimą [2.12.];</text:span></text:p>
      <text:p text:style-name="P445"><text:span text:style-name="T446">7.5.7</text:span><text:span text:style-name="T447">. nustatyta tvarka pranešti apie nelaimingus atsitikimus, profesines ligas, sudaryti sąlygas jų priežastims ištirti [2.2.];</text:span></text:p>
      <text:p text:style-name="P448"><text:span text:style-name="T449">7.5.8</text:span><text:span text:style-name="T450">. tvirtinti įmonės<text:s/></text:span><text:span text:style-name="T451">saugos darbe instrukcijas, pareigines instrukcijas;</text:span></text:p>
      <text:p text:style-name="P452"><text:span text:style-name="T453">7.5.9</text:span><text:span text:style-name="T454">. vykdyti kitus šiose taisyklėse bei kituose prekybą reglamentuojančiuose teisės aktuose numatytus reikalavimus.</text:span></text:p>
      <text:p text:style-name="P455"><text:span text:style-name="T456">7.6</text:span><text:span text:style-name="T457">. Darbdaviai (įmonių vadovai) turi šias teises:</text:span></text:p>
      <text:p text:style-name="P458"><text:span text:style-name="T459">7.6.1</text:span><text:span text:style-name="T460">. reikalauti, kad<text:s/></text:span><text:span text:style-name="T461">darbuotojai laikytųsi šių taisyklių, taip pat kitų atitinkamų teisės aktų;</text:span></text:p>
      <text:p text:style-name="P462"><text:span text:style-name="T463">7.6.2</text:span><text:span text:style-name="T464">. kontroliuoti šių taisyklių ir kitų teisės aktų reikalavimų vykdymą, įstatymų numatytais pagrindais ir tvarka kaltiems darbuotojams skirti drausmines nuobaudas, reikalauti</text:span><text:span text:style-name="T465"><text:s/>atlyginti padarytą žalą.</text:span></text:p>
      <text:p text:style-name="P466"/>
      <text:p text:style-name="P467"><text:span text:style-name="T468">8</text:span><text:span text:style-name="T469">. PAVOJINGŲ CHEMINIŲ MEDŽIAGŲ PAKAVIMAS IR ŽENKLINIMAS</text:span></text:p>
      <text:p text:style-name="P470"/>
      <text:p text:style-name="P471"><text:span text:style-name="T472">8.1</text:span><text:span text:style-name="T473">. Pavojingos cheminės medžiagos turi būti parduodamos tik originalioje gamintojo pakuotėje ir tik paženklintos galiojančių teisės aktų nustatyta tvarka [2.17.]</text:span><text:span text:style-name="T474">. Pavojingų cheminių medžiagų pakuotė turi būti tvirta, sandari ir atspari ardančiam medžiagų poveikiui. Ji negali būti tokia pati kaip maisto produktų pakuotės. Perpilti ir perpakuoti į kitą tarą pavojingas chemines medžiagas leidžiama tik tada, kai origi</text:span><text:span text:style-name="T475">nali pakuotė yra pažeista ar sugadinta ir tik naudojant asmeninės apsaugos priemones. Perpakuotų pavojingų cheminių medžiagų pakuotė turi atitikti galiojančius reikalavimus, o ženklinimas – originalios pakuotės ženklinimą.</text:span></text:p>
      <text:p text:style-name="P476"><text:span text:style-name="T477">8.2</text:span><text:span text:style-name="T478">. Draudžiama perfasuoti me</text:span><text:span text:style-name="T479">džiagas, kurios priklauso sprogstančiųjų, labai toksiškų, toksiškų, ypatingai degių, toksiškų reprodukcijai, kancerogeninių bei mutageninių medžiagų grupėms. Išimtiniais atvejais minėtas medžiagas perfasuoti leidžiama tik suderinus su Aplinkos ministerija<text:s/></text:span><text:span text:style-name="T480">ir kitomis institucijomis pagal jų kompetenciją.</text:span></text:p>
      <text:p text:style-name="P481"><text:span text:style-name="T482">8.3</text:span><text:span text:style-name="T483">. Pavojingų cheminių medžiagų perfasavimas visais atvejais privalo būti vykdomas tik specialiai tam įrengtose ir skirtose patalpose, dalyvaujant tik tam apmokytam personalui. Bendros paskirties pavoji</text:span><text:span text:style-name="T484">ngų cheminių medžiagų sandėlių patalpose tai daryti draudžiama. Pakuotei naudojamas medžiagas būtina laikyti atskiroje patalpoje.</text:span></text:p>
      <text:p text:style-name="P485"><text:span text:style-name="T486">8.4</text:span><text:span text:style-name="T487">. Pavojingas chemines medžiagas draudžiama realizuoti, kai jas įsigijęs asmuo dėl nekokybiško ženklinimo ar nekokybiško</text:span><text:span text:style-name="T488">s etiketės (neįskaitomas užrašas, sugadinta etiketė ir pan.) gali neteisingai suprasti medžiagos keliamo pavojaus pobūdį arba jos vartojimo paskirtį. Taip pat draudžiama pardavinėti pavojingas chemines medžiagas netvarkingoje pakuotėje.</text:span></text:p>
      <text:p text:style-name="P489"><text:span text:style-name="T490">8.5</text:span><text:span text:style-name="T491">. Draudžiama</text:span><text:span text:style-name="T492"><text:s/>prekiauti cheminėmis medžiagomis, ant kurių pakuotės yra užrašai „netoksiška“, „nekenksminga“ ir panašiai.</text:span></text:p>
      <text:p text:style-name="P493"><text:span text:style-name="T494">8.6</text:span><text:span text:style-name="T495">. Toksiškų ir labai toksiškų medžiagų, taip pat ardančių medžiagų, skirtų parduoti arba kitaip pateikti gyventojams, pakuotės nepriklausomai<text:s/></text:span><text:span text:style-name="T496">nuo jų tūrio privalo turėti priemones,<text:s/></text:span><text:soft-page-break/><text:span text:style-name="T497">užtikrinančias, kad jų negalės atidaryti vaikai, bei turėti liečiamąjį (taktilinį) ženklinimą, įspėjantį apie esamų medžiagų pavojingumą [2.9.], [2.10.], [2.22.].</text:span></text:p>
      <text:p text:style-name="P498"><text:span text:style-name="T499">Liečiamasis (taktilinis) ženklinimas, įspėjantis apie<text:s/></text:span><text:span text:style-name="T500">pavojingumą, taip pat yra būtinas tais atvejais, kai pakuotėje yra medžiagos, priklausančios kenksmingų, ypatingai degių ir labai degių medžiagų grupėms [2.9.].</text:span></text:p>
      <text:p text:style-name="P501"><text:span text:style-name="T502">8.7</text:span><text:span text:style-name="T503">. Reikalavimai, nurodyti šių taisyklių 8.6 punkte, nėra privalomi, jeigu medžiagos yra s</text:span><text:span text:style-name="T504">kirtos tik profesionaliam naudojimui ir nepatenka į bendrą mažmeninės prekybos tinklą.</text:span></text:p>
      <text:p text:style-name="P505"><text:span text:style-name="T506">8.8</text:span><text:span text:style-name="T507">. Ženklinimo užrašai daromi lietuvių kalba. Gamintojas, importuotojas ar platintojas šalia užrašo lietuvių kalba gali papildomai pateikti užrašus kitomis kalbomis</text:span><text:span text:style-name="T508">, tačiau papildomo užrašo tekstas turi būti tapatus užrašui lietuvių kalba.</text:span></text:p>
      <text:p text:style-name="P509"/>
      <text:p text:style-name="P510"><text:span text:style-name="T511">9</text:span><text:span text:style-name="T512">. KITI REIKALAVIMAI</text:span></text:p>
      <text:p text:style-name="P513"/>
      <text:p text:style-name="P514"><text:span text:style-name="T515">9.1</text:span><text:span text:style-name="T516">. Parduodant pavojingas chemines medžiagas jų gavėjui kartu perduodami šie dokumentai:</text:span></text:p>
      <text:p text:style-name="P517"><text:span text:style-name="T518">9.1.1</text:span><text:span text:style-name="T519">. sertifikatas, išduotas gamintojo ar jo atstovo.<text:s/></text:span><text:span text:style-name="T520">Sertifikate nurodomos pavojingų cheminių medžiagų ar preparatų, turinčių šias medžiagas, kiekybinės ir kokybinės charakteristikos;</text:span></text:p>
      <text:p text:style-name="P521"><text:span text:style-name="T522">9.1.2</text:span><text:span text:style-name="T523">. saugos duomenų lapas (pateikiamas, kai gavėjas įsigyja medžiagas pirmą kartą).</text:span></text:p>
      <text:p text:style-name="P524"><text:span text:style-name="T525">9.2</text:span><text:span text:style-name="T526">. Už saugos duomenų lape e</text:span><text:span text:style-name="T527">sančių duomenų tikslumą ir išsamumą atsako asmenys, teikiantys rinkai pavojingas chemines medžiagas (vietos gamintojai arba importuotojai bei jų atstovai). Gavę naują informaciją apie pavojingą cheminę medžiagą, jie privalo papildyti (pakeisti) saugos duom</text:span><text:span text:style-name="T528">enų lapą ir pateikti jį visiems šios medžiagos gavėjams, kuriems anksčiau, per paskutiniuosius 12 mėnesių, buvo pateikę saugos duomenų lapą.</text:span></text:p>
      <text:p text:style-name="P529"><text:span text:style-name="T530">9.3</text:span><text:span text:style-name="T531">. Kai prekiaujama:</text:span></text:p>
      <text:p text:style-name="P532">- toksiškomis, labai toksiškomis medžiagomis, kancerogeninėmis, toksiškomis reprodukcijai<text:s/>ar mutageninėmis medžiagomis;</text:p>
      <text:p text:style-name="P533">- sprogstančiosiomis medžiagomis;</text:p>
      <text:p text:style-name="P534">- medžiagomis, kurių prekybos apribojimai yra numatyti galiojančiose higienos normose [2.8.],</text:p>
      <text:p text:style-name="P535"><text:span text:style-name="T536">tuo atveju privaloma griežtai laikytis specialiuose šių medžiagų naudojimą ir apyvartą<text:s/></text:span><text:span text:style-name="T537">reglamentuojančiuose teisės aktuose numatytų apribojimų.</text:span></text:p>
      <text:p text:style-name="P538"><text:span text:style-name="T539">9.4</text:span><text:span text:style-name="T540">. Prieš įsigyjant šias medžiagas, turi būti pateikiamas įmonės registravimo pažymėjimas arba nustatytąja tvarka patvirtinta jo kopija bei įgalioto gauti minėtas pavojingas chemines medžiagas a</text:span><text:span text:style-name="T541">smens tapatybę patvirtinantis dokumentas. Įgaliotu asmeniu negali būti fizinis asmuo, nesulaukęs 18 metų.</text:span></text:p>
      <text:p text:style-name="P542"><text:span text:style-name="T543">9.5</text:span><text:span text:style-name="T544">. Parduodančioji įmonė tvarko įmonių, įsigijusių 9.3 punkte nurodytas pavojingas chemines medžiagas, registracijos žurnalą. Registracijos žurna</text:span><text:span text:style-name="T545">le nurodoma ši informacija: parduotų pavojingų cheminių medžiagų pavadinimas, kiekis, pardavimo data, naudojimo paskirtis, pavojingas chemines medžiagas pardavusių arba gavusių įmonių bei įgaliotų asmenų tikslūs rekvizitai. Registracijos žurnale turi būti<text:s/></text:span><text:span text:style-name="T546">asmens, išdavusio pavojingas chemines medžiagas, ir asmens, gavusio pavojingas chemines medžiagas, parašai, patvirtinantys jame nurodytų duomenų teisingumą.</text:span></text:p>
      <text:p text:style-name="P547"><text:span text:style-name="T548">9.6</text:span><text:span text:style-name="T549">. Parduodančioji įmonė privalo saugoti registracijos žurnalą ne trumpiau kaip 3 metus nuo pa</text:span><text:span text:style-name="T550">skutinio įrašo datos ir turimą informaciją pateikti kontroliuojančioms valstybinėms institucijoms pareikalavus.</text:span></text:p>
      <text:p text:style-name="P551"/>
      <text:p text:style-name="P552"><text:span text:style-name="T553">10</text:span><text:span text:style-name="T554">. BIBLIOGRAFIJA</text:span></text:p>
      <text:p text:style-name="P555"/>
      <text:p text:style-name="P556"><text:span text:style-name="T557">10.1</text:span><text:span text:style-name="T558">. Suomijos aplinkos apsaugos įstatymų rinkinys. Cheminės medžiagos. (Finnish Environmental Legislation. Chemical</text:span><text:span text:style-name="T559">s, Helsinki, 1997 m.).</text:span></text:p>
      <text:p text:style-name="P560"><text:span text:style-name="T561">10.2</text:span><text:span text:style-name="T562">. Vokietijos Federacijos apsaugos nuo pavojingųjų medžiagų įstatymas (Act on the Protection against Dangerous Substances of the Federal Republic of Germany, 3</text:span><text:span text:style-name="T563">rd</text:span><text:span text:style-name="T564"><text:s/>edition, Bona, 1997 m.).</text:span></text:p>
      <text:p text:style-name="P565"><text:span text:style-name="T566">10.3</text:span><text:span text:style-name="T567">. CHIP 2 – Informacinis rinkiny</text:span><text:span text:style-name="T568">s apie chemines medžiagas (Chemicals Hazard Information and Packaging for Supply, Londonas, 1995 m.).</text:span></text:p>
      <text:p text:style-name="P569"><text:span text:style-name="T570">______________</text:span></text:p>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16:46:00Z</meta:creation-date>
    <dc:date>2015-06-05T16:46:00Z</dc:date>
    <meta:template xlink:href="Normal" xlink:type="simple"/>
    <meta:editing-cycles>2</meta:editing-cycles>
    <meta:editing-duration>PT0S</meta:editing-duration>
    <meta:document-statistic meta:page-count="9" meta:paragraph-count="175" meta:word-count="3150" meta:character-count="25472" meta:row-count="661" meta:non-whitespace-character-count="22497"/>
  </office:meta>
</office:document-meta>
</file>