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letter-spacing="0.0006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fo:background-color="#FFFFFF">
        <style:tab-stops>
          <style:tab-stop style:type="left" style:position="0.6895in"/>
        </style:tab-stops>
      </style:paragraph-properties>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P29" style:parent-style-name="Normal" style:family="paragraph">
      <style:paragraph-properties fo:text-align="justify" fo:text-indent="0.3937in" fo:background-color="#FFFFFF">
        <style:tab-stops>
          <style:tab-stop style:type="left" style:position="0.7875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fo:background-color="#FFFFFF">
        <style:tab-stops>
          <style:tab-stop style:type="left" style:position="0.7875in"/>
        </style:tab-stops>
      </style:paragraph-properties>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letter-spacing="-0.0013in"/>
    </style:style>
    <style:style style:name="P49" style:parent-style-name="Normal" style:family="paragraph">
      <style:paragraph-properties fo:text-align="justify" fo:text-indent="0.3937in" fo:background-color="#FFFFFF">
        <style:tab-stops>
          <style:tab-stop style:type="left" style:position="0.7875in"/>
        </style:tab-stops>
      </style:paragraph-properties>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text-align="justify" fo:text-indent="0.3937in" fo:background-color="#FFFFFF">
        <style:tab-stops>
          <style:tab-stop style:type="left" style:position="0.7875in"/>
        </style:tab-stops>
      </style:paragraph-properties>
    </style:style>
    <style:style style:name="P54" style:parent-style-name="Normal" style:family="paragraph">
      <style:paragraph-properties fo:text-align="justify" fo:text-indent="0.3937in" fo:background-color="#FFFFFF"/>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P58" style:parent-style-name="Normal" style:family="paragraph">
      <style:paragraph-properties fo:text-align="justify" fo:text-indent="0.3937in" fo:background-color="#FFFFFF">
        <style:tab-stops>
          <style:tab-stop style:type="left" style:position="0.7875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fo:background-color="#FFFFFF">
        <style:tab-stops>
          <style:tab-stop style:type="left" style:position="0.7875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fo:background-color="#FFFFFF">
        <style:tab-stops>
          <style:tab-stop style:type="left" style:position="0.7875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fo:background-color="#FFFFFF">
        <style:tab-stops>
          <style:tab-stop style:type="left" style:position="0.7875in"/>
        </style:tab-stops>
      </style:paragraph-properties>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fo:background-color="#FFFFFF">
        <style:tab-stops>
          <style:tab-stop style:type="left" style:position="0.7875in"/>
        </style:tab-stops>
      </style:paragraph-properties>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fo:background-color="#FFFFFF">
        <style:tab-stops>
          <style:tab-stop style:type="left" style:position="0.6895in"/>
        </style:tab-stops>
      </style:paragraph-properties>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Normal"/>
      <text:p text:style-name="P15">2009 m. gegužės 20 d. Nr. 451</text:p>
      <text:p text:style-name="P16">Vilnius</text:p>
      <text:p text:style-name="P17"/>
      <text:p text:style-name="P18">Lietuvos Respublikos Vyriausybė<text:span text:style-name="T19"><text:s/></text:span><text:span text:style-name="T20">nutari</text:span>a<text:span text:style-name="T21">:</text:span></text:p>
      <text:p text:style-name="P22"><text:span text:style-name="T23">1</text:span><text:span text:style-name="T24">. 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span><text:a xlink:href="https://www.e-tar.lt/portal/lt/legalAct/TAR.7E923CD43F33" office:target-frame-name="_blank" xlink:show="new"><text:span text:style-name="T25">50-1932</text:span></text:a><text:span text:style-name="T26">; 2008, Nr.<text:s/></text:span><text:a xlink:href="https://www.e-tar.lt/portal/lt/legalAct/TAR.66D96EB53C34" office:target-frame-name="_blank" xlink:show="new"><text:span text:style-name="T27">55-2082</text:span></text:a><text:span text:style-name="T28">):</text:span></text:p>
      <text:p text:style-name="P29">1.1. Išdėstyti 7.5 punktą taip:</text:p>
      <text:p text:style-name="P30">„7.5.<text:s/><text:span text:style-name="T31">Valstybinė mokesčių inspekcija prie Finansų ministerijos (toliau vadinama – Valstybinė mokesčių inspekcija)</text:span>;“.</text:p>
      <text:p text:style-name="P32">1.2. Išdėstyti 20.2.24 punktą taip:</text:p>
      <text:p text:style-name="P33"><text:span text:style-name="T34">„</text:span><text:span text:style-name="T35">20.2.24</text:span><text:span text:style-name="T36">. socialinio draudimo pranešimų, patvirtintų Fondo valdybos direktoriaus 2007 m. birželio 15 d. įsakymu Nr. V-256 „Dėl 1-SD pranešimo apie apdraustųjų valstybinio socialinio draudimo pradžią ir 2-SD pranešimo apie apdraustųjų valstybinio socialinio draudimo pabaigą pateikimo taisyklių patvirtinimo“ (Žin., 2007, Nr.<text:s/></text:span><text:a xlink:href="https://www.e-tar.lt/portal/lt/legalAct/TAR.09D09BE994E8" office:target-frame-name="_blank" xlink:show="new"><text:span text:style-name="T37">68-2711</text:span></text:a><text:span text:style-name="T38">), 2007 m. birželio 15 d. įsakymu Nr. V-257 „Dėl 9-SD pranešimo apie motinai (įmotei), tėvui (įtėviui) arba vaiko globėjui suteiktas (atšauktas) atostogas vaikui prižiūrėti pateikimo taisyklių patvirtinimo“ (Žin., 2007, Nr.<text:s/></text:span><text:a xlink:href="https://www.e-tar.lt/portal/lt/legalAct/TAR.373F2D474870" office:target-frame-name="_blank" xlink:show="new"><text:span text:style-name="T39">68-2712</text:span></text:a><text:span text:style-name="T40">), 2007 m. birželio 20 d. įsakymu V-261 „Dėl 12-SD pranešimo apie apdraustųjų nedraudiminius laikotarpius pateikimo taisyklių patvirtinimo“ (Žin., 2007, Nr.<text:s/></text:span><text:a xlink:href="https://www.e-tar.lt/portal/lt/legalAct/TAR.4A574BD4D88D" office:target-frame-name="_blank" xlink:show="new"><text:span text:style-name="T41">69-2775</text:span></text:a><text:span text:style-name="T42">), 2007 m. liepos 4 d. įsakymu Nr. V-295 „Dėl SAM pranešimo apie apdraustuosius už ataskaitinį ketvirtį pateikimo taisyklių patvirtinimo“ (Žin., 2007, Nr.<text:s/></text:span><text:a xlink:href="https://www.e-tar.lt/portal/lt/legalAct/TAR.E4591721786D" office:target-frame-name="_blank" xlink:show="new"><text:span text:style-name="T43">75-2998</text:span></text:a><text:span text:style-name="T44">), 2009 m. kovo 30 d. įsakymu Nr. V-142 „Dėl SAV pranešimo apie savarankiškai dirbančius asmenis taisyklių patvirtinimo“ (Žin., 2009, Nr.<text:s/></text:span><text:a xlink:href="https://www.e-tar.lt/portal/lt/legalAct/TAR.DCFF55F00321" office:target-frame-name="_blank" xlink:show="new"><text:span text:style-name="T45">37-1427</text:span></text:a><text:span text:style-name="T46">), 2009 m. kovo 6 d. įsakymu V-105 „Dėl 13-SD pranešimo apie asmenis, gaunančius paja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47">28-1127</text:span></text:a><text:span text:style-name="T48">), duomenys;“.</text:span></text:p>
      <text:p text:style-name="P49">1.3. Papildyti šiuo 20.2.26 punktu:</text:p>
      <text:p text:style-name="P50">„<text:span text:style-name="T51">20.2.26</text:span><text:span text:style-name="T52">.<text:s/></text:span>žemės ūkio valdos ekonominis dydis;“.</text:p>
      <text:p text:style-name="P53">1.4. Papildyti šiuo 20.2.27 punktu:</text:p>
      <text:p text:style-name="P54"><text:span text:style-name="T55">„</text:span><text:span text:style-name="T56">20.2.27</text:span><text:span text:style-name="T57">.</text:span><text:s/>žemės ūkio valdos ekonominio dydžio nustatymo data.“</text:p>
      <text:p text:style-name="P58">1.5. Išdėstyti 25.3 punktą taip:</text:p>
      <text:p text:style-name="P59">„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text:s/><text:soft-page-break/>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p>
      <text:p text:style-name="P60">1.6. Papildyti šiuo 25.10 punktu:</text:p>
      <text:p text:style-name="P61">„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priskaičiuoto atitinkamo atlygio sumą ir valstybinio socialinio draudimo įmokų sumą įrašomi į šio atlygio išmokėjimo dieną.“</text:p>
      <text:p text:style-name="P62">1.7. Papildyti šiuo 25.11 punktu:</text:p>
      <text:p text:style-name="P63">„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p>
      <text:p text:style-name="P64">1.8. Papildyti šiuo 25<text:span text:style-name="T65">1</text:span><text:s/>punktu:</text:p>
      <text:p text:style-name="P66">„25<text:span text:style-name="T67">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68">139-5742</text:span></text:a>). Socialinio draudimo pranešimai turi būti pasirašyti saugiu elektroniniu parašu, sukurtu saugia parašo formavimo įranga ir patvirtintu galiojančiu kvalifikuotu sertifikatu.“</text:p>
      <text:p text:style-name="P69">1.9. Išdėstyti 26.6 punktą taip:</text:p>
      <text:p text:style-name="P70">„26.6.<text:s/><text:span text:style-name="T71">Valstybinė mokesčių inspekcija</text:span><text:s/>pagal 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text:s/><text:soft-page-break/>lygus 4 europinio dydžio vienetams arba didesnis: asmens vardas (vardai), pavardė (pavardės), asmens kodas, žemės ūkio valdos ekonominis dydis ir jo nustatymo data (šių Nuostatų 19.1, 19.3, 19.4, 20.2.26 ir 20.2.27 punktai).“</text:p>
      <text:p text:style-name="P72"><text:span text:style-name="T73">2</text:span><text:span text:style-name="T74">. Šio nutarimo 1.8 punktas įsigalioja 2009 m. spalio 1 dieną.</text:span></text:p>
      <text:p text:style-name="P75"/>
      <text:p text:style-name="P76"/>
      <text:p text:style-name="P77"/>
      <text:p text:style-name="P78">MINISTRAS PIRMININKAS<text:tab/>ANDRIUS KUBILIUS</text:p>
      <text:p text:style-name="Normal"/>
      <text:p text:style-name="Normal"/>
      <text:p text:style-name="Normal"/>
      <text:p text:style-name="P79">SOCIALINĖS APSAUGOS IR DARBO MINISTRAS<text:tab/>RIMANTAS DAGYS</text:p>
      <text:p text:style-name="Normal"/>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0:55:00Z</meta:creation-date>
    <dc:date>2017-04-24T10:55:00Z</dc:date>
    <meta:print-date>2009-05-25T05:47:00Z</meta:print-date>
    <meta:template xlink:href="Normal.dotm" xlink:type="simple"/>
    <meta:editing-cycles>2</meta:editing-cycles>
    <meta:editing-duration>PT0S</meta:editing-duration>
    <meta:document-statistic meta:page-count="3" meta:paragraph-count="69" meta:word-count="1045" meta:character-count="8591" meta:row-count="253" meta:non-whitespace-character-count="7615"/>
  </office:meta>
</office:document-meta>
</file>