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KULTŪROS MINISTRO</text:p>
      <text:p text:style-name="P9">Į S A K Y M A S</text:p>
      <text:p text:style-name="P10"/>
      <text:p text:style-name="P11">DĖL LIETUVOS RESPUBLIKOS KULTŪROS MINISTRO<text:s/><text:line-break/>2010 M. RUGPJŪČIO 20 D. ĮSAKYMO Nr. ĮV-440 „DĖL LIETUVOS KULTŪROS PAVELDO SKAITMENINIMO TARYBOS SUDARYMO“ PAKEITIMO</text:p>
      <text:p text:style-name="P12"/>
      <text:p text:style-name="P13">2012 m. sausio 13 d. Nr. ĮV-30</text:p>
      <text:p text:style-name="P14">Vilnius</text:p>
      <text:p text:style-name="P15"/>
      <text:p text:style-name="P16"/>
      <text:p text:style-name="P17">P a k e i č i u Lietuvos Respublikos kultūros ministro 2010 m. rugpjūčio 20 d. įsakymą Nr. ĮV-440 „Dėl Lietuvos kultūros paveldo skaitmeninimo tarybos sudarymo“ (Žin., 2010, Nr. 101-5224):</text:p>
      <text:p text:style-name="P18"><text:span text:style-name="T19">1</text:span><text:span text:style-name="T20">. Įrašau 1 punkto 2 pastraipoje vietoj žodžių „Nijolė Laužikienė – Kultūros viceministrė, tarybos pirmininkė“ žodžius „Gediminas Rutkauskas – Kultūros viceministras, tarybos pirmininkas“.</text:span></text:p>
      <text:p text:style-name="P21"><text:span text:style-name="T22">2</text:span><text:span text:style-name="T23">. Įrašau 1 punkto 3 pastraipoje vietoj žodžių „Informacinės visuomenės plėtros komiteto prie Susisiekimo ministerijos Struktūrinių fondų administravimo skyriaus vedėjo pavaduotoja“ žodžius „Informacinės visuomenės plėtros komiteto prie Susisiekimo ministerijos Struktūrinių fondų administravimo skyriaus vedėja“.</text:span></text:p>
      <text:p text:style-name="P24"><text:span text:style-name="T25">3</text:span><text:span text:style-name="T26">. Įrašau 1 punkto 6 pastraipoje vietoj žodžių „Lietuvos nacionalinės Martyno Mažvydo bibliotekos direktoriaus pavaduotoja“ žodžius „Lietuvos nacionalinės Martyno Mažvydo bibliotekos Nacionalinio skaitmeninimo ir virtualios elektroninio paveldo sistemos centro direktorė“.</text:span></text:p>
      <text:p text:style-name="P27"/>
      <text:p text:style-name="P28"/>
      <text:p text:style-name="P29"/>
      <text:p text:style-name="P30"><text:span text:style-name="T31">Kultūros ministras</text:span><text:span text:style-name="T32"><text:tab/>Arūnas Gel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09T14:20:00Z</meta:creation-date>
    <dc:date>2017-03-09T14:2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269" meta:row-count="32" meta:non-whitespace-character-count="1125"/>
  </office:meta>
</office:document-meta>
</file>