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1993 m. birželio 1 d. Nr. I-169</text:p>
      <text:p text:style-name="P9">Vilnius</text:p>
      <text:p text:style-name="P10"/>
      <text:p text:style-name="P11">DĖL LIETUVOS RESPUBLIKOS ĮMONIŲ ĮSTATYMO IR LIETUVOS RESPUBLIKOS ĮMONIŲ REJESTRO ĮSTATYMO PAPILDYMO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1</text:span><text:span text:style-name="T20">. Papildyti Lietuvos Respublikos įmonių įstatymo (Žin., 1990, Nr.<text:s/></text:span><text:a xlink:href="https://www.e-tar.lt/portal/lt/legalAct/TAR.4FB9F4D3ED6B" office:target-frame-name="_blank" xlink:show="new"><text:span text:style-name="T21">14-395</text:span></text:a><text:span text:style-name="T22">, Nr.<text:s/></text:span><text:a xlink:href="https://www.e-tar.lt/portal/lt/legalAct/TAR.E1176EC2A477" office:target-frame-name="_blank" xlink:show="new"><text:span text:style-name="T23">23-573</text:span></text:a><text:span text:style-name="T24">, Nr.<text:s/></text:span><text:a xlink:href="https://www.e-tar.lt/portal/lt/legalAct/TAR.AB059F146BA6" office:target-frame-name="_blank" xlink:show="new"><text:span text:style-name="T25">31-749</text:span></text:a><text:span text:style-name="T26">; 1991, Nr.<text:s/></text:span><text:a xlink:href="https://www.e-tar.lt/portal/lt/legalAct/TAR.BE85780233DE" office:target-frame-name="_blank" xlink:show="new"><text:span text:style-name="T27">5-128</text:span></text:a><text:span text:style-name="T28">, Nr.<text:s/></text:span><text:a xlink:href="https://www.e-tar.lt/portal/lt/legalAct/TAR.7E99A7EB52A3" office:target-frame-name="_blank" xlink:show="new"><text:span text:style-name="T29">13-330</text:span></text:a><text:span text:style-name="T30">, Nr.<text:s/></text:span><text:a xlink:href="https://www.e-tar.lt/portal/lt/legalAct/TAR.C54CDFF0BEB8" office:target-frame-name="_blank" xlink:show="new"><text:span text:style-name="T31">32-867</text:span></text:a><text:span text:style-name="T32">; 1992, Nr.<text:s/></text:span><text:a xlink:href="https://www.e-tar.lt/portal/lt/legalAct/TAR.73258FCBC1C2" office:target-frame-name="_blank" xlink:show="new"><text:span text:style-name="T33">20-590</text:span></text:a><text:span text:style-name="T34">, Nr.<text:s/></text:span><text:a xlink:href="https://www.e-tar.lt/portal/lt/legalAct/TAR.50A0819D9AB0" office:target-frame-name="_blank" xlink:show="new"><text:span text:style-name="T35">33-1009</text:span></text:a><text:span text:style-name="T36">; 1993, Nr.<text:s/></text:span><text:a xlink:href="https://www.e-tar.lt/portal/lt/legalAct/TAR.7064E499FD15" office:target-frame-name="_blank" xlink:show="new"><text:span text:style-name="T37">4-75</text:span></text:a><text:span text:style-name="T38">) 6 straipsnį 7 punktu:</text:span></text:p>
      <text:p text:style-name="P39"><text:span text:style-name="T40">„</text:span><text:span text:style-name="T41">7</text:span><text:span text:style-name="T42">) kooperatinės bendrovės (kooperatyvai). Jų veikla reglamentuojama atskirame įstatyme.“</text:span></text:p>
      <text:p text:style-name="P43"><text:span text:style-name="T44">2</text:span><text:span text:style-name="T45">. Papildyti Lietuvos Respublikos įmonių rejestro įstatymo (Žin., 1990, Nr.<text:s/></text:span><text:a xlink:href="https://www.e-tar.lt/portal/lt/legalAct/TAR.4DB025875E14" office:target-frame-name="_blank" xlink:show="new"><text:span text:style-name="T46">24-599</text:span></text:a><text:span text:style-name="T47">; 1991, Nr.<text:s/></text:span><text:a xlink:href="https://www.e-tar.lt/portal/lt/legalAct/TAR.1BFFA25D113E" office:target-frame-name="_blank" xlink:show="new"><text:span text:style-name="T48">8-218</text:span></text:a><text:span text:style-name="T49">) 2 straipsnio 2 punktą 5 papunkčiu:</text:span></text:p>
      <text:p text:style-name="P50"><text:span text:style-name="T51">„</text:span><text:span text:style-name="T52">5</text:span><text:span text:style-name="T53">) kooperatinių bendrovių (kooperatyvų) sąjungos (asociacijos)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text:tab/>ALGIRDAS BRAZ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4T11:14:00Z</meta:creation-date>
    <dc:date>2017-10-04T11:1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6" meta:character-count="1769" meta:row-count="67" meta:non-whitespace-character-count="1553"/>
  </office:meta>
</office:document-meta>
</file>