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16in"/>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16in"/>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margin-left="1.6736in" fo:text-indent="-1.181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margin-left="1.6736in" fo:text-indent="-1.1812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margin-left="1.6736in" fo:text-indent="-1.1812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justify" fo:text-indent="0.4916in"/>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center"/>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P1764" style:parent-style-name="Normal" style:family="paragraph">
      <style:paragraph-properties fo:text-align="justify" fo:margin-left="1.6736in" fo:text-indent="-1.1812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margin-left="1.6736in" fo:text-indent="-1.1812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P2005" style:parent-style-name="Normal" style:family="paragraph">
      <style:paragraph-properties fo:text-align="justify" fo:text-indent="0.4916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text-properties fo:font-style="italic" style:font-style-asian="italic" fo:color="#000000"/>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style>
    <style:style style:name="T2041" style:parent-style-name="DefaultParagraphFont" style:family="text">
      <style:text-properties fo:font-style="italic" style:font-style-asian="italic" fo:color="#000000"/>
    </style:style>
    <style:style style:name="P2042" style:parent-style-name="Normal" style:family="paragraph">
      <style:paragraph-properties fo:text-align="justify"/>
      <style:text-properties fo:text-transform="uppercase" fo:color="#000000"/>
    </style:style>
    <style:style style:name="P2043" style:parent-style-name="Normal" style:family="paragraph">
      <style:paragraph-properties fo:text-align="justify"/>
      <style:text-properties fo:text-transform="uppercase" fo:color="#000000"/>
    </style:style>
    <style:style style:name="P2044" style:parent-style-name="Normal" style:family="paragraph">
      <style:paragraph-properties fo:text-align="justify"/>
      <style:text-properties fo:text-transform="uppercase" fo:color="#000000"/>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paragraph-properties fo:text-align="center"/>
    </style:style>
    <style:style style:name="P20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VEIKATOS PRIEŽIŪROS ĮSTAIGŲ ĮSTATYMO PAKEITIMO</text:p>
      <text:p text:style-name="P13">Į S T A T Y M A S</text:p>
      <text:p text:style-name="P14"/>
      <text:p text:style-name="P15">1998 m. lapkričio 24 d. Nr. VIII-940</text:p>
      <text:p text:style-name="P16">Vilnius</text:p>
      <text:p text:style-name="P17"/>
      <text:p text:style-name="P18"><text:span text:style-name="T19">(Žin., 1996, Nr.<text:s/></text:span><text:a xlink:href="https://www.e-tar.lt/portal/lt/legalAct/TAR.C81BD50A27C6" office:target-frame-name="_blank" xlink:show="new"><text:span text:style-name="T20">66-1572</text:span></text:a><text:span text:style-name="T21">; 1997, Nr.<text:s/></text:span><text:a xlink:href="https://www.e-tar.lt/portal/lt/legalAct/TAR.BF4F3C963834" office:target-frame-name="_blank" xlink:show="new"><text:span text:style-name="T22">62-1462</text:span></text:a><text:span text:style-name="T23">)</text:span></text:p>
      <text:p text:style-name="P24"/>
      <text:p text:style-name="P25"><text:span text:style-name="T26">1</text:span><text:span text:style-name="T27"><text:s/>straipsnis.<text:s/></text:span><text:span text:style-name="T28">Lietuvos Respublikos sveikatos priežiūros įstaigų įstatymo nauja redakcija</text:span></text:p>
      <text:p text:style-name="P29"><text:span text:style-name="T30">Pakeisti Sveikatos priežiūros įstaigų įstatymą</text:span><text:span text:style-name="T31"><text:s/>ir jį išdėstyti taip:</text:span></text:p>
      <text:p text:style-name="P32"/>
      <text:p text:style-name="P33"><text:span text:style-name="T34">„LIETUVOS RESPUBLIKOS</text:span></text:p>
      <text:p text:style-name="P35">SVEIKATOS PRIEŽIŪROS ĮSTAIGŲ</text:p>
      <text:p text:style-name="P36">Į S T A T Y M A S</text:p>
      <text:p text:style-name="Normal"/>
      <text:p text:style-name="Normal"/>
      <text:p text:style-name="P37"><text:span text:style-name="T38">I</text:span><text:span text:style-name="T39"><text:s/></text:span><text:span text:style-name="T40">dalis</text:span></text:p>
      <text:p text:style-name="P41"><text:span text:style-name="T42">Bendrosios nuostatos</text:span></text:p>
      <text:p text:style-name="Normal"/>
      <text:p text:style-name="P43"><text:span text:style-name="T44">I</text:span><text:span text:style-name="T45"><text:s/>skyrius</text:span></text:p>
      <text:p text:style-name="P46"><text:span text:style-name="T47">ĮSTAtymo paskirtis ir pagrindinės sąvokos</text:span></text:p>
      <text:p text:style-name="P48"/>
      <text:p text:style-name="P49"><text:span text:style-name="T50">1</text:span><text:span text:style-name="T51"><text:s/>straipsnis.<text:s/></text:span><text:span text:style-name="T52">Įstatymo paskirtis</text:span></text:p>
      <text:p text:style-name="P53"><text:span text:style-name="T54">Šis įstatymas nustato sveikatos<text:s/></text:span><text:span text:style-name="T55">priežiūros įstaigų klasifikaciją</text:span><text:span text:style-name="T56">,<text:s/></text:span><text:span text:style-name="T57">jų steigimo, reorganizavimo, likvidavimo, veiklos, jos valstybinio reguliavimo pagrindus, kontrolės priemones, valdymo ir finansavimo ypatumus, Lietuvos nacionalinės sveikatos sistemos įstaigų nomenklatūrą, sveikatos priež</text:span><text:span text:style-name="T58">iūros įstaigų ir pacientų santykius, atsakomybės už šio įstatymo pažeidimus pagrindus.</text:span></text:p>
      <text:p text:style-name="P59"/>
      <text:p text:style-name="P60"><text:span text:style-name="T61">2</text:span><text:span text:style-name="T62"><text:s/>straipsnis.<text:s/></text:span><text:span text:style-name="T63">Įstatyme vartojamos pagrindinės sąvokos ir santrumpos</text:span></text:p>
      <text:p text:style-name="P64"><text:span text:style-name="T65">1</text:span><text:span text:style-name="T66">.<text:s/></text:span><text:span text:style-name="T67">Sveikatos priežiūros įstaiga (</text:span><text:span text:style-name="T68">toliau</text:span><text:span text:style-name="T69"><text:s/>– įstaiga):</text:span></text:p>
      <text:p text:style-name="P70"><text:span text:style-name="T71">1</text:span><text:span text:style-name="T72">) įstaiga ar įmonė, šio ir kitų įst</text:span><text:span text:style-name="T73">atymų bei teisės aktų nustatyta tvarka turinti teisę teikti sveikatos priežiūros paslaugas ir patarnavimus (toliau – paslaugos);</text:span></text:p>
      <text:p text:style-name="P74"><text:span text:style-name="T75">2</text:span><text:span text:style-name="T76">) įstaigos ar įmonės, kuri verčiasi kita (ne sveikatos priežiūros) veikla, filialas ar padalinys, turintis teisę teikti sv</text:span><text:span text:style-name="T77">eikatos priežiūros paslaugas.<text:s/></text:span></text:p>
      <text:p text:style-name="P78"><text:span text:style-name="T79">2</text:span><text:span text:style-name="T80">.</text:span><text:span text:style-name="T81"><text:s/>LNSS<text:s/></text:span><text:span text:style-name="T82">– Lietuvos nacionalinė sveikatos sistema, reglamentuota Sveikatos sistemos įstatymo.</text:span></text:p>
      <text:p text:style-name="P83"><text:span text:style-name="T84">3</text:span><text:span text:style-name="T85">.</text:span><text:span text:style-name="T86"><text:s/>LNSS veiklos užsakovai<text:s/></text:span><text:span text:style-name="T87">– valstybės valdymo ir savivaldos vykdomosios institucijos, taip pat Valstybinė ir teritorinės l</text:span><text:span text:style-name="T88">igonių kasos.</text:span></text:p>
      <text:p text:style-name="P89"><text:span text:style-name="T90">4</text:span><text:span text:style-name="T91">.<text:s/></text:span><text:span text:style-name="T92">Uždaroji įstaiga</text:span><text:span text:style-name="T93"><text:s/>– įstaiga, kurios paslaugos prieinamos tik šio įstatymo nustatytoms gyventojų grupėms.</text:span></text:p>
      <text:p text:style-name="P94"><text:span text:style-name="T95">5</text:span><text:span text:style-name="T96">.<text:s/></text:span><text:span text:style-name="T97">Sveikatos priežiūros paslaugos (</text:span><text:span text:style-name="T98">toliau</text:span><text:span text:style-name="T99"><text:s/>– paslaugos)</text:span><text:span text:style-name="T100"><text:s/>– įstaigos ir paslaugų užsakovų susitarimu grindžiamas įstaigos veiklos<text:s/></text:span><text:span text:style-name="T101">rezultatas. Paslaugų užsakovais gali būti Sveikatos sistemos įstatyme nustatyti LNSS veiklos užsakovai, kiti juridiniai ir fiziniai asmenys.</text:span></text:p>
      <text:p text:style-name="P102"><text:span text:style-name="T103">6</text:span><text:span text:style-name="T104">.<text:s/></text:span><text:span text:style-name="T105">Licencijavimas</text:span><text:span text:style-name="T106"><text:s/>– nustatymas, kad įstaigos veikla atitinka teisės aktų reikalavimus, įstaigos teisės teikti p</text:span><text:span text:style-name="T107">aslaugas pripažinimas ir licencijos</text:span><text:span text:style-name="T108"><text:s/></text:span><text:span text:style-name="T109">išdavimas.</text:span></text:p>
      <text:p text:style-name="P110"><text:span text:style-name="T111">7</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text:span><text:span text:style-name="T115"><text:s/>efektyvumo kontrolė ir ekspertizė.</text:span></text:p>
      <text:p text:style-name="P116"><text:span text:style-name="T117">8</text:span><text:span text:style-name="T118">.<text:s/></text:span><text:span text:style-name="T119">Pacientas</text:span><text:span text:style-name="T120"><text:s/>– asmuo, kuris naudojasi įstaigų teikiamomis paslaugomis, nesvarbu, ar jis sveikas, ar ligonis.</text:span></text:p>
      <text:p text:style-name="P121"><text:span text:style-name="T122">9</text:span><text:span text:style-name="T123">.<text:s/></text:span><text:span text:style-name="T124">Nemokamos paslaugos<text:s/></text:span><text:span text:style-name="T125">– paslaugos, apmokamos iš valstybės ar savivaldybių biudžetų ar privalomojo svei</text:span><text:span text:style-name="T126">katos draudimo fondo, ar valstybinio ir savivaldybių sveikatos fondų lėšų. Šias paslaugas įstaigoms užsako ir už jas apmoka LNSS veiklos užsakovai.</text:span></text:p>
      <text:p text:style-name="P127"><text:span text:style-name="T128">10</text:span><text:span text:style-name="T129">.<text:s/></text:span><text:span text:style-name="T130">Akreditavimas</text:span><text:span text:style-name="T131"><text:s/>– įstaigos savanoriškai inicijuotas įvertinimas, ar ji atitinka nustatytus sveikatos p</text:span><text:span text:style-name="T132">riežiūros teikiamų paslaugų kokybės standartus, ir akreditavimo pažymėjimo išdavimas.</text:span></text:p>
      <text:p text:style-name="P133"/>
      <text:p text:style-name="P134"><text:span text:style-name="T135">II</text:span><text:span text:style-name="T136"><text:s/>skyrius</text:span></text:p>
      <text:p text:style-name="P137"><text:span text:style-name="T138">Įstaigų rūšys, jų LICENCIJAVIMO, akreditavimo, registravimo ir veiklos valstybinio reguliavimo pagrindai</text:span></text:p>
      <text:p text:style-name="P139"/>
      <text:p text:style-name="P140"><text:span text:style-name="T141">3</text:span><text:span text:style-name="T142"><text:s/>straipsnis.<text:s/></text:span><text:span text:style-name="T143">Įstaigų klasifikavimas</text:span></text:p>
      <text:p text:style-name="P144"><text:span text:style-name="T145">1</text:span><text:span text:style-name="T146">. LNSS įstaigoms priskiriamos licencijas sveikatos priežiūrai turinčios:</text:span></text:p>
      <text:p text:style-name="P147"><text:span text:style-name="T148">1</text:span><text:span text:style-name="T149">) valstybės ir savivaldybių asmens sveikatos priežiūros viešosios (toliau - LNSS viešosios įstaigos) ir biudžetinės įstaigos (toliau – LNSS biudžetinės įstaigos). LNSS viešosioms</text:span><text:span text:style-name="T150"><text:s/>įstaigoms Viešųjų įstaigų įstatymas taikomas tiek, kiek neprieštarauja šiam įstatymui;</text:span></text:p>
      <text:p text:style-name="P151"><text:span text:style-name="T152">2</text:span><text:span text:style-name="T153">) valstybės ir savivaldybių visuomenės sveikatos priežiūros biudžetinės ir viešosios įstaigos;</text:span></text:p>
      <text:p text:style-name="P154"><text:span text:style-name="T155">3</text:span><text:span text:style-name="T156">) valstybės ir savivaldybių įmonės bei įmonės, kurių daugiau ka</text:span><text:span text:style-name="T157">ip 50 procentų akcijų priklauso valstybei ar savivaldybei;</text:span></text:p>
      <text:p text:style-name="P158"><text:span text:style-name="T159">4</text:span><text:span text:style-name="T160">) kitos įmonės bei įstaigos, įstatymų nustatyta tvarka sudariusios sutartis su Valstybine ar teritorinėmis ligonių kasomis arba kitais LNSS veiklos užsakovais – šių sutarčių galiojimo laikotar</text:span><text:span text:style-name="T161">piu.</text:span></text:p>
      <text:p text:style-name="P162"><text:span text:style-name="T163">2</text:span><text:span text:style-name="T164">. Pagal sveikatos priežiūros paslaugų rūšis yra šios įstaigų grupės:</text:span></text:p>
      <text:p text:style-name="P165"><text:span text:style-name="T166">1</text:span><text:span text:style-name="T167">) asmens sveikatos priežiūros;</text:span></text:p>
      <text:p text:style-name="P168"><text:span text:style-name="T169">2</text:span><text:span text:style-name="T170">) visuomenės sveikatos priežiūros;</text:span></text:p>
      <text:p text:style-name="P171"><text:span text:style-name="T172">3</text:span><text:span text:style-name="T173">) mišrios.</text:span></text:p>
      <text:p text:style-name="P174"><text:span text:style-name="T175">3</text:span><text:span text:style-name="T176">. Asmens sveikatos priežiūros įstaigos pagal paslaugų teikimo laiką ir vietą<text:s/></text:span><text:span text:style-name="T177">yra:</text:span></text:p>
      <text:p text:style-name="P178"><text:span text:style-name="T179">1</text:span><text:span text:style-name="T180">) ambulatorinės;</text:span></text:p>
      <text:p text:style-name="P181"><text:span text:style-name="T182">2</text:span><text:span text:style-name="T183">) stacionarinės;</text:span></text:p>
      <text:p text:style-name="P184"><text:span text:style-name="T185">3</text:span><text:span text:style-name="T186">) mišrios.</text:span></text:p>
      <text:p text:style-name="P187"><text:span text:style-name="T188">4</text:span><text:span text:style-name="T189">. Asmens sveikatos priežiūros įstaigų rūšys pagal jų teikiamas asmens sveikatos priežiūros paslaugas yra:</text:span></text:p>
      <text:p text:style-name="P190"><text:span text:style-name="T191">1</text:span><text:span text:style-name="T192">) medicinos pagalbos;</text:span></text:p>
      <text:p text:style-name="P193"><text:span text:style-name="T194">2</text:span><text:span text:style-name="T195">) slaugos ir palaikomojo gydymo (slaugos);</text:span></text:p>
      <text:p text:style-name="P196"><text:span text:style-name="T197">3</text:span><text:span text:style-name="T198">)<text:s/></text:span><text:span text:style-name="T199">medicininės reabilitacijos ir sanatorinio gydymo;</text:span></text:p>
      <text:p text:style-name="P200"><text:span text:style-name="T201">4</text:span><text:span text:style-name="T202">) medicininės-socialinės ekspertizės;</text:span></text:p>
      <text:p text:style-name="P203"><text:span text:style-name="T204">5</text:span><text:span text:style-name="T205">) specializuotos medicininės ekspertizės;</text:span></text:p>
      <text:p text:style-name="P206"><text:span text:style-name="T207">6</text:span><text:span text:style-name="T208">) mišrios.</text:span></text:p>
      <text:p text:style-name="P209"><text:span text:style-name="T210">5</text:span><text:span text:style-name="T211">. Visuomenės sveikatos priežiūros įstaigų rūšys pagal visuomenės sveikatos priežiūros paslaug</text:span><text:span text:style-name="T212">ų asortimentą yra:</text:span></text:p>
      <text:p text:style-name="P213"><text:span text:style-name="T214">1</text:span><text:span text:style-name="T215">) visuomenės sveikatos monitoringo ir visuomenės sveikatos ekspertizės;</text:span></text:p>
      <text:p text:style-name="P216"><text:span text:style-name="T217">2</text:span><text:span text:style-name="T218">) visuomenės sveikatos saugos (maisto ir ne maisto produktų saugos, radiacinės saugos, aplinkos higienos, darbo medicinos);</text:span></text:p>
      <text:p text:style-name="P219"><text:span text:style-name="T220">3</text:span><text:span text:style-name="T221">) neinfekcinių ligų profilak</text:span><text:span text:style-name="T222">tikos ir kontrolės;</text:span></text:p>
      <text:p text:style-name="P223"><text:span text:style-name="T224">4</text:span><text:span text:style-name="T225">) užkrečiamųjų ligų profilaktikos ir kontrolės;</text:span></text:p>
      <text:p text:style-name="P226"><text:span text:style-name="T227">5</text:span><text:span text:style-name="T228">) visuomenės sveikatos ugdymo;</text:span></text:p>
      <text:p text:style-name="P229"><text:span text:style-name="T230">6</text:span><text:span text:style-name="T231">) mišrios.</text:span></text:p>
      <text:p text:style-name="P232"><text:span text:style-name="T233">6</text:span><text:span text:style-name="T234">. Įstaigų suskirstymą pagal klasifikavimo požymius nustato šių įstaigų sveikatos priežiūros licencijavimą reglamentuojantys<text:s/></text:span><text:span text:style-name="T235">teisės aktai bei šių įstaigų nuostatai (įstatai).</text:span></text:p>
      <text:p text:style-name="P236"/>
      <text:p text:style-name="P237"><text:span text:style-name="T238">4</text:span><text:span text:style-name="T239"><text:s/>straipsnis.<text:s/></text:span><text:span text:style-name="T240">Įstaigų pavadinimo naudojimas</text:span></text:p>
      <text:p text:style-name="P241"><text:span text:style-name="T242">1</text:span><text:span text:style-name="T243">. Įstaigos ženklas turi būti įregistruotas Lietuvos Respublikos įstatymų nustatyta tvarka.</text:span></text:p>
      <text:p text:style-name="P244"><text:span text:style-name="T245">2</text:span><text:span text:style-name="T246">. Įstaigų pavadinimai ar jų junginiai privalo atitikti</text:span><text:span text:style-name="T247"><text:s/>jų klasifikavimo požymius.</text:span></text:p>
      <text:p text:style-name="P248"/>
      <text:p text:style-name="P249"><text:span text:style-name="T250">5</text:span><text:span text:style-name="T251"><text:s/>straipsnis.<text:s/></text:span><text:span text:style-name="T252">Įstaigų sveikatos priežiūros licencijavimas</text:span></text:p>
      <text:p text:style-name="P253"><text:span text:style-name="T254">1</text:span><text:span text:style-name="T255">. Įmonės, įstaigos gali teikti sveikatos priežiūros paslaugas tik gavusios licenciją ir įregistruotos Valstybiniame sveikatos priežiūros įstaigų registre.</text:span></text:p>
      <text:p text:style-name="P256"><text:span text:style-name="T257">2</text:span><text:span text:style-name="T258">. Licencijas išduoda (perregistruoja), atsisako jas išduoti (perregistruoti), licencijų galiojimą sustabdo, atnaujina ir panaikina Valstybinė akreditavimo tarnyba prie Sveikatos apsaugos ministerijos (toliau – Akreditavimo tarnyba).</text:span></text:p>
      <text:p text:style-name="P259"><text:span text:style-name="T260">3</text:span><text:span text:style-name="T261">. Licencijų išda</text:span><text:span text:style-name="T262">vimo tvarką ir reikalavimus licencijai gauti nustato Vyriausybės ar jos įgaliotos institucijos patvirtintos Sveikatos priežiūros licencijavimo taisyklės, kuriose nurodoma:</text:span></text:p>
      <text:p text:style-name="P263"><text:span text:style-name="T264">1</text:span><text:span text:style-name="T265">) licencijuojama veikla;</text:span></text:p>
      <text:p text:style-name="P266"><text:span text:style-name="T267">2</text:span><text:span text:style-name="T268">) licenciją išduodančios institucijos įgaliojimai;</text:span></text:p>
      <text:p text:style-name="P269"><text:span text:style-name="T270">3</text:span><text:span text:style-name="T271">) dokumentai, reikalingi licencijai gauti;</text:span></text:p>
      <text:p text:style-name="P272"><text:span text:style-name="T273">4</text:span><text:span text:style-name="T274">) dokumentų nagrinėjimo tvarka ir terminai;</text:span></text:p>
      <text:p text:style-name="P275"><text:span text:style-name="T276">5</text:span><text:span text:style-name="T277">) licencijų rūšys ir jų išdavimo sąlygos;</text:span></text:p>
      <text:p text:style-name="P278"><text:span text:style-name="T279">6</text:span><text:span text:style-name="T280">) pakartotinio licencijos išdavimo ar perregistravimo tvarka;</text:span></text:p>
      <text:p text:style-name="P281"><text:span text:style-name="T282">7</text:span><text:span text:style-name="T283">) išduodamų licencijų registravimo tvark</text:span><text:span text:style-name="T284">a;</text:span></text:p>
      <text:p text:style-name="P285"><text:span text:style-name="T286">8</text:span><text:span text:style-name="T287">) atsisakymo išduoti licencijas atvejai;</text:span></text:p>
      <text:p text:style-name="P288"><text:span text:style-name="T289">9</text:span><text:span text:style-name="T290">) licencijuojamos veiklos sąlygos, tarp jų licencijos turėtojų teisės ir pareigos;</text:span></text:p>
      <text:p text:style-name="P291"><text:span text:style-name="T292">10</text:span><text:span text:style-name="T293">) licencijos sąlygų laikymosi priežiūros tvarka;</text:span></text:p>
      <text:p text:style-name="P294"><text:span text:style-name="T295">11</text:span><text:span text:style-name="T296">) licencijos galiojimo sustabdymo, atnaujinimo bei<text:s/></text:span><text:span text:style-name="T297">panaikinimo atvejai ir tvarka;</text:span></text:p>
      <text:p text:style-name="P298"><text:span text:style-name="T299">12</text:span><text:span text:style-name="T300">) licencijos formos rekvizitai.</text:span></text:p>
      <text:p text:style-name="P301"><text:span text:style-name="T302">4</text:span><text:span text:style-name="T303">. Sveikatos priežiūros licencijavimo taisyklėse gali būti nurodyti ir kiti reikalavimai bei sąlygos.</text:span></text:p>
      <text:p text:style-name="P304"><text:span text:style-name="T305">5</text:span><text:span text:style-name="T306">. Licencijų išdavimo bei licencijuojamos veiklos sąlygos neturi priklausyt</text:span><text:span text:style-name="T307">i nuo licenciją įgyjančios įmonės ar įstaigos rūšies.</text:span></text:p>
      <text:p text:style-name="P308"><text:span text:style-name="T309">6</text:span><text:span text:style-name="T310">. Licencijos išduodamos neribotam laikotarpiui, tačiau privalo būti perregistruojamos. Pirmą kartą išduotos licencijos turi būti perregistruojamos po dvejų metų, o vėliau – kas penkeri metai.</text:span></text:p>
      <text:p text:style-name="P311"><text:span text:style-name="T312">7</text:span><text:span text:style-name="T313">. Licencija arba motyvuotas raštiškas atsisakymas išduoti (perregistruoti) licenciją turi būti pateikti įmonei ar įstaigai per keturiasdešimt kalendorinių dienų nuo visų dokumentų, reikalingų licencijai išduoti (perregistruoti), gavimo dienos.</text:span></text:p>
      <text:p text:style-name="P314"><text:span text:style-name="T315">8</text:span><text:span text:style-name="T316">. Už li</text:span><text:span text:style-name="T317">cencijos išdavimą (perregistravimą) mokamas žyminis mokestis.</text:span></text:p>
      <text:p text:style-name="P318"><text:span text:style-name="T319">9</text:span><text:span text:style-name="T320">. Akreditavimo tarnyba turi teisę atsisakyti išduoti licenciją, jeigu:</text:span></text:p>
      <text:p text:style-name="P321"><text:span text:style-name="T322">1</text:span><text:span text:style-name="T323">) pateikti ne visi dokumentai licencijai gauti;</text:span></text:p>
      <text:p text:style-name="P324"><text:span text:style-name="T325">2</text:span><text:span text:style-name="T326">) pateikti dokumentai neatitinka nustatytų reikalavimų ar neti</text:span><text:span text:style-name="T327">nkamai įforminti;</text:span></text:p>
      <text:p text:style-name="P328"><text:span text:style-name="T329">3</text:span><text:span text:style-name="T330">) licencijai gauti įmonė ar įstaiga pateikia neteisingus duomenis ar suklastotus dokumentus;</text:span></text:p>
      <text:p text:style-name="P331"><text:span text:style-name="T332">4</text:span><text:span text:style-name="T333">) įmonės ar įstaigos sveikatos priežiūros sąlygos neatitinka teisės aktuose nustatytų licencijuojamos veiklos reikalavimų.</text:span></text:p>
      <text:p text:style-name="P334"><text:span text:style-name="T335">10</text:span><text:span text:style-name="T336">. Su</text:span><text:span text:style-name="T337">stabdyti ar panaikinti licencijos galiojimą Akreditavimo tarnyba gali savo iniciatyva, sveikatos priežiūros veiklą kontroliuojančių valstybės institucijų ar įstaigos laikinojo administratoriaus teikimu. Akreditavimo tarnyba per penkias kalendorines dienas<text:s/></text:span><text:span text:style-name="T338">nuo sprendimo priėmimo apie jį turi raštu pranešti įstaigai.</text:span></text:p>
      <text:p text:style-name="P339"><text:span text:style-name="T340">11</text:span><text:span text:style-name="T341">. Akreditavimo tarnyba turi teisę licencijos galiojimą sustabdyti:</text:span></text:p>
      <text:p text:style-name="P342"><text:span text:style-name="T343">1</text:span><text:span text:style-name="T344">) įstaigos iniciatyva;</text:span></text:p>
      <text:p text:style-name="P345"><text:span text:style-name="T346">2</text:span><text:span text:style-name="T347">) kai paaiškėja, kad licencijai gauti įstaiga pateikia neteisingus duomenis ar suklastotus<text:s/></text:span><text:span text:style-name="T348">dokumentus;</text:span></text:p>
      <text:p text:style-name="P349"><text:span text:style-name="T350">3</text:span><text:span text:style-name="T351">) kai sveikatos priežiūros veiklą kontroliuojančios valstybės institucijos nustato, kad įstaiga per einamuosius metus pakartotinai pažeidė Lietuvos Respublikos įstatymus, kitus teisės aktus, reguliuojančius licencijuojamą veiklą;</text:span></text:p>
      <text:p text:style-name="P352"><text:span text:style-name="T353">4</text:span><text:span text:style-name="T354">) ka</text:span><text:span text:style-name="T355">i praėjo daugiau kaip devyniasdešimt kalendorinių dienų nuo dienos, kai licencija turėjo būti perregistruota, o įstaiga nepateikė paraiškos ją perregistruoti;</text:span></text:p>
      <text:p text:style-name="P356"><text:span text:style-name="T357">5</text:span><text:span text:style-name="T358">) įstaigos laikinojo administratoriaus, revizijos metu nustačiusio teisės aktų pažeidimus<text:s/></text:span><text:span text:style-name="T359">įstaigoje, teikimu.</text:span></text:p>
      <text:p text:style-name="P360"><text:span text:style-name="T361">12</text:span><text:span text:style-name="T362">. Terminą, kuriam sustabdomas licencijos galiojimas, nustato Akreditavimo tarnyba. Terminas negali būti ilgesnis kaip trys mėnesiai. Šis terminas gali būti pratęstas Sveikatos apsaugos ministro įsakymu.</text:span></text:p>
      <text:p text:style-name="P363"><text:span text:style-name="T364">13</text:span><text:span text:style-name="T365">. Akreditavimo tarn</text:span><text:span text:style-name="T366">yba įstaigos prašymu turi teisę priimti sprendimą atnaujinti jos licencijos galiojimą tik įsitikinusi, kad yra pašalinti pažeidimai, dėl kurių buvo sustabdytas licencijos galiojimas.</text:span><text:span text:style-name="T367"><text:s/></text:span><text:span text:style-name="T368">Išlaidas, susijusias su licencijos galiojimo atnaujinimu, apmoka įstaiga.</text:span></text:p>
      <text:p text:style-name="P369"><text:span text:style-name="T370">14</text:span><text:span text:style-name="T371">. Akreditavimo tarnyba turi teisę panaikinti licencijos galiojimą:</text:span></text:p>
      <text:p text:style-name="P372"><text:span text:style-name="T373">1</text:span><text:span text:style-name="T374">) įstaigos iniciatyva;</text:span></text:p>
      <text:p text:style-name="P375"><text:span text:style-name="T376">2</text:span><text:span text:style-name="T377">) kai gautas pranešimas apie įstaigos likvidavimą arba reorganizavimą (kai įstaiga, kaip savarankiškas ūkio subjektas, nutraukia veiklą);</text:span></text:p>
      <text:p text:style-name="P378"><text:span text:style-name="T379">3</text:span><text:span text:style-name="T380">) jei, s</text:span><text:span text:style-name="T381">ustabdžius licencijos galiojimą, įstaiga per nustatytą terminą nepašalino pažeidimų ar nesikreipė dėl licencijos galiojimo atnaujinimo;</text:span></text:p>
      <text:p text:style-name="P382"><text:span text:style-name="T383">4</text:span><text:span text:style-name="T384">) sveikatos priežiūros veiklą kontroliuojančios valstybės institucijų teikimu, jei, joms sustabdžius dalies ar visų</text:span><text:span text:style-name="T385"><text:s/>paslaugų teikimą, įstaiga per nustatytą terminą nepašalina pažeidimų;</text:span></text:p>
      <text:p text:style-name="P386"><text:span text:style-name="T387">5</text:span><text:span text:style-name="T388">) kai per einamuosius metus gauna pakartotiną sveikatos priežiūros veiklą kontroliuojančios valstybės institucijų teikimą sustabdyti įstaigos licencijos galiojimą.</text:span></text:p>
      <text:p text:style-name="P389"><text:span text:style-name="T390">15</text:span><text:span text:style-name="T391">. Akredi</text:span><text:span text:style-name="T392">tavimo tarnybos sprendimas atsisakyti išduoti (perregistruoti) licenciją, sustabdyti, atnaujinti ar panaikinti jos galiojimą gali būti įstatymų nustatyta tvarka apskųstas per trisdešimt kalendorinių dienų nuo sprendimo priėmimo dienos. Apskundimas Akredita</text:span><text:span text:style-name="T393">vimo tarnybos sprendimų vykdymo nesustabdo.</text:span></text:p>
      <text:p text:style-name="P394"><text:span text:style-name="T395">16</text:span><text:span text:style-name="T396">. Apie licencijos išdavimą, jos galiojimo sustabdymą, atnaujinimą ar panaikinimą Akreditavimo tarnyba skelbia „Valstybės žiniose“.</text:span></text:p>
      <text:p text:style-name="P397"/>
      <text:p text:style-name="P398"><text:span text:style-name="T399">6</text:span><text:span text:style-name="T400"><text:s/>straipsnis.<text:s/></text:span><text:span text:style-name="T401">Įstaigų akreditavimas sveikatos priežiūrai</text:span></text:p>
      <text:p text:style-name="P402"><text:span text:style-name="T403">1</text:span><text:span text:style-name="T404">. Įsta</text:span><text:span text:style-name="T405">igos, turinčios licenciją ir ne mažesnę kaip trejų metų atitinkamos rūšies sveikatos priežiūros paslaugų teikimo patirtį, turi teisę kreiptis dėl akreditavimo sveikatos priežiūrai.</text:span></text:p>
      <text:p text:style-name="P406"><text:span text:style-name="T407">2</text:span><text:span text:style-name="T408">. Įstaigas akredituoja ar jų akreditavimą panaikina Akreditavimo tarny</text:span><text:span text:style-name="T409">ba, priimdama sprendimą Sveikatos apsaugos ministerijos patvirtintų Akreditavimo sveikatos priežiūrai nuostatų nustatyta tvarka.</text:span></text:p>
      <text:p text:style-name="P410"><text:span text:style-name="T411">3</text:span><text:span text:style-name="T412">. Akreditavimo tarnybos sprendimas akredituoti įstaigą ar neakredituoti įstaigos turi būti priimtas ne vėliau kaip per šim</text:span><text:span text:style-name="T413">tą dvidešimt kalendorinių dienų nuo visų dokumentų, reikalingų akreditavimui, gavimo dienos. Akreditavimo tarnyba apie priimtą sprendimą privalo raštu informuoti įstaigą ne vėliau kaip per penkias kalendorines dienas.</text:span></text:p>
      <text:p text:style-name="P414"><text:span text:style-name="T415">4</text:span><text:span text:style-name="T416">. Įstaiga akredituojama ne<text:s/></text:span><text:span text:style-name="T417">ilgesniam kaip penkerių metų laikotarpiui.</text:span></text:p>
      <text:p text:style-name="P418"><text:span text:style-name="T419">5</text:span><text:span text:style-name="T420">. Išlaidas, susijusias su akreditavimu, apmoka akreditavimą inicijavusi įstaiga.</text:span></text:p>
      <text:p text:style-name="P421"><text:span text:style-name="T422">6</text:span><text:span text:style-name="T423">. Akreditavimo tarnybos sprendimas per dvidešimt kalendorinių dienų nuo jo priėmimo dienos įstatymų nustatyta tvarka gali<text:s/></text:span><text:span text:style-name="T424">būti skundžiamas teismui.</text:span></text:p>
      <text:p text:style-name="P425"><text:span text:style-name="T426">7</text:span><text:span text:style-name="T427">. Akreditavimo reikalavimus rengia aukštosios mokyklos bei mokslo įstaigos kartu su sveikatos priežiūros specialistų organizacijomis. Akreditavimo reikalavimų rengimą užsako, juos tvirtina ir registruoja Sveikatos apsaugos mi</text:span><text:span text:style-name="T428">nisterija ar jos įgaliota institucija.</text:span></text:p>
      <text:p text:style-name="P429"/>
      <text:p text:style-name="P430"><text:span text:style-name="T431">7</text:span><text:span text:style-name="T432"><text:s/>straipsnis.<text:s/></text:span><text:span text:style-name="T433">Licencijuotų įstaigų registravimas</text:span></text:p>
      <text:p text:style-name="P434"><text:span text:style-name="T435">1</text:span><text:span text:style-name="T436">. Licencijas gavusios Įstaigos registruojamos Lietuvos Respublikos įstatymų bei kitų teisės aktų nustatyta tvarka.</text:span></text:p>
      <text:p text:style-name="P437"><text:span text:style-name="T438">2</text:span><text:span text:style-name="T439">. Licencijuotos įstaigos turi būti į</text:span><text:span text:style-name="T440">registruotos ir Valstybiniame sveikatos priežiūros įstaigų registre (toliau – Įstaigų registras). Įstaigos turi būti įregistruotos ne vėliau kaip per tris darbo dienas nuo licencijos išdavimo dienos.</text:span></text:p>
      <text:p text:style-name="P441"><text:span text:style-name="T442">3</text:span><text:span text:style-name="T443">. Įstaigų registrą steigia, įstaigas jame<text:s/></text:span><text:span text:style-name="T444">registruoja bei jį tvarko Sveikatos apsaugos ministerija ar jos įgaliota institucija.</text:span></text:p>
      <text:p text:style-name="P445"><text:span text:style-name="T446">4</text:span><text:span text:style-name="T447">. Įstaigų registras yra valstybės registrų integralios sistemos dalis ir yra antrinis registras. Įstaigų registro nuostatus tvirtina Vyriausybė.</text:span></text:p>
      <text:p text:style-name="P448"/>
      <text:p text:style-name="P449"><text:span text:style-name="T450">8</text:span><text:span text:style-name="T451"><text:s/>straipsnis.</text:span><text:span text:style-name="T452"><text:s/></text:span><text:span text:style-name="T453">Įstaigų registro duomenų naudojimas</text:span></text:p>
      <text:p text:style-name="P454"><text:span text:style-name="T455">1</text:span><text:span text:style-name="T456">. Juridiniai ir fiziniai asmenys Įstaigų registro duomenimis turi teisę naudotis šio registro nuostatų nustatyta tvarka.</text:span></text:p>
      <text:p text:style-name="P457"><text:span text:style-name="T458">2</text:span><text:span text:style-name="T459">. Įstaigų registro duomenimis apie Vidaus reikalų ministerijos, Krašto apsaugos minister</text:span><text:span text:style-name="T460">ijos uždarąsias įstaigas turi teisę naudotis tik Įstaigų registro tvarkytojas ir Vyriausybės įstaigos.</text:span></text:p>
      <text:p text:style-name="P461"/>
      <text:p text:style-name="P462"><text:span text:style-name="T463">9</text:span><text:span text:style-name="T464"><text:s/>straipsnis.<text:s/></text:span><text:span text:style-name="T465">Teisės aktai ir norminiai dokumentai, nustatantys įstaigų veiklą</text:span></text:p>
      <text:p text:style-name="P466"><text:span text:style-name="T467">1</text:span><text:span text:style-name="T468">. Įstaigų veiklą nustato:</text:span></text:p>
      <text:p text:style-name="P469"><text:span text:style-name="T470">1</text:span><text:span text:style-name="T471">) šis ir kiti įstatymai, Vyriausy</text:span><text:span text:style-name="T472">bės nutarimai, kiti teisės aktai;</text:span></text:p>
      <text:p text:style-name="P473"><text:span text:style-name="T474">2</text:span><text:span text:style-name="T475">) Lietuvos standartai, taip pat tarptautiniai ir užsienio šalių standartai, įteisinti Lietuvos Respublikoje nustatyta tvarka;</text:span></text:p>
      <text:p text:style-name="P476"><text:span text:style-name="T477">3</text:span><text:span text:style-name="T478">) Lietuvos medicinos normos, patvirtintos sveikatos apsaugos ministro įsakymais;</text:span></text:p>
      <text:p text:style-name="P479"><text:span text:style-name="T480">4</text:span><text:span text:style-name="T481">) Lietuvos higienos normos, patvirtintos sveikatos apsaugos ministro įsakymais;</text:span></text:p>
      <text:p text:style-name="P482"><text:span text:style-name="T483">5</text:span><text:span text:style-name="T484">) sveikatos priežiūros metodikos, patvirtintos sveikatos apsaugos ministro įsakymais;</text:span></text:p>
      <text:p text:style-name="P485"><text:span text:style-name="T486">6</text:span><text:span text:style-name="T487">) įstaigų įstatai (nuostatai).</text:span></text:p>
      <text:p text:style-name="P488"><text:span text:style-name="T489">2</text:span><text:span text:style-name="T490">. Jeigu Lietuvoje nėra galiojančių įstaigo</text:span><text:span text:style-name="T491">s veiklai reikalingų teisės aktų ar norminių dokumentų, įstaiga Sveikatos apsaugos ministerijos nustatyta tvarka parengia ir įstaigos vadovas įsakymu patvirtina įstaigos vidaus standartus, sveikatos priežiūros metodikas.</text:span></text:p>
      <text:p text:style-name="P492"><text:span text:style-name="T493">3</text:span><text:span text:style-name="T494">. Įstaigų vidaus standartai, s</text:span><text:span text:style-name="T495">veikatos priežiūros metodikos negali prieštarauti Lietuvos Respublikos įstatymams ir šio straipsnio 1 dalyje išvardytiems teisės aktams.</text:span></text:p>
      <text:p text:style-name="P496"><text:span text:style-name="T497">4</text:span><text:span text:style-name="T498">. Įstaigų įstatus (nuostatus) tvirtina jų steigėjai įstatymų nustatyta tvarka.</text:span></text:p>
      <text:p text:style-name="P499"/>
      <text:p text:style-name="P500"><text:span text:style-name="T501">10</text:span><text:span text:style-name="T502"><text:s/>straipsnis.</text:span><text:span text:style-name="T503"><text:tab/></text:span><text:span text:style-name="T504">Sveikatos aps</text:span><text:span text:style-name="T505">augos ministerijos teisės įstaigų veiklos valstybinio reguliavimo klausimais</text:span></text:p>
      <text:p text:style-name="P506"><text:span text:style-name="T507">Sveikatos apsaugos ministerija:</text:span></text:p>
      <text:p text:style-name="P508"><text:span text:style-name="T509">1</text:span><text:span text:style-name="T510">) šio įstatymo nustatyta tvarka steigia, reorganizuoja ar likviduoja jai pavaldžias LNSS įstaigas;</text:span></text:p>
      <text:p text:style-name="P511"><text:span text:style-name="T512">2</text:span><text:span text:style-name="T513">) šio įstatymo nustatyta tvarka kartu<text:s/></text:span><text:span text:style-name="T514">su valstybinėmis aukštosiomis mokyklomis ar valstybinėmis mokslo įstaigomis steigia, reorganizuoja ir likviduoja įstaigas;</text:span></text:p>
      <text:p text:style-name="P515"><text:span text:style-name="T516">3</text:span><text:span text:style-name="T517">) tvarko įstaigų registrą;</text:span></text:p>
      <text:p text:style-name="P518"><text:span text:style-name="T519">4</text:span><text:span text:style-name="T520">) nustato pavaldžioms įstaigoms privalomas sveikatos priežiūros užduotis ir jų finansavimo bei į</text:span><text:span text:style-name="T521">gyvendinimo tvarką;</text:span></text:p>
      <text:p text:style-name="P522"><text:span text:style-name="T523">5</text:span><text:span text:style-name="T524">) teikia Vyriausybei pasiūlymus dėl garantijų suteikimo paskoloms, kurias LNSS įstaigos ima iš kredito įstaigų;</text:span></text:p>
      <text:p text:style-name="P525"><text:span text:style-name="T526">6</text:span><text:span text:style-name="T527">) nustato sveikatos priežiūros tinkamumo ir priimtinumo reikalavimus;</text:span></text:p>
      <text:p text:style-name="P528"><text:span text:style-name="T529">7</text:span><text:span text:style-name="T530">) kartu su Finansų ministerija rengia<text:s/></text:span><text:span text:style-name="T531">pasiūlymus Vyriausybei dėl valstybės biudžeto asignavimų LNSS įstaigoms;</text:span></text:p>
      <text:p text:style-name="P532"><text:span text:style-name="T533">8</text:span><text:span text:style-name="T534">) prognozuoja sveikatos priežiūros specialistų poreikį ir formuoja valstybės užsakymą rengti šiuos specialistus;</text:span></text:p>
      <text:p text:style-name="P535"><text:span text:style-name="T536">9</text:span><text:span text:style-name="T537">) kontroliuoja, kaip įstaigos laikosi sveikatos priežiūros b</text:span><text:span text:style-name="T538">ūtinųjų sąlygų, įstatymų, kitų teisės aktų ir norminių dokumentų reikalavimų;</text:span></text:p>
      <text:p text:style-name="P539"><text:span text:style-name="T540">10</text:span><text:span text:style-name="T541">) kartu su Vidaus reikalų ar Krašto apsaugos ministerija nustato paslaugų teikimo krašto apsaugos sistemos ar vidaus reikalų sistemos uždarosiose įstaigose tvarką ir kartu<text:s/></text:span><text:span text:style-name="T542">su šiomis ministerijomis kontroliuoja, kaip šiose įstaigose laikomasi teisės aktų ir norminių dokumentų reikalavimų;</text:span></text:p>
      <text:p text:style-name="P543"><text:span text:style-name="T544">11</text:span><text:span text:style-name="T545">) suderinusi su Statistikos departamentu prie Lietuvos Respublikos Vyriausybės, tvirtina įstaigų veiklos statistikos formas, įstaigų<text:s/></text:span><text:span text:style-name="T546">veiklos apskaitos ir atskaitomybės tvarką;</text:span></text:p>
      <text:p text:style-name="P547"><text:span text:style-name="T548">12</text:span><text:span text:style-name="T549">) kartu su Valstybine ligonių kasa nustato minimalius LNSS įstaigų išdėstymo, jų struktūros reikalavimus bei paslaugų poreikį;</text:span></text:p>
      <text:p text:style-name="P550"><text:span text:style-name="T551">13</text:span><text:span text:style-name="T552">) vykdo kitas šio ir kitų įstatymų nustatytas funkcijas.</text:span></text:p>
      <text:p text:style-name="P553"/>
      <text:p text:style-name="P554"><text:span text:style-name="T555">11</text:span><text:span text:style-name="T556"><text:s/>strai</text:span><text:span text:style-name="T557">psnis.</text:span><text:span text:style-name="T558"><text:tab/></text:span><text:span text:style-name="T559">LNSS įstaigų išdėstymo, jų struktūros reikalavimų bei paslaugų poreikio nustatymas</text:span></text:p>
      <text:p text:style-name="P560"><text:span text:style-name="T561">1</text:span><text:span text:style-name="T562">. LNSS įstaigų minimalius išdėstymo, jų struktūros reikalavimus bei paslaugų poreikį nustato Sveikatos apsaugos ministerija kartu su Valstybine ligonių kasa.</text:span></text:p>
      <text:p text:style-name="P563"><text:span text:style-name="T564">2</text:span><text:span text:style-name="T565">. LNSS įstaigų steigėjai ir įstaigos privalo užtikrinti, kad būtų įgyvendinti minimalūs LNSS įstaigų išdėstymo ir jų struktūros reikalavimai.</text:span></text:p>
      <text:p text:style-name="P566"/>
      <text:p text:style-name="P567"><text:span text:style-name="T568">12</text:span><text:span text:style-name="T569"><text:s/>straipsnis.<text:s/></text:span><text:span text:style-name="T570">Investicijos sveikatos priežiūrai</text:span></text:p>
      <text:p text:style-name="P571"><text:span text:style-name="T572">1</text:span><text:span text:style-name="T573">. Investicijomis sveikatos priežiūrai laikoma lėšų<text:s/></text:span><text:span text:style-name="T574">naudojimas paslaugų asortimentui plėsti, naujoms sveikatos priežiūros technologijoms įgyvendinti, sveikatos priežiūros prieinamumui ir kokybei (tinkamumui) gerinti.</text:span></text:p>
      <text:p text:style-name="P575"><text:span text:style-name="T576">2</text:span><text:span text:style-name="T577">. Investicijų sveikatos priežiūrai ekonominio skatinimo tvarką nustato įstatymai ir ki</text:span><text:span text:style-name="T578">ti teisės aktai.</text:span></text:p>
      <text:p text:style-name="P579"/>
      <text:p text:style-name="P580"><text:span text:style-name="T581">13</text:span><text:span text:style-name="T582"><text:s/>straipsnis.<text:s/></text:span><text:span text:style-name="T583">Paslaugų kainų valstybinis reguliavimas</text:span></text:p>
      <text:p text:style-name="P584"><text:span text:style-name="T585">1</text:span><text:span text:style-name="T586">.</text:span><text:span text:style-name="T587"><text:s/></text:span><text:span text:style-name="T588">LNSS įstaigų teikiamų paslaugų kainas nustato Sveikatos apsaugos ministerija.</text:span></text:p>
      <text:p text:style-name="P589"><text:span text:style-name="T590">2</text:span><text:span text:style-name="T591">. LNSS nepriklausančių įstaigų teikiamų paslaugų kainas nustato jų valdymo organai ar s</text:span><text:span text:style-name="T592">avininkai šių įstaigų įstatuose nustatyta tvarka.</text:span></text:p>
      <text:p text:style-name="P593"/>
      <text:p text:style-name="P594"><text:span text:style-name="T595">14</text:span><text:span text:style-name="T596"><text:s/>straipsnis.<text:s/></text:span><text:span text:style-name="T597">LNSS asmens sveikatos priežiūros viešųjų įstaigų privatizavimas</text:span></text:p>
      <text:p text:style-name="P598"><text:span text:style-name="T599">LNSS asmens sveikatos priežiūros viešosios įstaigos ar jų savarankiški funkciniai padaliniai gali būti privatizuojami<text:s/></text:span><text:span text:style-name="T600">įstatymų ir kitų teisės aktų nustatyta tvarka, jei:</text:span></text:p>
      <text:p text:style-name="P601"><text:span text:style-name="T602">1</text:span><text:span text:style-name="T603">) atsisakoma jiems išduoti licenciją;</text:span></text:p>
      <text:p text:style-name="P604"><text:span text:style-name="T605">2</text:span><text:span text:style-name="T606">) jiems išduota licencija panaikinama;</text:span></text:p>
      <text:p text:style-name="P607"><text:span text:style-name="T608">3</text:span><text:span text:style-name="T609">) yra Valstybinės medicininio audito inspekcijos išvada dėl tolesnio įstaigos veiklos netikslingumo;</text:span></text:p>
      <text:p text:style-name="P610"><text:span text:style-name="T611">4</text:span><text:span text:style-name="T612">) yra<text:s/></text:span><text:span text:style-name="T613">kiti įstatymų numatyti atvejai.</text:span></text:p>
      <text:p text:style-name="P614"/>
      <text:p text:style-name="P615"><text:span text:style-name="T616">15</text:span><text:span text:style-name="T617"><text:s/>straipsnis.</text:span><text:span text:style-name="T618"><text:tab/></text:span><text:span text:style-name="T619">LNSS biudžetinių ir viešųjų įstaigų, jų padalinių, filialų vadovų ir sveikatos priežiūros specialistų priėmimo į darbą tvarka</text:span></text:p>
      <text:p text:style-name="P620"><text:span text:style-name="T621">1</text:span><text:span text:style-name="T622">. Valstybės ir savivaldybių biudžetinių ir viešųjų įstaigų vadovai į<text:s/></text:span><text:span text:style-name="T623">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624"><text:span text:style-name="T625">2</text:span><text:span text:style-name="T626">. Valstybės</text:span><text:span text:style-name="T627"><text:s/>ir savivaldybių biudžetinių ir viešųjų įstaigų vadovai privalomai atestuojami ne vėliau kaip per trejus metus nuo darbo sutarčių su jais sudarymo. Per sutarties, sudarytos penkeriems metams, galiojimo laikotarpį vadovai gali būti atestuojami ne dažniau ka</text:span><text:span text:style-name="T628">ip vieną kartą, išskyrus neeilinės atestacijos atvejus. Šiuos vadovus atestuoja sveikatos apsaugos ministro sudaryta atestavimo komisija pagal Sveikatos apsaugos ministerijos nustatytą tvarką ir reikalavimus. Neatestuoti vadovai atleidžiami iš pareigų Svei</text:span><text:span text:style-name="T629">katos apsaugos ministerijos ar steigėjo iniciatyva įstatymų nustatyta tvarka.</text:span></text:p>
      <text:p text:style-name="P630"><text:span text:style-name="T631">3</text:span><text:span text:style-name="T632">. Valstybės ir savivaldybių biudžetinių ir viešųjų įstaigų padalinių ir filialų vadovai į darbą priimami viešo konkurso būdu penkeriems metams. Viešą konkursą organizuoja ir</text:span><text:span text:style-name="T633"><text:s/>jo nuostatus tvirtina atitinkamos įstaigos vadovas. Įstaigos vadovas turi teisę organizuoti padalinių ir filialų vadovų atestaciją.</text:span></text:p>
      <text:p text:style-name="P634"><text:span text:style-name="T635">4</text:span><text:span text:style-name="T636">. LNSS biudžetinių ir viešųjų įstaigų, jų padalinių ir filialų vadovais gali būti asmenys, kurie atitinka Sveikatos ap</text:span><text:span text:style-name="T637">saugos ministerijos patvirtintus kvalifikacinius reikalavimus.</text:span></text:p>
      <text:p text:style-name="P638"><text:span text:style-name="T639">5</text:span><text:span text:style-name="T640">. LNSS biudžetinių ir viešųjų įstaigų, jų padalinio ar filialo vadovu negali būti vyresnis kaip 65 metų asmuo.</text:span></text:p>
      <text:p text:style-name="P641"><text:span text:style-name="T642">6</text:span><text:span text:style-name="T643">. LNSS biudžetinių ir viešųjų įstaigų, jų padalinių ir filialų vadovų te</text:span><text:span text:style-name="T644">ises ir pareigas nustato šių įstaigų pavyzdiniai nuostatai, kuriuos tvirtina Sveikatos apsaugos ministerija.</text:span></text:p>
      <text:p text:style-name="P645"><text:span text:style-name="T646">7</text:span><text:span text:style-name="T647">. LNSS biudžetinių ir viešųjų įstaigų ar jų filialų ir padalinių, teikiančių tretinę sveikatos priežiūrą, sveikatos priežiūros specialistai į<text:s/></text:span><text:span text:style-name="T648">darbą priimami viešo konkurso būdu penkeriems metams. Viešą konkursą organizuoja ir jo nuostatus tvirtina atitinkamos įstaigos vadovas.</text:span></text:p>
      <text:p text:style-name="P649"><text:span text:style-name="T650">8</text:span><text:span text:style-name="T651">. Šio straipsnio 1-7 dalių nuostatos netaikomos tų LNSS biudžetinių ir viešųjų įstaigų, jų padalinių ir filialų vad</text:span><text:span text:style-name="T652">ovams, kurių steigėjos yra Krašto apsaugos ministerija ar Vidaus reikalų ministerija.</text:span></text:p>
      <text:p text:style-name="P653"/>
      <text:p text:style-name="P654"><text:span text:style-name="T655">16</text:span><text:span text:style-name="T656"><text:s/>straipsnis.<text:s/></text:span><text:span text:style-name="T657">Įstaigų raštvedyba</text:span></text:p>
      <text:p text:style-name="P658"><text:span text:style-name="T659">1</text:span><text:span text:style-name="T660">. Įstaigų raštvedyba tvarkoma lietuvių kalba. Medicinos dokumentai (ligos ar slaugos istorija, ambulatorinė kortelė, procedū</text:span><text:span text:style-name="T661">rų paskyrimai ir kt.) pildomi lietuvių kalba. Ligos diagnozė, vaistų paskyrimai bei receptai gali būti rašomi ir lotynų kalba.</text:span></text:p>
      <text:p text:style-name="P662"><text:span text:style-name="T663">2</text:span><text:span text:style-name="T664">. Įstaigų dokumentų saugojimo tvarką nustato Sveikatos apsaugos ministerija.</text:span></text:p>
      <text:p text:style-name="P665"><text:span text:style-name="T666">3</text:span><text:span text:style-name="T667">. Krašto apsaugos ir Vidaus reikalų minist</text:span><text:span text:style-name="T668">erijų įsteigtų įstaigų dokumentų saugojimo tvarką reglamentuoja įstaigos steigėjas, suderinęs su Sveikatos apsaugos ministerija.</text:span></text:p>
      <text:p text:style-name="P669"/>
      <text:p text:style-name="P670"><text:span text:style-name="T671">II</text:span><text:span text:style-name="T672"><text:s/>dalis</text:span></text:p>
      <text:p text:style-name="P673"><text:span text:style-name="T674">Sveikatos priežiūros įstaigos</text:span></text:p>
      <text:p text:style-name="P675"/>
      <text:p text:style-name="P676"><text:span text:style-name="T677">I</text:span><text:span text:style-name="T678"><text:s/>skyrius</text:span></text:p>
      <text:p text:style-name="P679"><text:span text:style-name="T680">LNSS NEPRIKLAUSANČIOS įstaigOS</text:span></text:p>
      <text:p text:style-name="P681"/>
      <text:p text:style-name="P682"><text:span text:style-name="T683">17</text:span><text:span text:style-name="T684"><text:s/>straipsnis.<text:s/></text:span><text:span text:style-name="T685">LNSS<text:s/></text:span><text:span text:style-name="T686">nepriklausančių įstaigų steigimas</text:span></text:p>
      <text:p text:style-name="P687"><text:span text:style-name="T688">LNSS nepriklausančių įstaigų steigimo, reorganizavimo, likvidavimo klausimus reguliuoja Įmonių įstatymas, Viešųjų įstaigų įstatymas, Įmonių rejestro įstatymas, atskirų įmonių rūšių įstatymai, kiti įstatymai bei teisės ak</text:span><text:span text:style-name="T689">tai.</text:span></text:p>
      <text:p text:style-name="P690"/>
      <text:p text:style-name="P691"><text:span text:style-name="T692">18</text:span><text:span text:style-name="T693"><text:s/>straipsnis.<text:s/></text:span><text:span text:style-name="T694">LNSS nepriklausančių įstaigų veiklos apribojimai</text:span></text:p>
      <text:p text:style-name="P695"><text:span text:style-name="T696">LNSS nepriklausančios įstaigos gali teikti visų rūšių asmens ir visuomenės</text:span><text:span text:style-name="T697"><text:s/></text:span><text:span text:style-name="T698">sveikatos priežiūros paslaugas, išskyrus asmens ir visuomenės</text:span><text:span text:style-name="T699"><text:s/></text:span><text:span text:style-name="T700">sveikatos priežiūros paslaugas, įrašytas<text:s/></text:span><text:span text:style-name="T701">į Sveikatos apsaugos ministerijos patvirtintą sąrašą.</text:span></text:p>
      <text:p text:style-name="P702"/>
      <text:p text:style-name="P703"><text:span text:style-name="T704">19</text:span><text:span text:style-name="T705"><text:s/>straipsnis.<text:s/></text:span><text:span text:style-name="T706">LNSS nepriklausančių įstaigų veiklos ypatumai</text:span></text:p>
      <text:p text:style-name="P707"><text:span text:style-name="T708">1</text:span><text:span text:style-name="T709">. LNSS nepriklausančių įstaigų išlaidos už būtinosios medicinos pagalbos pacientams suteikimą atlyginamos iš juridinių ir fizinių</text:span><text:span text:style-name="T710"><text:s/>asmenų, savo neteisėta veikla padariusių žalą šių pacientų sveikatai, lėšų. Šių išlaidų atlyginimo iš privalomojo sveikatos draudimo fondo biudžeto lėšų pagrindus ir tvarką reglamentuoja Sveikatos draudimo įstatymas.</text:span></text:p>
      <text:p text:style-name="P711"><text:span text:style-name="T712">2</text:span><text:span text:style-name="T713">. Medicininė laikinojo nedarbingu</text:span><text:span text:style-name="T714">mo ekspertizė LNSS nepriklausančiose įstaigose atliekama Sveikatos apsaugos ir Socialinės apsaugos ir darbo ministerijų nustatyta tvarka.</text:span></text:p>
      <text:p text:style-name="P715"><text:span text:style-name="T716">3</text:span><text:span text:style-name="T717">. LNSS nepriklausančios įstaigos gali naudotis LNSS įstaigų paslaugomis (tyrimais, specialistų konsultacijomis ir</text:span><text:span text:style-name="T718"><text:s/>kt.) tik pagal sudarytas su šiomis įstaigomis sutartis. Už paslaugas apmokama sutartinėmis kainomis, kurios negali būti mažesnės už nustatytas LNSS įstaigoms.</text:span></text:p>
      <text:p text:style-name="P719"><text:span text:style-name="T720">4</text:span><text:span text:style-name="T721">. LNSS nepriklausančios įstaigos pagal savo kompetenciją ir savo lėšomis privalo įgyvendint</text:span><text:span text:style-name="T722">i būtinąsias visuomenės sveikatos priežiūros priemones, kurias nustato Sveikatos apsaugos ministerija.</text:span></text:p>
      <text:p text:style-name="P723"><text:span text:style-name="T724">5</text:span><text:span text:style-name="T725">. Jeigu LNSS nepriklausančios įstaigos įstatymų nustatyta tvarka gauna lėšų iš valstybės arba savivaldybių biudžetų, Sveikatos apsaugos ministerija<text:s/></text:span><text:span text:style-name="T726">bei jos įgalioti Valstybės kontrolės pareigūnai, savivaldybių kontrolieriai turi teisę tikrinti, kaip tos lėšos naudojamos.</text:span></text:p>
      <text:p text:style-name="P727"/>
      <text:p text:style-name="P728"><text:span text:style-name="T729">II</text:span><text:span text:style-name="T730"><text:s/>skyrius</text:span></text:p>
      <text:p text:style-name="P731"><text:span text:style-name="T732">LNSS įstaigos</text:span></text:p>
      <text:p text:style-name="P733"/>
      <text:p text:style-name="P734"><text:span text:style-name="T735">20</text:span><text:span text:style-name="T736"><text:s/>straipsnis.<text:s/></text:span><text:span text:style-name="T737">LNSS biudžetinės įstaigos samprata ir steigėjai</text:span></text:p>
      <text:p text:style-name="P738"><text:span text:style-name="T739">1</text:span><text:span text:style-name="T740">. LNSS biudžetinė įstaiga</text:span><text:span text:style-name="T741"><text:s/>yra iš valstybės ar savivaldybių biudžetų visiškai arba iš dalies išlaikoma įstaiga. Ji tai pat gali gauti lėšų iš privalomojo sveikatos draudimo fondo, sveikatos fondų, gauti kitų nebiudžetinių lėšų.</text:span></text:p>
      <text:p text:style-name="P742"><text:span text:style-name="T743">2</text:span><text:span text:style-name="T744">. LNSS biudžetinių įstaigų, išlaikomų iš valstybė</text:span><text:span text:style-name="T745">s biudžeto, steigėjai gali būti Vyriausybė, Sveikatos apsaugos ministerija, valstybinės tarnybos prie Sveikatos apsaugos ministerijos</text:span><text:span text:style-name="T746">,<text:s/></text:span><text:span text:style-name="T747">Socialinės apsaugos ir darbo ministerija, Vidaus reikalų ministerija, Krašto apsaugos ministerija ir apskričių viršininka</text:span><text:span text:style-name="T748">i.</text:span></text:p>
      <text:p text:style-name="P749"><text:span text:style-name="T750">3</text:span><text:span text:style-name="T751">. Biudžetinių įstaigų, išlaikomų iš savivaldybių biudžetų, steigėjos yra savivaldybių tarybos.</text:span></text:p>
      <text:p text:style-name="P752"/>
      <text:p text:style-name="P753"><text:span text:style-name="T754">21</text:span><text:span text:style-name="T755"><text:s/>straipsnis.</text:span><text:span text:style-name="T756"><text:tab/></text:span><text:span text:style-name="T757">Lietuvos Respublikos teisės aktai, nustatantys biudžetinių įstaigų steigimą, veiklą, reorganizavimą ir likvidavimą</text:span></text:p>
      <text:p text:style-name="P758"><text:span text:style-name="T759">Biudžetinių įs</text:span><text:span text:style-name="T760">taigų steigimo, veiklos, valdymo, reorganizavimo ir likvidavimo klausimus reguliuoja Biudžetinių įstaigų įstatymas, Sveikatos sistemos įstatymas, šis ir kiti įstatymai bei teisės aktai.</text:span></text:p>
      <text:p text:style-name="P761"/>
      <text:p text:style-name="P762"><text:span text:style-name="T763">22</text:span><text:span text:style-name="T764"><text:s/>straipsnis.<text:s/></text:span><text:span text:style-name="T765">Biudžetinių įstaigų valdymo, veiklos ir lėšų nau</text:span><text:span text:style-name="T766">dojimo ypatumai</text:span></text:p>
      <text:p text:style-name="P767"><text:span text:style-name="T768">1</text:span><text:span text:style-name="T769">. Biudžetinių įstaigų valdymo organų sudarymo tvarką, kompetenciją, funkcijas ir atsakomybę nustato Biudžetinių įstaigų nuostatai. Biudžetinės įstaigos valdymo organas yra administracija, kuri valdo įstaigą jos nuostatuose nustatyta tv</text:span><text:span text:style-name="T770">arka. Biudžetinėje įstaigoje gali būti sudaromi kolegialūs valdymo organai, kurių nuostatus tvirtina įstaigos administracijos vadovas.</text:span></text:p>
      <text:p text:style-name="P771"><text:span text:style-name="T772">2</text:span><text:span text:style-name="T773">. Biudžetinė įstaiga turi teisę sudaryti sveikatos priežiūros sutartis su LNSS veiklos užsakovais, kitais juridiniai</text:span><text:span text:style-name="T774">s ir fiziniais asmenimis dėl nemokamų ir mokamų paslaugų teikimo, gauti nebiudžetinių lėšų už mokamų paslaugų teikimą. Visuomenės sveikatos priežiūros biudžetinės įstaigos turi teisę verstis su jų kompetencija susijusia leidybos veikla ir iš šios veiklos g</text:span><text:span text:style-name="T775">auti nebiudžetinių lėšų.</text:span></text:p>
      <text:p text:style-name="P776"/>
      <text:p text:style-name="P777"><text:span text:style-name="T778">23</text:span><text:span text:style-name="T779"><text:s/>straipsnis.<text:s/></text:span><text:span text:style-name="T780">LNSS asmens sveikatos priežiūros biudžetinių įstaigų nomenklatūra</text:span></text:p>
      <text:p text:style-name="P781"><text:span text:style-name="T782">LNSS asmens sveikatos priežiūros biudžetinės įstaigos yra:</text:span></text:p>
      <text:p text:style-name="P783"><text:span text:style-name="T784">1</text:span><text:span text:style-name="T785">) sporto medicinos centrai;</text:span></text:p>
      <text:p text:style-name="P786"><text:span text:style-name="T787">2</text:span><text:span text:style-name="T788">) sutrikusio vystymosi kūdikių namai;</text:span></text:p>
      <text:p text:style-name="P789"><text:span text:style-name="T790">3</text:span><text:span text:style-name="T791">)<text:s/></text:span><text:span text:style-name="T792">audinių ir organų transplantacijos biuras, kurio steigėja yra Sveikatos apsaugos ministerija;</text:span></text:p>
      <text:p text:style-name="P793"><text:span text:style-name="T794">4</text:span><text:span text:style-name="T795">) teismo psichiatrijos ir narkologijos bei teismo medicinos asmens ekspertizės įstaigos;</text:span></text:p>
      <text:p text:style-name="P796"><text:span text:style-name="T797">5</text:span><text:span text:style-name="T798">) patologoanatominės ekspertizės įstaigos;</text:span></text:p>
      <text:p text:style-name="P799"><text:span text:style-name="T800">6</text:span><text:span text:style-name="T801">) medicininės i</text:span><text:span text:style-name="T802">r socialinės ekspertizės įstaigos;</text:span></text:p>
      <text:p text:style-name="P803"><text:span text:style-name="T804">7</text:span><text:span text:style-name="T805">) šiame ir kituose įstatymuose nustatytos asmens sveikatos priežiūros uždarosios biudžetinės įstaigos;</text:span></text:p>
      <text:p text:style-name="P806"><text:span text:style-name="T807">8</text:span><text:span text:style-name="T808">) priklausomybės ligų centrai;</text:span></text:p>
      <text:p text:style-name="P809"><text:span text:style-name="T810">9</text:span><text:span text:style-name="T811">) kitos LNSS biudžetinės įstaigos, kurių nomenklatūrą nustato<text:s/></text:span><text:span text:style-name="T812">Vyriausybė.</text:span></text:p>
      <text:p text:style-name="P813"/>
      <text:p text:style-name="P814"><text:span text:style-name="T815">24</text:span><text:span text:style-name="T816"><text:s/>straipsnis.</text:span><text:span text:style-name="T817"><text:tab/></text:span><text:span text:style-name="T818">LNSS valstybės ir savivaldybių visuomenės sveikatos priežiūros biudžetinių įstaigų nomenklatūra</text:span></text:p>
      <text:p text:style-name="P819"><text:span text:style-name="T820">1</text:span><text:span text:style-name="T821">. LNSS savivaldybių visuomenės sveikatos priežiūros biudžetinė įstaiga yra savivaldybės visuomenės sveikatos biuras.</text:span></text:p>
      <text:p text:style-name="P822"><text:span text:style-name="T823">2</text:span><text:span text:style-name="T824">. LNSS valstybės visuomenės sveikatos priežiūros biudžetinės įstaigos yra:</text:span></text:p>
      <text:p text:style-name="P825"><text:span text:style-name="T826">1</text:span><text:span text:style-name="T827">) apskrities visuomenės sveikatos ugdymo centras;</text:span></text:p>
      <text:p text:style-name="P828"><text:span text:style-name="T829">2</text:span><text:span text:style-name="T830">) visuomenės sveikatos centras apskrityje;</text:span></text:p>
      <text:p text:style-name="P831"><text:span text:style-name="T832">3</text:span><text:span text:style-name="T833">) visuomenės sveikatos priežiūros specializuotos biudžetinės įstaigos, k</text:span><text:span text:style-name="T834">urių steigėja yra Sveikatos apsaugos ministerija: Visuomenės sveikatos ugdymo centras, Mitybos centras, Užkrečiamųjų ligų profilaktikos ir kontrolės centras, Radiacinės saugos centras, Sveikatos informacijos centras, Ekstremalių situacijų sveikatai centras</text:span><text:span text:style-name="T835">, Lietuvos AIDS centras, Valstybinis psichikos sveikatos centras ir kitos visuomenės sveikatos priežiūros įstaigos, įsteigtos kitų įstatymų ir teisės aktų nustatyta tvarka;</text:span></text:p>
      <text:p text:style-name="P836"><text:span text:style-name="T837">4</text:span><text:span text:style-name="T838">) asmens sveikatos priežiūros biudžetinių įstaigų filialai ar padaliniai, vykd</text:span><text:span text:style-name="T839">antys visuomenės sveikatos priežiūrą;</text:span></text:p>
      <text:p text:style-name="P840"><text:span text:style-name="T841">5</text:span><text:span text:style-name="T842">) Sveikatos apsaugos ministerijos Higienos instituto, kitų valstybinių mokslo institucijų bei valstybinių aukštųjų mokyklų filialai ar padaliniai, turintys teisę vykdyti visuomenės sveikatos priežiūrą.</text:span></text:p>
      <text:p text:style-name="P843"><text:span text:style-name="T844">3</text:span><text:span text:style-name="T845">. LN</text:span><text:span text:style-name="T846">SS valstybės visuomenės sveikatos priežiūros biudžetinių įstaigų veiklą koordinuoja Valstybinė visuomenės sveikatos priežiūros tarnyba.</text:span></text:p>
      <text:p text:style-name="P847"><text:span text:style-name="T848">4</text:span><text:span text:style-name="T849">. LNSS visuomenės sveikatos priežiūros biudžetinės įstaigos turi teisę steigti padalinius ar filialus visuomenės sv</text:span><text:span text:style-name="T850">eikatos priežiūros paslaugoms teikti.</text:span></text:p>
      <text:p text:style-name="P851"><text:span text:style-name="T852">5</text:span><text:span text:style-name="T853">. LNSS savivaldybių ir valstybės visuomenės sveikatos priežiūros biudžetinių įstaigų pavyzdinius nuostatus tvirtina Sveikatos apsaugos ministerija.</text:span></text:p>
      <text:p text:style-name="P854"/>
      <text:p text:style-name="P855"><text:span text:style-name="T856">25</text:span><text:span text:style-name="T857"><text:s/>straipsnis.</text:span><text:span text:style-name="T858"><text:tab/></text:span><text:span text:style-name="T859">Uždarosios biudžetinės įstaigos samprata, j</text:span><text:span text:style-name="T860">os steigimo ir veiklos ypatumai</text:span></text:p>
      <text:p text:style-name="P861"><text:span text:style-name="T862">1</text:span><text:span text:style-name="T863">. Uždaroji biudžetinė įstaiga yra iš valstybės turto ir biudžeto lėšų įsteigta ir išlaikoma biudžetinė įstaiga, teikianti įstatymuose nurodytoms asmenų grupėms nustatytas paslaugas ir vykdanti sveikatos programas.</text:span></text:p>
      <text:p text:style-name="P864"><text:span text:style-name="T865">2</text:span><text:span text:style-name="T866">. Uždarosios biudžetinės įstaigos gali būti steigiamos tik tikrosios tarnybos karių ir kariūnų, asmenų, esančių laisvės atėmimo ir kardomojo kalinimo vietose, policijos areštinėse, skirstymo punktuose, psichikos ligonių, padariusių visuomenei pavojingą vei</text:span><text:span text:style-name="T867">ką ir pripažintų nepakaltinamais, nelegalių imigrantų asmens sveikatos priežiūrai. Šios įstaigos taip pat vykdo visuomenės sveikatos priežiūros priemones, įrašytas į Vidaus reikalų ministerijos ar Krašto apsaugos ministerijos ir Sveikatos apsaugos minister</text:span><text:span text:style-name="T868">ijos patvirtintą sąrašą.</text:span></text:p>
      <text:p text:style-name="P869"><text:span text:style-name="T870">3</text:span><text:span text:style-name="T871">. Teisę steigti uždarąją biudžetinę įstaigą psichikos ligonių, padariusių visuomenei pavojingą veiką ir pripažintų nepakaltinamais, sveikatos priežiūrai turi Sveikatos apsaugos ministerija. Teisę steigti uždarąsias biudžetines</text:span><text:span text:style-name="T872"><text:s/>įstaigas tikrosios tarnybos karių, asmenų, esančių laisvės atėmimo ir kardomojo kalinimo vietose, policijos areštinėse, skirstymo punktuose, nelegalių imigrantų sveikatos priežiūrai taip pat turi kitos įstatymų numatytos valstybės institucijos, suderinusi</text:span><text:span text:style-name="T873">os su Sveikatos apsaugos ministerija.</text:span></text:p>
      <text:p text:style-name="P874"><text:span text:style-name="T875">4</text:span><text:span text:style-name="T876">. Uždarųjų biudžetinių įstaigų, steigiamų krašto apsaugos ir vidaus reikalų sistemose, nuostatus tvirtina jų steigėjai, suderinę su Sveikatos apsaugos ministerija.</text:span></text:p>
      <text:p text:style-name="P877"><text:span text:style-name="T878">5</text:span><text:span text:style-name="T879">. Uždarosios biudžetinės įstaigos valstybini</text:span><text:span text:style-name="T880">s medicininis auditas atliekamas Vyriausybės ar jos įgaliotų institucijų</text:span><text:span text:style-name="T881"><text:s/></text:span><text:span text:style-name="T882">nustatyta tvarka.</text:span></text:p>
      <text:p text:style-name="P883"/>
      <text:p text:style-name="P884"><text:span text:style-name="T885">26</text:span><text:span text:style-name="T886"><text:s/>straipsnis.<text:s/></text:span><text:span text:style-name="T887">LNSS viešosios įstaigos samprata ir statusas</text:span></text:p>
      <text:p text:style-name="P888"><text:span text:style-name="T889">1</text:span><text:span text:style-name="T890">. LNSS viešoji įstaiga yra iš valstybės ar savivaldybės turto ir lėšų įsteigta viešoji<text:s/></text:span><text:span text:style-name="T891">įstaiga, teikianti jos įstatuose nustatytas paslaugas pagal sutartis su užsakovais.</text:span></text:p>
      <text:p text:style-name="P892"><text:span text:style-name="T893">2</text:span><text:span text:style-name="T894">. Viešoji įstaiga yra ne pelno įstaiga. Gautų pajamų ji negali skirstyti steigėjams, o jas naudoja tik įstatymuose ir kituose teisės aktuose nustatyta tvarka.</text:span></text:p>
      <text:p text:style-name="P895"/>
      <text:p text:style-name="P896"><text:span text:style-name="T897">27</text:span><text:span text:style-name="T898"><text:s/>straipsnis.<text:s/></text:span><text:span text:style-name="T899">LNSS viešosios įstaigos steigėjai</text:span></text:p>
      <text:p text:style-name="P900"><text:span text:style-name="T901">1</text:span><text:span text:style-name="T902">. LNSS viešosios įstaigos steigėjais gali būti:</text:span></text:p>
      <text:p text:style-name="P903"><text:span text:style-name="T904">1</text:span><text:span text:style-name="T905">) Sveikatos apsaugos ministerija;</text:span></text:p>
      <text:p text:style-name="P906"><text:span text:style-name="T907">2</text:span><text:span text:style-name="T908">) apskričių viršininkai;</text:span></text:p>
      <text:p text:style-name="P909"><text:span text:style-name="T910">3</text:span><text:span text:style-name="T911">) savivaldybių tarybos;</text:span></text:p>
      <text:p text:style-name="P912"><text:span text:style-name="T913">4</text:span><text:span text:style-name="T914">) valstybės aukštosios mokyklos kartu su Sveikatos aps</text:span><text:span text:style-name="T915">augos ministerija, gavusios Vyriausybės leidimą;</text:span></text:p>
      <text:p text:style-name="P916"><text:span text:style-name="T917">5</text:span><text:span text:style-name="T918">) valstybinės švietimo ir mokslo įstaigos kartu su Sveikatos apsaugos ministerija, gavusios Vyriausybės leidimą.</text:span></text:p>
      <text:p text:style-name="P919"><text:span text:style-name="T920">2</text:span><text:span text:style-name="T921">. LNSS įstaigų steigėjai jų kompetencijai priskirtas funkcijas gali įgalioti vykdy</text:span><text:span text:style-name="T922">ti ir kitas institucijas.</text:span></text:p>
      <text:p text:style-name="P923"/>
      <text:p text:style-name="P924"><text:span text:style-name="T925">28</text:span><text:span text:style-name="T926"><text:s/>straipsnis.<text:s/></text:span><text:span text:style-name="T927">LNSS viešosios įstaigos steigėjo (steigėjų) kompetencija</text:span></text:p>
      <text:p text:style-name="P928"><text:span text:style-name="T929">LNSS viešosios įstaigos steigėjo (steigėjų) kompetencijai priklauso:</text:span></text:p>
      <text:p text:style-name="P930"><text:span text:style-name="T931">1</text:span><text:span text:style-name="T932">) priimti, keisti ir papildyti LNSS viešosios įstaigos įstatus;</text:span></text:p>
      <text:p text:style-name="P933"><text:span text:style-name="T934">2</text:span><text:span text:style-name="T935">)<text:s/></text:span><text:span text:style-name="T936">nustatyti privalomas veiklos užduotis;</text:span></text:p>
      <text:p text:style-name="P937"><text:span text:style-name="T938">3</text:span><text:span text:style-name="T939">) gauti informaciją apie LNSS viešosios įstaigos veiklą;</text:span></text:p>
      <text:p text:style-name="P940"><text:span text:style-name="T941">4</text:span><text:span text:style-name="T942">) įstatymo nustatyta tvarka nustatyti ar dalyvauti nustatant paslaugų kainas bei jų apskaičiavimo metodikas;</text:span></text:p>
      <text:p text:style-name="P943"><text:span text:style-name="T944">5</text:span><text:span text:style-name="T945">) nustatyti LNSS viešosios įstaigos<text:s/></text:span><text:span text:style-name="T946">išlaidų, skirtų darbo užmokesčiui ir medikamentams, normatyvus arba pavesti juos patvirtinti pačiai LNSS viešajai įstaigai;</text:span></text:p>
      <text:p text:style-name="P947"><text:span text:style-name="T948">6</text:span><text:span text:style-name="T949">) organizuoti viešą konkursą LNSS viešosios įstaigos administracijos vadovo pareigoms eiti ir tvirtinti šio konkurso nuostatus.</text:span><text:span text:style-name="T950"><text:s/>Sudaryti su konkursą laimėjusiu asmeniu darbo sutartį, taip pat šią sutartį nutraukti įstatymų nustatyta tvarka;</text:span></text:p>
      <text:p text:style-name="P951"><text:span text:style-name="T952">7</text:span><text:span text:style-name="T953">) detalizuoti LNSS viešosios įstaigos turto naudojimo, valdymo ir disponavimo juo tvarką Vyriausybės ar jos įgaliotos institucijos</text:span><text:span text:style-name="T954"><text:s/></text:span><text:span text:style-name="T955">nustat</text:span><text:span text:style-name="T956">yta tvarka;</text:span></text:p>
      <text:p text:style-name="P957"><text:span text:style-name="T958">8</text:span><text:span text:style-name="T959">) nustatyti valdymo organų narių ir revizoriaus atlyginimus;</text:span></text:p>
      <text:p text:style-name="P960"><text:span text:style-name="T961">9</text:span><text:span text:style-name="T962">) steigti LNSS viešosios įstaigos filialus, reorganizuoti ir likviduoti LNSS viešąją įstaigą;</text:span></text:p>
      <text:p text:style-name="P963"><text:span text:style-name="T964">10</text:span><text:span text:style-name="T965">) turėti kitokių teisių ir pareigų, jei jos neprieštarauja įstatymams.</text:span></text:p>
      <text:p text:style-name="P966"/>
      <text:p text:style-name="P967"><text:span text:style-name="T968">29</text:span><text:span text:style-name="T969"><text:s/>straipsnis.<text:s/></text:span><text:span text:style-name="T970">LNSS viešosios įstaigos įstatai</text:span></text:p>
      <text:p text:style-name="P971"><text:span text:style-name="T972">1</text:span><text:span text:style-name="T973">. Įstatai yra teisinis dokumentas, kuriuo LNSS viešoji įstaiga vadovaujasi.</text:span></text:p>
      <text:p text:style-name="P974"><text:span text:style-name="T975">2</text:span><text:span text:style-name="T976">. LNSS viešosios įstaigos įstatuose turi būti nurodyta:</text:span></text:p>
      <text:p text:style-name="P977"><text:span text:style-name="T978">1</text:span><text:span text:style-name="T979">) įstaigos pavadinimas;</text:span></text:p>
      <text:p text:style-name="P980"><text:span text:style-name="T981">2</text:span><text:span text:style-name="T982">) buveinė;</text:span></text:p>
      <text:p text:style-name="P983"><text:span text:style-name="T984">3</text:span><text:span text:style-name="T985">) įstaigos<text:s/></text:span><text:span text:style-name="T986">steigėjai;</text:span></text:p>
      <text:p text:style-name="P987"><text:span text:style-name="T988">4</text:span><text:span text:style-name="T989">) steigėjų teisės, pareigos;</text:span></text:p>
      <text:p text:style-name="P990"><text:span text:style-name="T991">5</text:span><text:span text:style-name="T992">) įstaigos veiklos sritis, tikslai ir uždaviniai;</text:span></text:p>
      <text:p text:style-name="P993"><text:span text:style-name="T994">6</text:span><text:span text:style-name="T995">) steigėjų susirinkimo kompetencija ir sušaukimo tvarka (jei yra keli steigėjai);</text:span></text:p>
      <text:p text:style-name="P996"><text:span text:style-name="T997">7</text:span><text:span text:style-name="T998">) stebėtojų tarybos kompetencija ir šios tarybos sušaukimo<text:s/></text:span><text:span text:style-name="T999">tvarka;</text:span></text:p>
      <text:p text:style-name="P1000"><text:span text:style-name="T1001">8</text:span><text:span text:style-name="T1002">) viešo konkurso administracijos ir padalinių vadovams bei specialistams priimti į darbą organizavimo tvarka;</text:span></text:p>
      <text:p text:style-name="P1003"><text:span text:style-name="T1004">9</text:span><text:span text:style-name="T1005">) valdymo organų sudarymo ir jų narių atšaukimo tvarka, šių organų kompetencija, funkcijos ir atsakomybė;</text:span></text:p>
      <text:p text:style-name="P1006"><text:span text:style-name="T1007">10</text:span><text:span text:style-name="T1008">) filialų steigi</text:span><text:span text:style-name="T1009">mo bei likvidavimo tvarka;</text:span></text:p>
      <text:p text:style-name="P1010"><text:span text:style-name="T1011">11</text:span><text:span text:style-name="T1012">) disponavimo įstaigos turtu tvarka;</text:span></text:p>
      <text:p text:style-name="P1013"><text:span text:style-name="T1014">12</text:span><text:span text:style-name="T1015">) lėšų šaltiniai ir lėšų naudojimo tvarka;</text:span></text:p>
      <text:p text:style-name="P1016"><text:span text:style-name="T1017">13</text:span><text:span text:style-name="T1018">) finansinės veiklos kontrolė;</text:span></text:p>
      <text:p text:style-name="P1019"><text:span text:style-name="T1020">14</text:span><text:span text:style-name="T1021">) įstatų keitimo ir papildymo tvarka;</text:span></text:p>
      <text:p text:style-name="P1022"><text:span text:style-name="T1023">15</text:span><text:span text:style-name="T1024">) įstaigos reorganizavimo ir likvidavimo tvarka;</text:span></text:p>
      <text:p text:style-name="P1025"><text:span text:style-name="T1026">16</text:span><text:span text:style-name="T1027">) įstaigos veiklos terminai;</text:span></text:p>
      <text:p text:style-name="P1028"><text:span text:style-name="T1029">17</text:span><text:span text:style-name="T1030">) kitos su įstaigos veiklos ypatumais (specifika) susijusios nuostatos, neprieštaraujančios įstatymams.</text:span></text:p>
      <text:p text:style-name="P1031"><text:span text:style-name="T1032">3</text:span><text:span text:style-name="T1033">. Iniciatyvos teisę keisti ir papildyti įstatus turi įstaigos administracija, jos kolegialus valdymo orga</text:span><text:span text:style-name="T1034">nas ir steigėjas (steigėjai bendru sprendimu). Pakeistus ar papildytus įstatus tvirtina steigėjas (steigėjai).</text:span></text:p>
      <text:p text:style-name="P1035"><text:span text:style-name="T1036">4</text:span><text:span text:style-name="T1037">. Įstatų pakeitimai ir papildymai įsigalioja nuo jų teisinio perregistravimo įstatymų nustatyta tvarka.</text:span></text:p>
      <text:p text:style-name="P1038"/>
      <text:p text:style-name="P1039"><text:span text:style-name="T1040">30</text:span><text:span text:style-name="T1041"><text:s/>straipsnis.<text:s/></text:span><text:span text:style-name="T1042">LNSS viešosios</text:span><text:span text:style-name="T1043"><text:s/>įstaigos valdymo organai</text:span></text:p>
      <text:p text:style-name="P1044"><text:span text:style-name="T1045">1</text:span><text:span text:style-name="T1046">. Viešojoje įstaigoje turi būti administracijos vadovas, kuris įstatymų nustatyta tvarka sudaro darbo sutartis su sveikatos priežiūros specialistais ir kitais įstaigų darbuotojais ir jas nutraukia. Administracijos vadovas, su</text:span><text:span text:style-name="T1047">derinęs su įstaigos stebėtojų taryba, tvirtina įstaigos darbuotojų darbo apmokėjimo tvarką. Administracijos vadovo kitas funkcijas ir kompetenciją nustato LNSS viešosios įstaigos įstatai.</text:span></text:p>
      <text:p text:style-name="P1048"><text:span text:style-name="T1049">2</text:span><text:span text:style-name="T1050">. Būtinas LNSS viešosios įstaigos valdymo organas yra administr</text:span><text:span text:style-name="T1051">acija. Ji organizuoja ir valdo įstaigos veiklą. Administracijos darbo reglamentą tvirtina administracijos vadovas.</text:span></text:p>
      <text:p text:style-name="P1052"><text:span text:style-name="T1053">3</text:span><text:span text:style-name="T1054">. Viešojoje įstaigoje turi būti vyriausiasis finansininkas (buhalteris) arba jo funkcijas gali atlikti pagal sutartį kitas juridinis<text:s/></text:span><text:span text:style-name="T1055">asmuo ar juridinio asmens teisių neturinti įmonė.</text:span></text:p>
      <text:p text:style-name="P1056"/>
      <text:p text:style-name="P1057"><text:span text:style-name="T1058">31</text:span><text:span text:style-name="T1059"><text:s/>straipsnis.<text:s/></text:span><text:span text:style-name="T1060">LNSS viešųjų įstaigų patariamieji valdymo organai</text:span></text:p>
      <text:p text:style-name="P1061"><text:span text:style-name="T1062">1</text:span><text:span text:style-name="T1063">. LNSS asmens sveikatos priežiūros viešosios įstaigos privalo turėti stebėtojų tarybą, gydymo tarybą, slaugos tarybą. LNSS<text:s/></text:span><text:span text:style-name="T1064">visuomenės sveikatos priežiūros viešoji įstaiga, kuri verčiasi antrine ar tretine sveikatos priežiūra, privalo turėti stebėtojų tarybą.</text:span></text:p>
      <text:p text:style-name="P1065"><text:span text:style-name="T1066">2</text:span><text:span text:style-name="T1067">. LNSS viešųjų įstaigų kolegialių valdymo organų narių skaičių, šių organų formavimo tvarką, jų narių teises ir par</text:span><text:span text:style-name="T1068">eigas, darbo apmokėjimo sąlygas bei atsakomybę nustato įstaigos įstatai.</text:span></text:p>
      <text:p text:style-name="P1069"/>
      <text:p text:style-name="P1070"><text:span text:style-name="T1071">32</text:span><text:span text:style-name="T1072"><text:s/>straipsnis.</text:span><text:span text:style-name="T1073"><text:tab/></text:span><text:span text:style-name="T1074">Valstybės aukštųjų mokyklų, valstybinių mokslo įstaigų ir Sveikatos apsaugos ministerijos įsteigtų įstaigų administracijos vadovai</text:span></text:p>
      <text:p text:style-name="P1075"><text:span text:style-name="T1076">Viešą konkursą valstybės auk</text:span><text:span text:style-name="T1077">štųjų mokyklų, valstybinių mokslo įstaigų ir Sveikatos apsaugos ministerijos įsteigtų įstaigų administracijos vadovų pareigoms eiti organizuoja valstybės aukštoji mokykla ar mokslo įstaiga kartu su Sveikatos apsaugos ministerija. Darbo sutartį su konkursą<text:s/></text:span><text:span text:style-name="T1078">laimėjusiu įstaigos vadovu sudaro ir ją nutraukia sveikatos apsaugos ministras.</text:span></text:p>
      <text:p text:style-name="P1079"/>
      <text:p text:style-name="P1080"><text:span text:style-name="T1081">33</text:span><text:span text:style-name="T1082"><text:s/>straipsnis.<text:s/></text:span><text:span text:style-name="T1083">LNSS viešosios įstaigos stebėtojų taryba</text:span></text:p>
      <text:p text:style-name="P1084"><text:span text:style-name="T1085">1</text:span><text:span text:style-name="T1086">. LNSS viešosios įstaigos veiklos viešumui užtikrinti sudaroma stebėtojų taryba.</text:span></text:p>
      <text:p text:style-name="P1087"><text:span text:style-name="T1088">2</text:span><text:span text:style-name="T1089">. LNSS viešosios įstai</text:span><text:span text:style-name="T1090">gos stebėtojų taryba (toliau - stebėtojų taryba) yra patariamasis organas, sudaromas penkeriems metams.</text:span></text:p>
      <text:p text:style-name="P1091"><text:span text:style-name="T1092">3</text:span><text:span text:style-name="T1093">. LNSS viešosios įstaigos, išskyrus valstybės aukštųjų mokyklų ar valstybinių mokslo įstaigų ir Sveikatos apsaugos ministerijos įsteigtas įstaigas,</text:span><text:span text:style-name="T1094"><text:s/>stebėtojų taryba sudaroma iš dviejų įstaigos steigėjo (steigėjų) bendru sprendimu paskirtų atstovų; vieno savivaldybės, kurios teritorijoje yra įstaiga, tarybos paskirto tarybos nario; vieno savivaldybės, kurios teritorijoje yra įstaiga, tarybos paskirto<text:s/></text:span><text:span text:style-name="T1095">visuomenės atstovo ir įstaigos sveikatos priežiūros specialistų profesinių sąjungų paskirto vieno atstovo.</text:span></text:p>
      <text:p text:style-name="P1096"><text:span text:style-name="T1097">4</text:span><text:span text:style-name="T1098">. Valstybės aukštųjų mokyklų ar valstybinių mokslo įstaigų ir Sveikatos apsaugos ministerijos įsteigtų įstaigų stebėtojų taryba sudaroma iš dvie</text:span><text:span text:style-name="T1099">jų Sveikatos apsaugos ministerijos paskirtų atstovų, valstybės aukštųjų mokyklų ar valstybinių mokslo įstaigų vadovų paskirtų dviejų atstovų; vieno savivaldybės, kurios teritorijoje yra valstybės aukštoji mokykla, tarybos paskirto tarybos nario; vieno savi</text:span><text:span text:style-name="T1100">valdybės, kurios teritorijoje yra valstybinė mokslo įstaiga, tarybos paskirto visuomenės atstovo ir vieno šios įstaigos sveikatos priežiūros specialistų profesinių sąjungų paskirto atstovo.</text:span></text:p>
      <text:p text:style-name="P1101"><text:span text:style-name="T1102">5</text:span><text:span text:style-name="T1103">. Į stebėtojų tarybą negali įeiti asmenys, kurie dirba įstaig</text:span><text:span text:style-name="T1104">os administracijoje, Valstybinėje ar teritorinėje ligonių kasoje, taip pat sveikatos draudimo įmonėje.</text:span></text:p>
      <text:p text:style-name="P1105"/>
      <text:p text:style-name="P1106"><text:span text:style-name="T1107">34</text:span><text:span text:style-name="T1108"><text:s/>straipsnis.<text:s/></text:span><text:span text:style-name="T1109">LNSS viešosios įstaigos gydymo taryba ir slaugos taryba</text:span></text:p>
      <text:p text:style-name="P1110"><text:span text:style-name="T1111">1</text:span><text:span text:style-name="T1112">. LNSS viešosios įstaigos gydymo taryba (toliau – gydymo taryba) sudar</text:span><text:span text:style-name="T1113">oma iš įstaigos padalinių ir filialų gydytojų.</text:span></text:p>
      <text:p text:style-name="P1114"><text:span text:style-name="T1115">2</text:span><text:span text:style-name="T1116">. Gydymo taryba svarsto asmens sveikatos priežiūros organizavimo ir tobulinimo klausimus, periodiškai rengia klinikines konferencijas, svarsto naujų asmens sveikatos priežiūros technologijų įsigijimo klau</text:span><text:span text:style-name="T1117">simus. Gydymo taryba svarstomais klausimais gali teikti rekomendacinio pobūdžio pasiūlymus įstaigos administracijai. Jei įstaigos administracija su pasiūlymu nesutinka, gydymo taryba savo pasiūlymą gali pateikti steigėjui (steigėjams).</text:span></text:p>
      <text:p text:style-name="P1118"><text:span text:style-name="T1119">3</text:span><text:span text:style-name="T1120">. Asmens sveika</text:span><text:span text:style-name="T1121">tos priežiūros viešosios įstaigos slaugos taryba (toliau – slaugos taryba) sudaroma iš įstaigos padalinių ir filialų slaugos specialistų.</text:span></text:p>
      <text:p text:style-name="P1122"><text:span text:style-name="T1123">4</text:span><text:span text:style-name="T1124">. Slaugos taryba svarsto pacientų slaugos organizavimo ir tobulinimo klausimus.Ši taryba svarstomais klausimais<text:s/></text:span><text:span text:style-name="T1125">gali teikti rekomendacinio pobūdžio pasiūlymus įstaigos administracijai. Jei įstaigos administracija su pasiūlymu nesutinka, slaugos taryba savo pasiūlymą gali pateikti steigėjui (steigėjams).</text:span></text:p>
      <text:p text:style-name="P1126"><text:span text:style-name="T1127">5</text:span><text:span text:style-name="T1128">. Gydymo ar slaugos tarybai pirmininkauja įstaigos adminis</text:span><text:span text:style-name="T1129">tracijos vadovas arba jo įgaliotas administracijos darbuotojas. Gydymo tarybos, slaugos tarybos sudarymą, šių tarybų teises ir pareigas, darbo tvarką, narių teises, pareigas, jų paskyrimo ir atšaukimo, darbo apmokėjimo sąlygas bei atsakomybę nustato viešųj</text:span><text:span text:style-name="T1130">ų įstaigų įstatai.</text:span></text:p>
      <text:p text:style-name="P1131"/>
      <text:p text:style-name="P1132"><text:span text:style-name="T1133">35</text:span><text:span text:style-name="T1134"><text:s/>straipsnis.<text:s/></text:span><text:span text:style-name="T1135">LNSS viešosios įstaigos medicinos etikos komisija</text:span></text:p>
      <text:p text:style-name="P1136"><text:span text:style-name="T1137">1</text:span><text:span text:style-name="T1138">. LNSS viešojoje įstaigoje sudaroma medicinos etikos komisija, kuri kontroliuoja, kaip laikomasi medicinos etikos reikalavimų.</text:span></text:p>
      <text:p text:style-name="P1139"><text:span text:style-name="T1140">2</text:span><text:span text:style-name="T1141">. LNSS viešosios įstaigos me</text:span><text:span text:style-name="T1142">dicinos etikos komisijos sudarymo ir veiklos tvarką nustato Sveikatos apsaugos ministerijos patvirtinti Sveikatos priežiūros įstaigos medicinos etikos komisijos pavyzdiniai nuostatai.</text:span></text:p>
      <text:p text:style-name="P1143"/>
      <text:p text:style-name="P1144"><text:span text:style-name="T1145">36</text:span><text:span text:style-name="T1146"><text:s/>straipsnis.<text:s/></text:span><text:span text:style-name="T1147">Viešosios įstaigos turtas</text:span></text:p>
      <text:p text:style-name="P1148"><text:span text:style-name="T1149">1</text:span><text:span text:style-name="T1150">. Viešosios įstaigo</text:span><text:span text:style-name="T1151">s turtą sudaro ilgalaikis materialusis turtas, turtas, gautas kaip labdara ar parama, turtas, gautas pagal testamentą, finansiniai ištekliai ir kitas su įstaigos veikla susijęs teisėtai įgytas turtas.</text:span></text:p>
      <text:p text:style-name="P1152"><text:span text:style-name="T1153">2</text:span><text:span text:style-name="T1154">. Valstybės ir savivaldybių institucijos (steigėja</text:span><text:span text:style-name="T1155">i) turtą viešosioms įstaigoms perduoda panaudos pagrindu įstatymų ir Vyriausybės ar jos įgaliotos institucijos</text:span><text:span text:style-name="T1156"><text:s/></text:span><text:span text:style-name="T1157">nustatyta tvarka.</text:span></text:p>
      <text:p text:style-name="P1158"><text:span text:style-name="T1159">3</text:span><text:span text:style-name="T1160">. LNSS viešosios ir valstybės visuomenės sveikatos priežiūros viešosios įstaigos ilgalaikį materialųjį turtą parduoti,<text:s/></text:span><text:span text:style-name="T1161">perleisti, išnuomoti, įkeisti, taip pat laiduoti ar garantuoti juo kitų subjektų prievolių įvykdymą gali tik raštiškai leidus steigėjui (steigėjams) Vyriausybės ar jos įgaliotos institucijos</text:span><text:span text:style-name="T1162"><text:s/></text:span><text:span text:style-name="T1163">nustatyta tvarka. Tokį leidimą valstybės aukštųjų mokyklų ar vals</text:span><text:span text:style-name="T1164">tybinių švietimo ir mokslo įstaigų ir Sveikatos apsaugos ministerijos įsteigtoms įstaigoms duoda Sveikatos apsaugos ministerija.</text:span></text:p>
      <text:p text:style-name="P1165"><text:span text:style-name="T1166">4</text:span><text:span text:style-name="T1167">. Viešoji įstaiga, pardavusi susidėvėjusį ar jos veiklai nereikalingą materialųjį turtą bei vertybes, gautas pajamas naudo</text:span><text:span text:style-name="T1168">ja įstatuose nustatyta tvarka.</text:span></text:p>
      <text:p text:style-name="P1169"/>
      <text:p text:style-name="P1170"><text:span text:style-name="T1171">37</text:span><text:span text:style-name="T1172"><text:s/>straipsnis.<text:s/></text:span><text:span text:style-name="T1173">Viešosios įstaigos likvidavimas</text:span></text:p>
      <text:p text:style-name="P1174"><text:span text:style-name="T1175">1</text:span><text:span text:style-name="T1176">. Viešosios įstaigos likvidavimo pagrindas gali būti:</text:span></text:p>
      <text:p text:style-name="P1177"><text:span text:style-name="T1178">1</text:span><text:span text:style-name="T1179">) pasibaigęs įstatuose nustatytas įstaigos veikimo laikas;</text:span></text:p>
      <text:p text:style-name="P1180"><text:span text:style-name="T1181">2</text:span><text:span text:style-name="T1182">) steigėjo (steigėjų) sprendimas likviduoti v</text:span><text:span text:style-name="T1183">iešąją įstaigą, priimtas įstatymų ir įstaigos įstatų nustatyta tvarka;</text:span></text:p>
      <text:p text:style-name="P1184"><text:span text:style-name="T1185">3</text:span><text:span text:style-name="T1186">) teismo sprendimas likviduoti viešąją įstaigą už įstatymų nustatytus teisės pažeidimus.</text:span></text:p>
      <text:p text:style-name="P1187"><text:span text:style-name="T1188">2</text:span><text:span text:style-name="T1189">. Institucija, nutarusi likviduoti įstaigą, skiria likvidatorių, nustato likvidavimo</text:span><text:span text:style-name="T1190"><text:s/>terminus, inventorizacijos ir turto perėmimo tvarką. Nuo likvidatoriaus paskyrimo dienos administracija ir kiti valdymo organai</text:span><text:span text:style-name="T1191"><text:s/></text:span><text:span text:style-name="T1192">netenka įgaliojimų, jų funkcijas atlieka likvidatorius.</text:span></text:p>
      <text:p text:style-name="P1193"><text:span text:style-name="T1194">3</text:span><text:span text:style-name="T1195">. Likviduojamos viešosios įstaigos dokumentai saugomi Archyvų<text:s/></text:span><text:span text:style-name="T1196">įstatymo nustatyta tvarka.</text:span></text:p>
      <text:p text:style-name="P1197"><text:span text:style-name="T1198">4</text:span><text:span text:style-name="T1199">. Likviduojant įstaigą, jos darbuotojai atleidžiami Darbo sutarties įstatymo nustatyta tvarka.</text:span></text:p>
      <text:p text:style-name="P1200"><text:span text:style-name="T1201">5</text:span><text:span text:style-name="T1202">. Sudarius viešosios įstaigos likvidavimo aktą, apie įstaigos likvidavimą viešai skelbiama du kartus ne mažesniu kaip vieno<text:s/></text:span><text:span text:style-name="T1203">mėnesio intervalu.</text:span></text:p>
      <text:p text:style-name="P1204"><text:span text:style-name="T1205">6</text:span><text:span text:style-name="T1206">. Likęs turtas perduodamas steigėjams įstatuose nustatyta tvarka.</text:span></text:p>
      <text:p text:style-name="P1207"/>
      <text:p text:style-name="P1208"><text:span text:style-name="T1209">38</text:span><text:span text:style-name="T1210"><text:s/>straipsnis.<text:s/></text:span><text:span text:style-name="T1211">Viešosios įstaigos likvidatoriaus įgaliojimai</text:span></text:p>
      <text:p text:style-name="P1212"><text:span text:style-name="T1213">1</text:span><text:span text:style-name="T1214">. Viešosios įstaigos likvidatorius turi įstaigos administracijos vadovo teises ir pareigas. J</text:span><text:span text:style-name="T1215">is atstovauja likviduojamai įstaigai valstybės ar savivaldybių institucijose, teisme, santykiuose su kitais juridiniais ir fiziniais asmenimis.</text:span></text:p>
      <text:p text:style-name="P1216"><text:span text:style-name="T1217">2</text:span><text:span text:style-name="T1218">. Viešosios įstaigos likvidatorius:</text:span></text:p>
      <text:p text:style-name="P1219"><text:span text:style-name="T1220">1</text:span><text:span text:style-name="T1221">) parengia likvidavimo laikotarpio pradžios įstaigos finansinę atask</text:span><text:span text:style-name="T1222">aitą (likvidavimo balansą);</text:span></text:p>
      <text:p text:style-name="P1223"><text:span text:style-name="T1224">2</text:span><text:span text:style-name="T1225">) įstatymų nustatyta tvarka atsiskaito su kreditoriais;</text:span></text:p>
      <text:p text:style-name="P1226"><text:span text:style-name="T1227">3</text:span><text:span text:style-name="T1228">) baigia vykdyti prievoles pagal anksčiau sudarytus įstaigos sandorius ir sudaro sandorius, susijusius su įstaigos likvidavimu;</text:span></text:p>
      <text:p text:style-name="P1229"><text:span text:style-name="T1230">4</text:span><text:span text:style-name="T1231">) likusį viešosios įstaigos t</text:span><text:span text:style-name="T1232">urtą perduoda steigėjui (steigėjams);</text:span></text:p>
      <text:p text:style-name="P1233"><text:span text:style-name="T1234">5</text:span><text:span text:style-name="T1235">) sudaro viešosios įstaigos likvidavimo aktą;</text:span></text:p>
      <text:p text:style-name="P1236"><text:span text:style-name="T1237">6</text:span><text:span text:style-name="T1238">) likviduotą įstaigą išregistruoja įstatymų nustatyta tvarka.</text:span></text:p>
      <text:p text:style-name="P1239"><text:span text:style-name="T1240">3</text:span><text:span text:style-name="T1241">. Likvidatorius yra atsakingas įstaigai ir steigėjui (steigėjams) už nuostolius, kurie susida</text:span><text:span text:style-name="T1242">rė dėl jo kaltės.</text:span></text:p>
      <text:p text:style-name="P1243"/>
      <text:p text:style-name="P1244"><text:span text:style-name="T1245">39</text:span><text:span text:style-name="T1246"><text:s/>straipsnis.</text:span><text:span text:style-name="T1247"><text:tab/></text:span><text:span text:style-name="T1248">LNSS savivaldybių ir valstybės asmens sveikatos priežiūros viešųjų įstaigų nomenklatūra</text:span></text:p>
      <text:p text:style-name="P1249"><text:span text:style-name="T1250">1</text:span><text:span text:style-name="T1251">. LNSS savivaldybių asmens sveikatos priežiūros viešųjų įstaigų nomenklatūra:</text:span></text:p>
      <text:p text:style-name="P1252"><text:span text:style-name="T1253">1</text:span><text:span text:style-name="T1254">) pirminės sveikatos priežiūros centrai;</text:span></text:p>
      <text:p text:style-name="P1255"><text:span text:style-name="T1256">2</text:span><text:span text:style-name="T1257">) savivaldybių poliklinikos;</text:span></text:p>
      <text:p text:style-name="P1258"><text:span text:style-name="T1259">3</text:span><text:span text:style-name="T1260">) savivaldybių ambulatorijos;<text:s/></text:span></text:p>
      <text:p text:style-name="P1261"><text:span text:style-name="T1262">4</text:span><text:span text:style-name="T1263">) psichikos sveikatos centrai;</text:span></text:p>
      <text:p text:style-name="P1264"><text:span text:style-name="T1265">5</text:span><text:span text:style-name="T1266">) bendrosios praktikos gydytojų kabinetai;</text:span></text:p>
      <text:p text:style-name="P1267"><text:span text:style-name="T1268">6</text:span><text:span text:style-name="T1269">) bendrosios praktikos stomatologų kabinetai;</text:span></text:p>
      <text:p text:style-name="P1270"><text:span text:style-name="T1271">7</text:span><text:span text:style-name="T1272">) savivaldybių medicinos punktai;</text:span></text:p>
      <text:p text:style-name="P1273"><text:span text:style-name="T1274">8</text:span><text:span text:style-name="T1275">) saviva</text:span><text:span text:style-name="T1276">ldybių greitosios medicinos pagalbos stotys ar skyriai, veikiantys kaip savarankiški juridiniai asmenys ar kaip šio straipsnio 1 dalies 1 ir 2 punktuose nurodytų pirminės sveikatos priežiūros įstaigų padaliniai;</text:span></text:p>
      <text:p text:style-name="P1277"><text:span text:style-name="T1278">9</text:span><text:span text:style-name="T1279">) savivaldybės palaikomojo gydymo ir sl</text:span><text:span text:style-name="T1280">augos ligoninės (slaugos);</text:span></text:p>
      <text:p text:style-name="P1281"><text:span text:style-name="T1282">10</text:span><text:span text:style-name="T1283">) miestų ar rajonų savivaldybių ligoninės, įrašytos į Sveikatos apsaugos ministerijos patvirtintą sąrašą (jos gali turėti padalinius - konsultacines poliklinikas);</text:span></text:p>
      <text:p text:style-name="P1284"><text:span text:style-name="T1285">11</text:span><text:span text:style-name="T1286">) medicininės reabilitacijos ir sanatorinio gydymo įs</text:span><text:span text:style-name="T1287">taigos, įrašytos į Sveikatos apsaugos ministerijos patvirtintą sąrašą.</text:span></text:p>
      <text:p text:style-name="P1288"><text:span text:style-name="T1289">2</text:span><text:span text:style-name="T1290">. Šio straipsnio 1 dalies 2-9 punktuose nurodytos įstaigos savivaldybės tarybos motyvuotu sprendimu gali veikti kaip atskiri juridiniai asmenys arba gali būti reorganizuotos suju</text:span><text:span text:style-name="T1291">ngiant į pirminės sveikatos priežiūros centrus.</text:span></text:p>
      <text:p text:style-name="P1292"><text:span text:style-name="T1293">3</text:span><text:span text:style-name="T1294">. Šio straipsnio 1 dalyje nurodytos nomenklatūros įstaigas savivaldybės teritorijoje pagal nustatytus minimalius LNSS įstaigų išdėstymo, jų struktūros reikalavimus bei paslaugų poreikį organizuoja ir tva</text:span><text:span text:style-name="T1295">rko savivaldos vykdomoji institucija.</text:span></text:p>
      <text:p text:style-name="P1296"><text:span text:style-name="T1297">4</text:span><text:span text:style-name="T1298">. Valstybės asmens sveikatos priežiūros viešųjų įstaigų, kurios yra pavaldžios apskritims, nomenklatūra:</text:span></text:p>
      <text:p text:style-name="P1299"><text:span text:style-name="T1300">1</text:span><text:span text:style-name="T1301">) apskričių ligoninės, įrašytos į Sveikatos apsaugos ministerijos patvirtintą sąrašą (jos gali turėti pad</text:span><text:span text:style-name="T1302">alinius-konsultacines poliklinikas);</text:span></text:p>
      <text:p text:style-name="P1303"><text:span text:style-name="T1304">2</text:span><text:span text:style-name="T1305">) specializuotos ligoninės, medicininės reabilitacijos ir sanatorinio gydymo įstaigos, įrašytos į Sveikatos apsaugos ministerijos patvirtintą sąrašą;</text:span></text:p>
      <text:p text:style-name="P1306"><text:span text:style-name="T1307">3</text:span><text:span text:style-name="T1308">) kraujo donorystės įstaigos;</text:span></text:p>
      <text:p text:style-name="P1309"><text:span text:style-name="T1310">4</text:span><text:span text:style-name="T1311">) apskričių gimdymo nama</text:span><text:span text:style-name="T1312">i.</text:span></text:p>
      <text:p text:style-name="P1313"><text:span text:style-name="T1314">5</text:span><text:span text:style-name="T1315">. Šio straipsnio 4 dalyje nurodytos nomenklatūros įstaigas pagal nustatytus minimalius LNSS įstaigų išdėstymo, jų struktūros reikalavimus bei paslaugų poreikį organizuoja ir tvarko apskričių viršininkai.</text:span></text:p>
      <text:p text:style-name="P1316"><text:span text:style-name="T1317">6</text:span><text:span text:style-name="T1318">. Valstybės asmens sveikatos<text:s/></text:span><text:span text:style-name="T1319">priežiūros viešųjų įstaigų, kurios yra pavaldžios Sveikatos apsaugos ministerijai, nomenklatūra:</text:span></text:p>
      <text:p text:style-name="P1320"><text:span text:style-name="T1321">1</text:span><text:span text:style-name="T1322">) valstybės aukštųjų mokyklų ar valstybinių mokslo įstaigų ir Sveikatos apsaugos ministerijos įsteigtos įstaigos;<text:s/></text:span></text:p>
      <text:p text:style-name="P1323"><text:span text:style-name="T1324">2</text:span><text:span text:style-name="T1325">) kraujo donorystės įstaigos;</text:span></text:p>
      <text:p text:style-name="P1326"><text:span text:style-name="T1327">3</text:span><text:span text:style-name="T1328">)</text:span><text:span text:style-name="T1329"><text:s/>specializuotos ligoninės, medicininės reabilitacijos ir sanatorinio gydymo įstaigos, įrašytos į Sveikatos apsaugos ministerijos patvirtintą sąrašą.</text:span></text:p>
      <text:p text:style-name="P1330"><text:span text:style-name="T1331">7</text:span><text:span text:style-name="T1332">. Šio straipsnio 6 dalyje nurodytos nomenklatūros įstaigas pagal nustatytus minimalius LNSS įstaigų<text:s/></text:span><text:span text:style-name="T1333">išdėstymo, jų struktūros reikalavimus bei paslaugų poreikį organizuoja ir tvarko Sveikatos apsaugos ministerija.</text:span></text:p>
      <text:p text:style-name="P1334"/>
      <text:p text:style-name="P1335"><text:span text:style-name="T1336">40</text:span><text:span text:style-name="T1337"><text:s/>straipsnis.</text:span><text:span text:style-name="T1338"><text:tab/></text:span><text:span text:style-name="T1339">LNSS valstybės ir savivaldybių visuomenės sveikatos priežiūros viešųjų įstaigų nomenklatūra</text:span></text:p>
      <text:p text:style-name="P1340"><text:span text:style-name="T1341">1</text:span><text:span text:style-name="T1342">. LNSS savivaldybių ir v</text:span><text:span text:style-name="T1343">alstybės visuomenės sveikatos priežiūros viešosios įstaigos yra:</text:span></text:p>
      <text:p text:style-name="P1344"><text:span text:style-name="T1345">1</text:span><text:span text:style-name="T1346">) LNSS savivaldybių visuomenės sveikatos priežiūros viešosios įstaigos, kurių steigėjos yra savivaldybių tarybos;</text:span></text:p>
      <text:p text:style-name="P1347"><text:span text:style-name="T1348">2</text:span><text:span text:style-name="T1349">) Sveikatos teisės ir ekonomikos centras, kurio steigėja yra<text:s/></text:span><text:span text:style-name="T1350">Sveikatos apsaugos ministerija;</text:span></text:p>
      <text:p text:style-name="P1351"><text:span text:style-name="T1352">4</text:span><text:span text:style-name="T1353">) kitos LNSS valstybės visuomenės sveikatos priežiūros viešosios įstaigos, kurių steigėjai yra Sveikatos apsaugos ministerija arba apskričių viršininkai.</text:span></text:p>
      <text:p text:style-name="P1354"><text:span text:style-name="T1355">2</text:span><text:span text:style-name="T1356">. LNSS savivaldybių ir valstybės visuomenės sveikatos prie</text:span><text:span text:style-name="T1357">žiūros viešosios įstaigos vykdo savo veiklą ir teikia paslaugas pagal sutartis su šios veiklos ir paslaugų užsakovais (savivaldos vykdomosiomis institucijomis, apskričių viršininkais, valstybės institucijomis, kitais juridiniais ir fiziniais asmenimis).</text:span></text:p>
      <text:p text:style-name="P1358"><text:span text:style-name="T1359">3</text:span><text:span text:style-name="T1360">. LNSS savivaldybių ir valstybės visuomenės sveikatos priežiūros viešųjų įstaigų sąrašą bei pavyzdinius įstatus tvirtina Sveikatos apsaugos ministerija.</text:span></text:p>
      <text:p text:style-name="P1361"/>
      <text:p text:style-name="P1362"><text:span text:style-name="T1363">41</text:span><text:span text:style-name="T1364"><text:s/>straipsnis.<text:s/></text:span><text:span text:style-name="T1365">LNSS įstaigų finansavimas iš valstybės ir savivaldybių biudžetų</text:span></text:p>
      <text:p text:style-name="P1366"><text:span text:style-name="T1367">1</text:span><text:span text:style-name="T1368">. Iš vals</text:span><text:span text:style-name="T1369">tybės biudžeto asignavimų, skirtų sveikatos priežiūrai:</text:span></text:p>
      <text:p text:style-name="P1370"><text:span text:style-name="T1371">1</text:span><text:span text:style-name="T1372">) išlaikomos šio ir kitų įstatymų numatytos uždarosios biudžetinės įstaigos;</text:span></text:p>
      <text:p text:style-name="P1373"><text:span text:style-name="T1374">2</text:span><text:span text:style-name="T1375">) išlaikomos biudžetinės įstaigos, kurių steigėjai yra Vyriausybė ar jos įgaliotos institucijos (ministerijos, apsk</text:span><text:span text:style-name="T1376">ričių viršininkai, valstybinės tarnybos);</text:span></text:p>
      <text:p text:style-name="P1377"><text:span text:style-name="T1378">3</text:span><text:span text:style-name="T1379">) finansuojama pabėgėlių, nelegalių imigrantų asmens ir visuomenės sveikatos priežiūra;</text:span></text:p>
      <text:p text:style-name="P1380"><text:span text:style-name="T1381">4</text:span><text:span text:style-name="T1382">) finansuojamos Sveikatos apsaugos ministerijos kartu su Vidaus reikalų ministerija ar Krašto apsaugos ministerija<text:s/></text:span><text:span text:style-name="T1383">nustatytos visuomenės sveikatos priežiūros priemonės Krašto apsaugos ministerijai ir Vidaus reikalų ministerijai pavaldžiuose daliniuose ir įstaigose;</text:span></text:p>
      <text:p text:style-name="P1384"><text:span text:style-name="T1385">5</text:span><text:span text:style-name="T1386">) finansuojamos visuomenės sveikatos priežiūros priemonės, skirtos užkirsti kelią pavojingoms ir ypa</text:span><text:span text:style-name="T1387">č pavojingoms užkrečiamosioms ligoms atsirasti ir paplisti, užkrečiamųjų ligų protrūkiams ir epidemijoms likviduoti, taip pat užkirsti kelią radiacinių avarijų ir ekologinių nelaimių medicininėms pasekmėms atsirasti ir priemonės joms likviduoti;</text:span></text:p>
      <text:p text:style-name="P1388"><text:span text:style-name="T1389">6</text:span><text:span text:style-name="T1390">) fin</text:span><text:span text:style-name="T1391">ansuojamos valstybinės sveikatos programos;</text:span></text:p>
      <text:p text:style-name="P1392"><text:span text:style-name="T1393">7</text:span><text:span text:style-name="T1394">) finansuojami medicinos mokslo taikomieji tyrimai pagal Sveikatos apsaugos ministerijos patvirtintas prioritetines programas, jei šie tyrimai skirti LNSS valdymo ir gyventojų sveikatos saugos, grąžinimo ir<text:s/></text:span><text:span text:style-name="T1395">stiprinimo, paslaugų tinkamumo, prieinamumo, jų teikimo, socialinio teisingumo plėtojimo aktualioms problemoms spręsti.</text:span></text:p>
      <text:p text:style-name="P1396"><text:span text:style-name="T1397">2</text:span><text:span text:style-name="T1398">. Iš savivaldybės biudžeto asignavimų, skirtų sveikatos priežiūrai:</text:span></text:p>
      <text:p text:style-name="P1399"><text:span text:style-name="T1400">1</text:span><text:span text:style-name="T1401">) išlaikomos biudžetinės įstaigos, kurių steigėja yra savi</text:span><text:span text:style-name="T1402">valdybių taryba;</text:span></text:p>
      <text:p text:style-name="P1403"><text:span text:style-name="T1404">2</text:span><text:span text:style-name="T1405">) teikiama papildoma parama savivaldybių tarybų nustatytų kategorijų socialiai remtinų asmenų sveikatos priežiūrai;<text:s/></text:span></text:p>
      <text:p text:style-name="P1406"><text:span text:style-name="T1407">3</text:span><text:span text:style-name="T1408">) finansuojamos privalomosios savivaldybių sveikatos programos;</text:span></text:p>
      <text:p text:style-name="P1409"><text:span text:style-name="T1410">4</text:span><text:span text:style-name="T1411">) finansuojamos Sveikatos apsaugos minister</text:span><text:span text:style-name="T1412">ijos nustatytos pirminės visuomenės sveikatos priežiūros priemonės. Šios priemonės turi būti suderintos su Lietuvos savivaldybių asociacija.</text:span></text:p>
      <text:p text:style-name="P1413"><text:span text:style-name="T1414">3</text:span><text:span text:style-name="T1415">. Viešosios įstaigos turi teisę gauti valstybės ir savivaldybių biudžetų lėšų paslaugoms teikti pagal sveika</text:span><text:span text:style-name="T1416">tos priežiūros sutartis su Sveikatos apsaugos ministerija, apskrities viršininku, savivaldybės meru.</text:span></text:p>
      <text:p text:style-name="P1417"><text:span text:style-name="T1418">4</text:span><text:span text:style-name="T1419">. LNSS įstaigų nepaprastosios išlaidos gali būti finansuojamos iš valstybės ar savivaldybių biudžetų ir per valstybės investicijų programas.</text:span></text:p>
      <text:p text:style-name="P1420"/>
      <text:p text:style-name="P1421"><text:span text:style-name="T1422">42</text:span><text:span text:style-name="T1423"><text:s/>straipsnis.<text:s/></text:span><text:span text:style-name="T1424">LNSS įstaigų nemedicininės veiklos išlaidų apskaita</text:span></text:p>
      <text:p text:style-name="P1425"><text:span text:style-name="T1426">Jei LNSS įstaiga ne tik atlieka sveikatos priežiūrą, bet ir verčiasi nemedicinine veikla, ji privalo tvarkyti atskirą sveikatos priežiūros ir nemedicininės veiklos išlaidų apskaitą teisės a</text:span><text:span text:style-name="T1427">ktų nustatyta tvarka.</text:span></text:p>
      <text:p text:style-name="P1428"/>
      <text:p text:style-name="P1429"><text:span text:style-name="T1430">43</text:span><text:span text:style-name="T1431"><text:s/>straipsnis.</text:span><text:span text:style-name="T1432"><text:tab/></text:span><text:span text:style-name="T1433">Studentų ir rezidentų mokymo ir sveikatos priežiūros specialistų kvalifikacijos kėlimo LNSS įstaigose finansavimo tvarka</text:span></text:p>
      <text:p text:style-name="P1434"><text:span text:style-name="T1435">1</text:span><text:span text:style-name="T1436">. Studentų ir rezidentų mokymo LNSS įstaigose išlaidas Sveikatos apsaugos ministerijos</text:span><text:span text:style-name="T1437"><text:s/>nustatyta tvarka ir sąlygomis apmoka atitinkamos mokymo įstaigos arba patys besimokantieji.</text:span></text:p>
      <text:p text:style-name="P1438"><text:span text:style-name="T1439">2</text:span><text:span text:style-name="T1440">. LNSS įstaigos turi teisę Sveikatos apsaugos ministerijos ar Privalomojo sveikatos draudimo tarybos prie Lietuvos Respublikos Vyriausybės nustatyta tvarka ir</text:span><text:span text:style-name="T1441"><text:s/>sąlygomis apmokėti rezidentų mokymą.</text:span></text:p>
      <text:p text:style-name="P1442"><text:span text:style-name="T1443">3</text:span><text:span text:style-name="T1444">. LNSS įstaigų sveikatos priežiūros specialistų profesinio tobulinimosi išlaidos apmokamos Sveikatos apsaugos ministerijos nustatyta tvarka.</text:span></text:p>
      <text:p text:style-name="P1445"/>
      <text:p text:style-name="P1446"><text:span text:style-name="T1447">III</text:span><text:span text:style-name="T1448"><text:s/>skyrius</text:span></text:p>
      <text:p text:style-name="P1449"><text:span text:style-name="T1450">Įstaigų teisės ir pareigos</text:span></text:p>
      <text:p text:style-name="P1451"/>
      <text:p text:style-name="P1452"><text:span text:style-name="T1453">44</text:span><text:span text:style-name="T1454"><text:s/>straipsnis.<text:s/></text:span><text:span text:style-name="T1455">Įstaigų teisės</text:span></text:p>
      <text:p text:style-name="P1456"><text:span text:style-name="T1457">Sveikatos priežiūros įstaigų teises nustato Sveikatos sistemos įstatymas, šis ir kiti įstatymai bei teisės aktai.</text:span></text:p>
      <text:p text:style-name="P1458"/>
      <text:p text:style-name="P1459"><text:span text:style-name="T1460">45</text:span><text:span text:style-name="T1461"><text:s/>straipsnis.<text:s/></text:span><text:span text:style-name="T1462">Asmens sveikatos priežiūros įstaigos pareigos</text:span></text:p>
      <text:p text:style-name="P1463"><text:span text:style-name="T1464">Asmens sveikatos priežiūros įstaigai privaloma:</text:span></text:p>
      <text:p text:style-name="P1465"><text:span text:style-name="T1466">1</text:span><text:span text:style-name="T1467">) už</text:span><text:span text:style-name="T1468">tikrinti būtinąją medicinos pagalbą;</text:span></text:p>
      <text:p text:style-name="P1469"><text:span text:style-name="T1470">2</text:span><text:span text:style-name="T1471">) įgyvendinti būtinąsias visuomenės sveikatos priežiūros priemones pagal Sveikatos apsaugos ministerijos patvirtintą sąrašą;</text:span></text:p>
      <text:p text:style-name="P1472"><text:span text:style-name="T1473">3</text:span><text:span text:style-name="T1474">) teikti tik tas asmens sveikatos priežiūros paslaugas, kurios nurodytos įstaigai iš</text:span><text:span text:style-name="T1475">duotoje licencijoje;</text:span></text:p>
      <text:p text:style-name="P1476"><text:span text:style-name="T1477">4</text:span><text:span text:style-name="T1478">) naudoti tik tas sveikatos priežiūros technologijas, kurios yra nustatyta tvarka aprobuotos ir (ar) leistos naudoti Lietuvos Respublikoje. Medicinos gaminiai turi būti įtraukti į Medicinos gaminių registrą, kurio nuostatus tvirti</text:span><text:span text:style-name="T1479">na Sveikatos apsaugos ministerija;</text:span></text:p>
      <text:p text:style-name="P1480"><text:span text:style-name="T1481">5</text:span><text:span text:style-name="T1482">) pildyti ir saugoti pacientų ligos istorijas, ambulatorines korteles bei teikti informaciją apie pacientą valstybės institucijoms ir kitoms įstaigoms Sveikatos apsaugos ministerijos nustatyta tvarka;</text:span></text:p>
      <text:p text:style-name="P1483"><text:span text:style-name="T1484">6</text:span><text:span text:style-name="T1485">) užtikrin</text:span><text:span text:style-name="T1486">ti lygias pacientų teises į teikiamas sveikatos priežiūros paslaugas;</text:span></text:p>
      <text:p text:style-name="P1487"><text:span text:style-name="T1488">7</text:span><text:span text:style-name="T1489">) atlyginti teikiant paslaugas paciento sveikatai padarytą žalą;</text:span></text:p>
      <text:p text:style-name="P1490"><text:span text:style-name="T1491">8</text:span><text:span text:style-name="T1492">) saugoti paciento medicininę paslaptį, išskyrus atvejus, kai asmens sveikatos priežiūros įstaiga privalo patei</text:span><text:span text:style-name="T1493">kti informaciją apie pacientą arba kai pacientas duoda sutikimą skelbti informaciją apie jo sveikatos būklę;</text:span></text:p>
      <text:p text:style-name="P1494"><text:span text:style-name="T1495">9</text:span><text:span text:style-name="T1496">) informuoti teisės aktų nustatyta tvarka Sveikatos apsaugos ministeriją, įstaigų steigėjus ar savininkus apie įstaigoje įvykusius vidaus infe</text:span><text:span text:style-name="T1497">kcijų atvejus ir protrūkius, kitus žalos pacientų sveikatai padarymo atvejus;</text:span></text:p>
      <text:p text:style-name="P1498"><text:span text:style-name="T1499">10</text:span><text:span text:style-name="T1500">) teikti nemokamas planinės sveikatos priežiūros paslaugas, įsitikinus, kad pacientas turi teisę tokias paslaugas gauti.</text:span></text:p>
      <text:p text:style-name="P1501"/>
      <text:p text:style-name="P1502"><text:span text:style-name="T1503">46</text:span><text:span text:style-name="T1504"><text:s/>straipsnis.<text:s/></text:span><text:span text:style-name="T1505">Asmens sveikatos priežiūros</text:span><text:span text:style-name="T1506"><text:s/>įstaigų vidaus tvarkos taisyklės</text:span></text:p>
      <text:p text:style-name="P1507"><text:span text:style-name="T1508">1</text:span><text:span text:style-name="T1509">. Asmens sveikatos priežiūros įstaigos privalo turėti vidaus tvarkos taisykles ir užtikrinti, kad jos būtų prieinamos pacientams susipažinti.</text:span></text:p>
      <text:p text:style-name="P1510"><text:span text:style-name="T1511">2</text:span><text:span text:style-name="T1512">. Vidaus tvarkos taisyklėse turi būti nurodyta:</text:span></text:p>
      <text:p text:style-name="P1513"><text:span text:style-name="T1514">1</text:span><text:span text:style-name="T1515">) pacientų kreipimo</text:span><text:span text:style-name="T1516">si į įstaigą tvarka;</text:span></text:p>
      <text:p text:style-name="P1517"><text:span text:style-name="T1518">2</text:span><text:span text:style-name="T1519">) nemokamų paslaugų nomenklatūra ir asortimentas, jų teikimo tvarka;</text:span></text:p>
      <text:p text:style-name="P1520"><text:span text:style-name="T1521">3</text:span><text:span text:style-name="T1522">) pacientų teisės ir pareigos įstaigoje;</text:span></text:p>
      <text:p text:style-name="P1523"><text:span text:style-name="T1524">4</text:span><text:span text:style-name="T1525">) pacientų lankymo, išrašymo ir perkėlimo į kitas asmens sveikatos priežiūros įstaigas tvarka;</text:span></text:p>
      <text:p text:style-name="P1526"><text:span text:style-name="T1527">5</text:span><text:span text:style-name="T1528">) ginčų ir</text:span><text:span text:style-name="T1529"><text:s/>konfliktų tarp įstaigos ir pacientų sprendimo tvarka;</text:span></text:p>
      <text:p text:style-name="P1530"><text:span text:style-name="T1531">6</text:span><text:span text:style-name="T1532">) informacijos pacientui ir jo artimiesiems apie jo sveikatos būklę teikimo tvarka;</text:span></text:p>
      <text:p text:style-name="P1533"><text:span text:style-name="T1534">7</text:span><text:span text:style-name="T1535">) ligos istorijų, ambulatorinių kortelių, kitų dokumentų nuorašų darymo, išdavimo pacientui ar kitiems fizi</text:span><text:span text:style-name="T1536">niams ir juridiniams asmenims tvarka;</text:span></text:p>
      <text:p text:style-name="P1537"><text:span text:style-name="T1538">8</text:span><text:span text:style-name="T1539">) įstaigos administracijos, kitų pagalbinių tarnybų darbo laikas;</text:span></text:p>
      <text:p text:style-name="P1540"><text:span text:style-name="T1541">9</text:span><text:span text:style-name="T1542">) darbų saugą reglamentuojančių įstatymų, kitų teisės aktų ir norminių dokumentų nuostatos;</text:span></text:p>
      <text:p text:style-name="P1543"><text:span text:style-name="T1544">10</text:span><text:span text:style-name="T1545">) paciento turimų dirbinių iš brangiųjų meta</text:span><text:span text:style-name="T1546">lų, brangių protezų ir pinigų registravimo bei saugojimo tvarka.</text:span></text:p>
      <text:p text:style-name="P1547"><text:span text:style-name="T1548">3</text:span><text:span text:style-name="T1549">. Įstaigos darbuotojai privalo turėti pareigines instrukcijas.</text:span></text:p>
      <text:p text:style-name="P1550"/>
      <text:p text:style-name="P1551"><text:span text:style-name="T1552">47</text:span><text:span text:style-name="T1553"><text:s/>straipsnis.<text:s/></text:span><text:span text:style-name="T1554">Paciento guldymo į stacionarinę įstaigą tvarka</text:span></text:p>
      <text:p text:style-name="P1555"><text:span text:style-name="T1556">1</text:span><text:span text:style-name="T1557">. Draudžiama paguldyti į stacionarinę įstaigą a</text:span><text:span text:style-name="T1558">smenį be jo sutikimo.</text:span></text:p>
      <text:p text:style-name="P1559"><text:span text:style-name="T1560">2</text:span><text:span text:style-name="T1561">. Draudžiama paguldyti į stacionarinę įstaigą nepilnametį ar neveiksnų asmenį be jo įstatyminių atstovų sutikimo.</text:span></text:p>
      <text:p text:style-name="P1562"><text:span text:style-name="T1563">3</text:span><text:span text:style-name="T1564">. Paciento ar jo įstatyminių atstovų sutikimo nereikia:</text:span></text:p>
      <text:p text:style-name="P1565"><text:span text:style-name="T1566">1</text:span><text:span text:style-name="T1567">) kai yra grėsmė asmens gyvybei ir jis pats dėl to<text:s/></text:span><text:span text:style-name="T1568">negali tokio sutikimo duoti;</text:span></text:p>
      <text:p text:style-name="P1569"><text:span text:style-name="T1570">2</text:span><text:span text:style-name="T1571">) kai yra grėsmė nepilnamečio ar neveiksnaus asmens gyvybei, o jo įstatyminių atstovų negalima greitai surasti;</text:span></text:p>
      <text:p text:style-name="P1572"><text:span text:style-name="T1573">3</text:span><text:span text:style-name="T1574">) kitais įstatymų numatytais atvejais.</text:span></text:p>
      <text:p text:style-name="P1575"><text:span text:style-name="T1576">4</text:span><text:span text:style-name="T1577">. Asmens skubaus paguldymo į įstaigą tvarką nustato Sveikat</text:span><text:span text:style-name="T1578">os apsaugos ministerija.</text:span></text:p>
      <text:p text:style-name="P1579"/>
      <text:p text:style-name="P1580"><text:span text:style-name="T1581">48</text:span><text:span text:style-name="T1582"><text:s/>straipsnis.<text:s/></text:span><text:span text:style-name="T1583">Pacientų registravimas asmens sveikatos priežiūros įstaigose</text:span></text:p>
      <text:p text:style-name="P1584"><text:span text:style-name="T1585">1</text:span><text:span text:style-name="T1586">. Įstaigos privalo tvarkyti pacientų apskaitą bei Sveikatos apsaugos ministerijai ar jos įgaliotai institucijai teikti pacientų sveikatos priež</text:span><text:span text:style-name="T1587">iūros patvirtintos formos ataskaitas. Turi būti tvarkoma kiekvieno paciento ligos ar slaugos istorija, ambulatorinė kortelė ar apie jo kreipimąsi turi būti pažymima registracijos žurnale. Šių dokumentų originalai saugomi įstaigoje.</text:span></text:p>
      <text:p text:style-name="P1588"><text:span text:style-name="T1589">2</text:span><text:span text:style-name="T1590">. Pacientų apskaito</text:span><text:span text:style-name="T1591">s ir pacientų sveikatos priežiūros ataskaitų pateikimo tvarką nustato Sveikatos apsaugos ministerija.</text:span></text:p>
      <text:p text:style-name="P1592"/>
      <text:p text:style-name="P1593"><text:span text:style-name="T1594">49</text:span><text:span text:style-name="T1595"><text:s/>straipsnis.<text:s/></text:span><text:span text:style-name="T1596">Asmens sveikatos priežiūros įstaigos pareigos pacientui mirus</text:span></text:p>
      <text:p text:style-name="P1597"><text:span text:style-name="T1598">1</text:span><text:span text:style-name="T1599">. Pacientui mirus, įstaiga privalo ne vėliau kaip per dvylika val</text:span><text:span text:style-name="T1600">andų pranešti apie tai jo šeimos nariams, jo įstatyminiams atstovams arba paciento prieš mirtį nurodytiems asmenims.</text:span></text:p>
      <text:p text:style-name="P1601"><text:span text:style-name="T1602">2</text:span><text:span text:style-name="T1603">. Paciento mirties įstaigoje patvirtinimo tvarką nustato Sveikatos apsaugos ministerija.</text:span></text:p>
      <text:p text:style-name="P1604"><text:span text:style-name="T1605">3</text:span><text:span text:style-name="T1606">. Pacientui mirus įstaigoje, patologoana</text:span><text:span text:style-name="T1607">tominis jo lavono tyrimas daromas, jei:</text:span></text:p>
      <text:p text:style-name="P1608"><text:span text:style-name="T1609">1</text:span><text:span text:style-name="T1610">) reikalauja mirusiojo šeimos nariai ar jo įstatyminiai atstovai;</text:span></text:p>
      <text:p text:style-name="P1611"><text:span text:style-name="T1612">2</text:span><text:span text:style-name="T1613">) mirtis staigi ar netikėta;</text:span></text:p>
      <text:p text:style-name="P1614"><text:span text:style-name="T1615">3</text:span><text:span text:style-name="T1616">) neaiški mirties priežastis;</text:span></text:p>
      <text:p text:style-name="P1617"><text:span text:style-name="T1618">4</text:span><text:span text:style-name="T1619">) mirštama po chirurginių intervencijų, diagnostikos ir gydymo procedūrų;</text:span></text:p>
      <text:p text:style-name="P1620"><text:span text:style-name="T1621">5</text:span><text:span text:style-name="T1622">) mirštama nuo profesinių ar infekcinių ligų arba įtariama, jo g mirties priežastis profesinė ar infekcinė liga;</text:span></text:p>
      <text:p text:style-name="P1623"><text:span text:style-name="T1624">6</text:span><text:span text:style-name="T1625">) miršta naujagimis ar vaikas;</text:span></text:p>
      <text:p text:style-name="P1626"><text:span text:style-name="T1627">7</text:span><text:span text:style-name="T1628">) miršta nėščioji ar gimdyvė;</text:span></text:p>
      <text:p text:style-name="P1629"><text:span text:style-name="T1630">8</text:span><text:span text:style-name="T1631">) miršta asmuo, neišbuvęs stacionare dvidešimt keturių<text:s/></text:span><text:span text:style-name="T1632">valandų;</text:span></text:p>
      <text:p text:style-name="P1633"><text:span text:style-name="T1634">9</text:span><text:span text:style-name="T1635">) kitais įstatymų numatytais atvejais.</text:span></text:p>
      <text:p text:style-name="P1636"><text:span text:style-name="T1637">4</text:span><text:span text:style-name="T1638">. Pacientui mirus, jo lavono teisės medicinos ekspertizė daroma, jei:</text:span></text:p>
      <text:p text:style-name="P1639"><text:span text:style-name="T1640">1</text:span><text:span text:style-name="T1641">) mirtis įvyksta nuo sužalojimo, apsinuodijimo ar kriminalinio aborto;</text:span></text:p>
      <text:p text:style-name="P1642"><text:span text:style-name="T1643">2</text:span><text:span text:style-name="T1644">) nežinoma mirusiojo asmenybė;</text:span></text:p>
      <text:p text:style-name="P1645"><text:span text:style-name="T1646">3</text:span><text:span text:style-name="T1647">) įtariama,</text:span><text:span text:style-name="T1648"><text:s/>jog staigios mirties priežastis yra smurtas;</text:span></text:p>
      <text:p text:style-name="P1649"><text:span text:style-name="T1650">4</text:span><text:span text:style-name="T1651">) kitais būdais negalima nustatyti mirties priežasties;</text:span></text:p>
      <text:p text:style-name="P1652"><text:span text:style-name="T1653">5</text:span><text:span text:style-name="T1654">) kitais įstatymų numatytais atvejais, gavus teisėsaugos institucijų reikalavimą.</text:span></text:p>
      <text:p text:style-name="P1655"><text:span text:style-name="T1656">5</text:span><text:span text:style-name="T1657">. Įstaiga garantuoja mirusiojo kūno nemokamą apsaugą ik</text:span><text:span text:style-name="T1658">i tol, kol jį atsiims mirusiojo šeimos nariai, jo įstatyminiai atstovai arba paciento prieš mirtį nurodyti asmenys, bet ne ilgiau kaip keturias paras po patologoanatominio tyrimo ar teisės medicinos ekspertizės.</text:span></text:p>
      <text:p text:style-name="P1659"><text:span text:style-name="T1660">6</text:span><text:span text:style-name="T1661">. Pasibaigus šio straipsnio 5 dalyje nu</text:span><text:span text:style-name="T1662">rodytam terminui, įstaiga mirusiojo kūną perduoda teritorinei lavoninei.</text:span></text:p>
      <text:p text:style-name="P1663"/>
      <text:p text:style-name="P1664"><text:span text:style-name="T1665">50</text:span><text:span text:style-name="T1666"><text:s/>straipsnis.<text:s/></text:span><text:span text:style-name="T1667">Visuomenės sveikatos priežiūros įstaigos pareigos</text:span></text:p>
      <text:p text:style-name="P1668"><text:span text:style-name="T1669">1</text:span><text:span text:style-name="T1670">. Visuomenės sveikatos priežiūros įstaigoms privaloma:</text:span></text:p>
      <text:p text:style-name="P1671"><text:span text:style-name="T1672">1</text:span><text:span text:style-name="T1673">) įgyvendinti būtinąsias visuomenės sveikatos pr</text:span><text:span text:style-name="T1674">iežiūros priemones;</text:span></text:p>
      <text:p text:style-name="P1675"><text:span text:style-name="T1676">2</text:span><text:span text:style-name="T1677">) teikti tik tas paslaugas, kurios nurodytos įstaigai išduotoje licencijoje;</text:span></text:p>
      <text:p text:style-name="P1678"><text:span text:style-name="T1679">3</text:span><text:span text:style-name="T1680">) naudoti tik tuos tyrimo metodus ir tik tas sveikatos priežiūros technologijas, kurios yra aprobuotos Lietuvos Respublikoje;</text:span></text:p>
      <text:p text:style-name="P1681"><text:span text:style-name="T1682">4</text:span><text:span text:style-name="T1683">) išsaugoti<text:s/></text:span><text:span text:style-name="T1684">fizinių ir juridinių asmenų komercinę paslaptį.</text:span></text:p>
      <text:p text:style-name="P1685"><text:span text:style-name="T1686">2</text:span><text:span text:style-name="T1687">. Įstatymai ir kiti teisės aktai visuomenės sveikatos priežiūros įstaigoms gali nustatyti ir kitų pareigų.</text:span></text:p>
      <text:p text:style-name="P1688"/>
      <text:p text:style-name="P1689"><text:span text:style-name="T1690">51</text:span><text:span text:style-name="T1691"><text:s/>straipsnis.<text:s/></text:span><text:span text:style-name="T1692">Visuomenės sveikatos priežiūros įstaigų vidaus tvarkos taisyklės</text:span></text:p>
      <text:p text:style-name="P1693"><text:span text:style-name="T1694">1</text:span><text:span text:style-name="T1695">.<text:s/></text:span><text:span text:style-name="T1696">Visuomenės sveikatos priežiūros įstaigos privalo turėti įstaigos įstatų nustatyta tvarka patvirtintas vidaus tvarkos taisykles.</text:span></text:p>
      <text:p text:style-name="P1697"><text:span text:style-name="T1698">2</text:span><text:span text:style-name="T1699">. Vidaus tvarkos taisyklėse turi būti nurodyta:</text:span></text:p>
      <text:p text:style-name="P1700"><text:span text:style-name="T1701">1</text:span><text:span text:style-name="T1702">) juridinių ir fizinių asmenų kreipimosi į įstaigą tvarka;</text:span></text:p>
      <text:p text:style-name="P1703"><text:span text:style-name="T1704">2</text:span><text:span text:style-name="T1705">) su<text:s/></text:span><text:span text:style-name="T1706">įstaiga susijusių juridinių ir fizinių asmenų teisės ir pareigos;</text:span></text:p>
      <text:p text:style-name="P1707"><text:span text:style-name="T1708">3</text:span><text:span text:style-name="T1709">) ginčų ir konfliktų tarp įstaigos ir juridinių ar fizinių asmenų sprendimo tvarka;</text:span></text:p>
      <text:p text:style-name="P1710"><text:span text:style-name="T1711">4</text:span><text:span text:style-name="T1712">) informacijos suinteresuotiems juridiniams ir fiziniams asmenims apie įstaigos veiklą suteikimo</text:span><text:span text:style-name="T1713"><text:s/>tvarka;</text:span></text:p>
      <text:p text:style-name="P1714"><text:span text:style-name="T1715">5</text:span><text:span text:style-name="T1716">) įstaigos darbo laikas ir jo paskirstymas.</text:span></text:p>
      <text:p text:style-name="P1717"><text:span text:style-name="T1718">3</text:span><text:span text:style-name="T1719">. Šių įstaigų darbuotojai privalo turėti pareigines instrukcijas.</text:span></text:p>
      <text:p text:style-name="P1720"/>
      <text:p text:style-name="P1721"><text:span text:style-name="T1722">III</text:span><text:span text:style-name="T1723"><text:s/>dalis</text:span></text:p>
      <text:p text:style-name="P1724"><text:span text:style-name="T1725">Įstaigų veiklos kontrolė</text:span></text:p>
      <text:p text:style-name="P1726"/>
      <text:p text:style-name="P1727"><text:span text:style-name="T1728">52</text:span><text:span text:style-name="T1729"><text:s/>straipsnis.<text:s/></text:span><text:span text:style-name="T1730">Įstaigų teikiamų paslaugų valstybinė kontrolė</text:span></text:p>
      <text:p text:style-name="P1731"><text:span text:style-name="T1732">1</text:span><text:span text:style-name="T1733">. Įstaig</text:span><text:span text:style-name="T1734">ų, neatsižvelgiant į jų nuosavybės formą, teikiamų paslaugų valstybinę kontrolę atlieka:</text:span></text:p>
      <text:p text:style-name="P1735"><text:span text:style-name="T1736">1</text:span><text:span text:style-name="T1737">) sveikatos apsaugos ministro paskirti pareigūnai;</text:span></text:p>
      <text:p text:style-name="P1738"><text:span text:style-name="T1739">2</text:span><text:span text:style-name="T1740">) Valstybinė medicininio audito inspekcija – asmens sveikatos priežiūros paslaugų prieinamumo, kokybės<text:s/></text:span><text:span text:style-name="T1741">(tinkamumo) ir ekonominio efektyvumo valstybinę kontrolę;</text:span></text:p>
      <text:p text:style-name="P1742"><text:span text:style-name="T1743">3</text:span><text:span text:style-name="T1744">) Valstybinė ir teritorinė ligonių kasos – asmens sveikatos priežiūros paslaugų, apmokamų iš privalomojo sveikatos draudimo fondo biudžeto, kiekio ir kokybės kontrolę ir privalomojo<text:s/></text:span><text:soft-page-break/><text:span text:style-name="T1745">sveikatos d</text:span><text:span text:style-name="T1746">raudimo fondo lėšų naudojimo finansinę bei ekonominę analizę įstaigose, kurios sudariusios sutartis su teritorinėmis ligonių kasomis dėl paslaugų teikimo ir kompensavimo;</text:span></text:p>
      <text:p text:style-name="P1747"><text:span text:style-name="T1748">4</text:span><text:span text:style-name="T1749">) Lietuvos medicinos etikos komitetas – asmens sveikatos priežiūros įstaigos tei</text:span><text:span text:style-name="T1750">kiamų paslaugų atitikimo medicinos etikos reikalavimams valstybinę kontrolę;</text:span></text:p>
      <text:p text:style-name="P1751"><text:span text:style-name="T1752">5</text:span><text:span text:style-name="T1753">) Valstybinė visuomenės sveikatos priežiūros tarnyba – paslaugų, teikiamų visuomenės sveikatos priežiūros įstaigose, prieinamumo, tinkamumo ir efektyvumo valstybinę kontrolę;</text:span></text:p>
      <text:p text:style-name="P1754"><text:span text:style-name="T1755">6</text:span><text:span text:style-name="T1756">) Valstybinė higienos inspekcija prie Valstybinės visuomenės sveikatos priežiūros tarnybos – valstybinę higienos kontrolę.</text:span></text:p>
      <text:p text:style-name="P1757"><text:span text:style-name="T1758">2</text:span><text:span text:style-name="T1759">. Valstybinė paslaugų kontrolė sveikatos priežiūros įstaigose, kurių steigėjai yra Krašto apsaugos ar Vidaus reikalų min</text:span><text:span text:style-name="T1760">isterijos, atliekama Vyriausybės ar jos įgaliotų institucijų</text:span><text:span text:style-name="T1761"><text:s/></text:span><text:span text:style-name="T1762">nustatyta tvarka.</text:span></text:p>
      <text:p text:style-name="P1763"/>
      <text:p text:style-name="P1764"><text:span text:style-name="T1765">53</text:span><text:span text:style-name="T1766"><text:s/>straipsnis.</text:span><text:span text:style-name="T1767"><text:tab/></text:span><text:span text:style-name="T1768">Valstybės institucijų, kontroliuojančių paslaugų teikimą, teisės ir pareigos</text:span></text:p>
      <text:p text:style-name="P1769"><text:span text:style-name="T1770">1</text:span><text:span text:style-name="T1771">. Valstybės institucijų, nurodytų šio įstatymo 53 straipsnyje, vadovai ar</text:span><text:span text:style-name="T1772"><text:s/>jų paskirti pareigūnai (toliau – pareigūnai) turi teisę:</text:span></text:p>
      <text:p text:style-name="P1773"><text:span text:style-name="T1774">1</text:span><text:span text:style-name="T1775">) bet kuriuo laiku, pateikę paskyrimo dokumentą įstaigos vadovui ar jį pavaduojančiam asmeniui, netrukdomi patekti į įstaigą ir tikrinti, ar nėra pažeidžiami teisės aktų ir normatyvinių dokumentų</text:span><text:span text:style-name="T1776"><text:s/>reikalavimai;</text:span></text:p>
      <text:p text:style-name="P1777"><text:span text:style-name="T1778">2</text:span><text:span text:style-name="T1779">) reikalauti ir gauti visą reikalingą informaciją, dokumentus, medžiagą, laboratorinius mėginius, ligonių medicininių apžiūrų ir tyrimų duomenis, įstaigos vadovų ir kitų darbuotojų žodinius ir raštiškus paaiškinimus, kurie reikalingi pa</text:span><text:span text:style-name="T1780">tikrinimui atlikti;<text:s/></text:span></text:p>
      <text:p text:style-name="P1781"><text:span text:style-name="T1782">3</text:span><text:span text:style-name="T1783">) reikalauti, kad pacientams būtų atlikti papildomi tyrimai;</text:span></text:p>
      <text:p text:style-name="P1784"><text:span text:style-name="T1785">4</text:span><text:span text:style-name="T1786">) teikti motyvuotą pasiūlymą sveikatos apsaugos ministrui ar jo įgaliotam asmeniui sustabdyti ar panaikinti gydytojo medicinos praktikos ar įstatymų nustatytų kitų<text:s/></text:span><text:span text:style-name="T1787">licencijų verstis sveikatos priežiūra galiojimą;</text:span></text:p>
      <text:p text:style-name="P1788"><text:span text:style-name="T1789">5</text:span><text:span text:style-name="T1790">) reikalauti iš įstaigos administracijos vadovo laikotarpiui iki vieno mėnesio nušalinti sveikatos priežiūros specialistus ir patikrinti jų profesinę kompetenciją, jei buvo nustatyti šių specialistų<text:s/></text:span><text:span text:style-name="T1791">profesinės veiklos trūkumai, galėję lemti ar lėmę žalą ar pavojų pacientų sveikatai, arba jei sveikatos priežiūros specialistų kvalifikacija neatitinka nustatytų reikalavimų, arba šie specialistai dėl sveikatos būklės negali atlikti savo pareigų. Sveikatos</text:span><text:span text:style-name="T1792"><text:s/>priežiūros specialistų profesinės kompetencijos patikrinimo tvarką nustato Sveikatos apsaugos ministerija. Nušalinimo nuo darbo laikotarpiu sveikatos priežiūros specialistui darbo užmokesčio mokėjimas sustabdomas;</text:span></text:p>
      <text:p text:style-name="P1793"><text:span text:style-name="T1794">6</text:span><text:span text:style-name="T1795">) įstatymų nustatyta tvarka patraukt</text:span><text:span text:style-name="T1796">i įstaigos darbuotojus atsakomybėn už sveikatinimo įstatymų ir kitų teisės aktų pažeidimus.</text:span></text:p>
      <text:p text:style-name="P1797"><text:span text:style-name="T1798">2</text:span><text:span text:style-name="T1799">. Įstaigos administracijos vadovui yra privalomas pareigūno reikalavimas nušalinti sveikatos priežiūros specialistą. Sveikatos priežiūros specialistas turi t</text:span><text:span text:style-name="T1800">eisę tokį pareigūno sprendimą apskųsti Sveikatos apsaugos ministerijai, o ši privalo išnagrinėti skundą per septynias dienas nuo jo gavimo dienos.</text:span></text:p>
      <text:p text:style-name="P1801"><text:span text:style-name="T1802">3</text:span><text:span text:style-name="T1803">. Pareigūnas per nustatytą terminą privalo pateikti tikrinimo aktą, išvadas ir rekomendacijas patikrinim</text:span><text:span text:style-name="T1804">ą paskyrusios įstaigos vadovui ir tikrintos įstaigos vadovui.</text:span></text:p>
      <text:p text:style-name="P1805"><text:span text:style-name="T1806">4</text:span><text:span text:style-name="T1807">. Trukdymas pareigūnui atlikti pareigas užtraukia įstaigos vadovui įstatymų nustatytą atsakomybę.</text:span></text:p>
      <text:p text:style-name="P1808"><text:span text:style-name="T1809">5</text:span><text:span text:style-name="T1810">. Už tarnybinių įgaliojimų viršijimą pareigūnai atsako įstatymų nustatyta tvarka.</text:span></text:p>
      <text:p text:style-name="P1811"/>
      <text:p text:style-name="P1812"><text:span text:style-name="T1813">54</text:span><text:span text:style-name="T1814"><text:s/>straipsnis.<text:s/></text:span><text:span text:style-name="T1815">Paslaugų teikimo įstaigoje sustabdymas</text:span></text:p>
      <text:p text:style-name="P1816"><text:span text:style-name="T1817">1</text:span><text:span text:style-name="T1818">. Akreditavimo tarnyba, Valstybinė medicininio audito inspekcija, Valstybinė visuomenės sveikatos priežiūros tarnyba bei Valstybinė higienos inspekcija pagal kompetenciją priimtais sprendimais t</text:span><text:span text:style-name="T1819">uri teisę sustabdyti įstaigoje visų ar tam tikrų paslaugų teikimą, jeigu:</text:span></text:p>
      <text:p text:style-name="P1820"><text:span text:style-name="T1821">1</text:span><text:span text:style-name="T1822">) įstaiga arba jos padalinys (filialas) verčiasi veikla, kuriai neturi licencijos ar akreditavimo pažymėjimo;</text:span></text:p>
      <text:p text:style-name="P1823"><text:span text:style-name="T1824">2</text:span><text:span text:style-name="T1825">) įstaigos arba jos padalinio (filialo) atliekama sveikatos prie</text:span><text:span text:style-name="T1826">žiūra neatitinka teisės aktų ar normatyvinių dokumentų reikalavimų ir dėl to yra realus pavojus pacientų sveikatai arba daroma žala žmonių sveikatai, nuostoliai juridiniams ir fiziniams asmenims;</text:span></text:p>
      <text:p text:style-name="P1827"><text:span text:style-name="T1828">3</text:span><text:span text:style-name="T1829">) įstaiga nėra įregistruota Įstaigų registre arba įregi</text:span><text:span text:style-name="T1830">struota pažeidžiant šio įstatymo reikalavimus ir daugiau kaip tris mėnesius nevykdo Įstaigų registro tvarkytojo reikalavimų;</text:span></text:p>
      <text:p text:style-name="P1831"><text:span text:style-name="T1832">4</text:span><text:span text:style-name="T1833">) įstaigoje sveikatos priežiūrą atlieka asmenys, neturintys tam teisės;</text:span></text:p>
      <text:p text:style-name="P1834"><text:span text:style-name="T1835">5</text:span><text:span text:style-name="T1836">) įstaigos ar jos padalinio patalpos, jų eksploat</text:span><text:span text:style-name="T1837">avimas, sveikatos priežiūros technologijos neatitinka teisės aktų ar normatyvinių dokumentų reikalavimų.</text:span></text:p>
      <text:p text:style-name="P1838"><text:span text:style-name="T1839">2</text:span><text:span text:style-name="T1840">. Įstaigos paslaugų teikimas gali būti sustabdomas ne ilgiau kaip trims mėnesiams. Šio straipsnio 1 dalyje nurodytos valstybinės institucijos, p</text:span><text:span text:style-name="T1841">riėmusios tokį sprendimą, privalo raštu informuoti įstaigos vadovą apie konkrečius sprendimo motyvus bei terminą pažeidimams ar trūkumams pašalinti.</text:span></text:p>
      <text:p text:style-name="P1842"><text:span text:style-name="T1843">3</text:span><text:span text:style-name="T1844">. Įstaigos vadovai, nevykdantys priimtų pagal šį įstatymą sprendimų sustabdyti visų ar dalies paslaugų</text:span><text:span text:style-name="T1845"><text:s/>teikimą, atsako įstatymų nustatyta tvarka.</text:span></text:p>
      <text:p text:style-name="P1846"><text:span text:style-name="T1847">4</text:span><text:span text:style-name="T1848">. Sustabdžius asmens sveikatos priežiūros įstaigoje paslaugų teikimą, įstaigos pacientai Sveikatos apsaugos ministerijos nustatyta tvarka perkeliami (perregistruojami) į kitas įstaigas.</text:span></text:p>
      <text:p text:style-name="P1849"><text:span text:style-name="T1850">5</text:span><text:span text:style-name="T1851">. Įstaiga per ši</text:span><text:span text:style-name="T1852">o straipsnio 1 dalyje nurodytų valstybės institucijų nustatytą terminą privalo pašalinti trūkumus. Pašalinus trūkumus, įstaigos veikla šio straipsnio 1 dalyje nurodytų valstybės institucijų įsakymu gali būti atnaujinta.</text:span></text:p>
      <text:p text:style-name="P1853"><text:span text:style-name="T1854">6</text:span><text:span text:style-name="T1855">. Jei per nustatytą terminą įst</text:span><text:span text:style-name="T1856">aiga trūkumų nepašalina, paslaugų teikimą sustabdžiusi institucija kreipiasi į Akreditavimo tarnybą dėl įstaigos licencijos galiojimo panaikinimo ir į Sveikatos apsaugos ministeriją dėl įstaigos valdymo organų nušalinimo ir laikinojo administratoriaus pask</text:span><text:span text:style-name="T1857">yrimo.</text:span></text:p>
      <text:p text:style-name="P1858"/>
      <text:p text:style-name="P1859"><text:span text:style-name="T1860">55</text:span><text:span text:style-name="T1861"><text:s/>straipsnis.<text:s/></text:span><text:span text:style-name="T1862">Įstaigos valdymo organų nušalinimo ir laikinojo administratoriaus skyrimo tvarka</text:span></text:p>
      <text:p text:style-name="P1863"><text:span text:style-name="T1864">1</text:span><text:span text:style-name="T1865">. Įstaigos valdymo organai nušalinami ir laikinasis administratorius skiriamas, jeigu:</text:span></text:p>
      <text:p text:style-name="P1866"><text:span text:style-name="T1867">1</text:span><text:span text:style-name="T1868">) įstaiga nepašalina nustatytų pažeidimų ar trūkumų</text:span><text:span text:style-name="T1869"><text:s/>ir dėl to iškyla grėsmė, kad jos teikiamos paslaugos bus netinkamos bei kenks pacientų sveikatai, tačiau dar yra reali galimybė pataisyti padėtį;</text:span></text:p>
      <text:p text:style-name="P1870"><text:span text:style-name="T1871">2</text:span><text:span text:style-name="T1872">) įstaigoje tais pačiais metais pasikartoja hospitalinės infekcijos protrūkis dėl įstaigos administracij</text:span><text:span text:style-name="T1873">os organizacinės veiklos trūkumų;</text:span></text:p>
      <text:p text:style-name="P1874"><text:span text:style-name="T1875">3</text:span><text:span text:style-name="T1876">) įstaigoje tais pačiais kalendoriniais metais yra daugiau kaip vienas mirties atvejis dėl įstaigos specialisto ar specialistų kaltės.</text:span></text:p>
      <text:p text:style-name="P1877"><text:span text:style-name="T1878">2</text:span><text:span text:style-name="T1879">. Laikinasis administratorius skiriamas laikotarpiui iki šešių mėnesių.<text:s/></text:span><text:span text:style-name="T1880">Laikinojo administratoriaus prašymu sveikatos apsaugos ministras gali pratęsti šį terminą iki vienerių metų.</text:span></text:p>
      <text:p text:style-name="P1881"/>
      <text:p text:style-name="P1882"><text:span text:style-name="T1883">56</text:span><text:span text:style-name="T1884"><text:s/>straipsnis.<text:s/></text:span><text:span text:style-name="T1885">Įstaigos laikinasis administratorius</text:span></text:p>
      <text:p text:style-name="P1886"><text:span text:style-name="T1887">1</text:span><text:span text:style-name="T1888">. Įstaigos laikinasis administratorius – tai įstaigos valdymo organų nušalinimo<text:s/></text:span><text:span text:style-name="T1889">laikotarpiui sveikatos apsaugos ministro skiriamas sveikatos priežiūros įstaigos vadovas. Įstaigų laikinųjų administratorių kvalifikacinius reikalavimus nustato Sveikatos apsaugos ministerija. Laikinuoju administratoriumi negali būti įstaigos, kurios valdy</text:span><text:span text:style-name="T1890">mo organai nušalinti, darbuotojas</text:span><text:span text:style-name="T1891">.</text:span><text:span text:style-name="T1892"><text:s/>Darbo sutartį su įstaigos laikinuoju administratoriumi sudaro ir ją nutraukia sveikatos apsaugos ministras ar jo įgaliotas atstovas.</text:span></text:p>
      <text:p text:style-name="P1893"><text:span text:style-name="T1894">2</text:span><text:span text:style-name="T1895">. Nuo laikinojo administratoriaus paskyrimo dienos visi įstaigos valdymo organų įga</text:span><text:span text:style-name="T1896">liojimai pereina laikinajam administratoriui.</text:span></text:p>
      <text:p text:style-name="P1897"><text:span text:style-name="T1898">3</text:span><text:span text:style-name="T1899">. Laikinasis administratorius turi teisę nutraukti ar sudaryti darbo sutartis su įstaigos valdymo organų nariais ir kitais darbuotojais.</text:span></text:p>
      <text:p text:style-name="P1900"><text:span text:style-name="T1901">4</text:span><text:span text:style-name="T1902">. Laikinajam administratoriui neprivalomi įstaigos steigėjo ar<text:s/></text:span><text:span text:style-name="T1903">savininko sprendimai, išskyrus šio straipsnio 5 dalyje nurodytus atvejus.</text:span></text:p>
      <text:p text:style-name="P1904"><text:span text:style-name="T1905">5</text:span><text:span text:style-name="T1906">. Laikinasis administratorius be įstaigos steigėjo ar savininko įgaliojimų ar sutikimo negali parduoti ar kitaip perleisti, įkeisti turto, reorganizuoti ar likviduoti įstaigos,<text:s/></text:span><text:span text:style-name="T1907">spręsti kitų įstaigos steigėjo ar savininko išimtinei kompetencijai priklausančių klausimų.</text:span></text:p>
      <text:p text:style-name="P1908"><text:span text:style-name="T1909">6</text:span><text:span text:style-name="T1910">. Apie administravimo eigą ir rezultatus laikinasis administratorius privalo informuoti sveikatos apsaugos ministrą, Akreditavimo tarnybą ir įstaigos steigėją<text:s/></text:span><text:span text:style-name="T1911">ar savininką jų nustatytais terminais ir tvarka.</text:span></text:p>
      <text:p text:style-name="P1912"><text:span text:style-name="T1913">7</text:span><text:span text:style-name="T1914">. Laikinasis administratorius privalo paskirti įstaigos reviziją ir atlikti higienos, epidemiologinę, darbų saugos ir medicininio audito ekspertizę. Ekspertizės turi būti atliktos per 3 mėnesius nuo lai</text:span><text:span text:style-name="T1915">kinojo administratoriaus paskyrimo dienos.</text:span></text:p>
      <text:p text:style-name="P1916"><text:span text:style-name="T1917">8</text:span><text:span text:style-name="T1918">. Revizijos metu nustačius įstatymų, kitų teisės aktų ar normatyvinių dokumentų pažeidimus, laikinasis administratorius kreipiasi į Akreditavimo tarnybą dėl licencijos galiojimo panaikinimo ir informuoja apie</text:span><text:span text:style-name="T1919"><text:s/>tai Sveikatos apsaugos ministeriją.</text:span></text:p>
      <text:p text:style-name="P1920"><text:span text:style-name="T1921">9</text:span><text:span text:style-name="T1922">. Laikinasis administratorius už žalą įstaigai, atsiradusią dėl jo kaltės, atsako įstatymų nustatyta tvarka.</text:span></text:p>
      <text:p text:style-name="P1923"/>
      <text:p text:style-name="P1924"><text:span text:style-name="T1925">57</text:span><text:span text:style-name="T1926"><text:s/>straipsnis.<text:s/></text:span><text:span text:style-name="T1927">Įstaigos laikinojo administratoriaus atšaukimas</text:span></text:p>
      <text:p text:style-name="P1928"><text:span text:style-name="T1929">Įstaigos laikinasis administrator</text:span><text:span text:style-name="T1930">ius sveikatos apsaugos ministro įsakymu atšaukiamas prieš terminą, jeigu;</text:span></text:p>
      <text:p text:style-name="P1931"><text:span text:style-name="T1932">1</text:span><text:span text:style-name="T1933">) Akreditavimo tarnyba nustato, kad įstaiga gali patikimai ir stabiliai veikti;</text:span></text:p>
      <text:p text:style-name="P1934"><text:span text:style-name="T1935">2</text:span><text:span text:style-name="T1936">) panaikintas įstaigos licencijos galiojimas.</text:span></text:p>
      <text:p text:style-name="P1937"/>
      <text:p text:style-name="P1938"><text:span text:style-name="T1939">58</text:span><text:span text:style-name="T1940"><text:s/>straipsnis.<text:s/></text:span><text:span text:style-name="T1941">Įstaigų veiklą<text:s/></text:span><text:span text:style-name="T1942">kontroliuojančių valstybės institucijų teisės</text:span></text:p>
      <text:p text:style-name="P1943"><text:span text:style-name="T1944">1</text:span><text:span text:style-name="T1945">. Šiame įstatyme nurodytos įstaigų veiklą kontroliuojančios valstybės institucijos pagal kompetenciją turi teisę:</text:span></text:p>
      <text:p text:style-name="P1946"><text:span text:style-name="T1947">1</text:span><text:span text:style-name="T1948">) įspėti įstaigą dėl jos veiklos trūkumų ir pažeidimų bei nustatyti jų pašalinimo termin</text:span><text:span text:style-name="T1949">us;</text:span></text:p>
      <text:p text:style-name="P1950"><text:span text:style-name="T1951">2</text:span><text:span text:style-name="T1952">) įstatymų nustatyta tvarka skirti įstaigos vadovams ir darbuotojams administracines nuobaudas;</text:span></text:p>
      <text:p text:style-name="P1953"><text:span text:style-name="T1954">3</text:span><text:span text:style-name="T1955">) reikalauti, kad būtų patikrinta įstaigos sveikatos priežiūros specialistų profesinė kvalifikacija;</text:span></text:p>
      <text:p text:style-name="P1956"><text:span text:style-name="T1957">4</text:span><text:span text:style-name="T1958">) sustabdyti visų ar dalies paslaugų tei</text:span><text:span text:style-name="T1959">kimą;<text:s/></text:span></text:p>
      <text:p text:style-name="P1960"><text:span text:style-name="T1961">5</text:span><text:span text:style-name="T1962">) turėti kitas šiame ir kituose įstatymuose nustatytas teises.</text:span></text:p>
      <text:p text:style-name="P1963"><text:span text:style-name="T1964">2</text:span><text:span text:style-name="T1965">. Šiame įstatyme nurodytos įstaigų veiklą kontroliuojančios valstybės institucijos taiko įstaigoms kontrolės priemones ir sankcijas, atsižvelgdamos į pažeidimo, kurio pagrind</text:span><text:span text:style-name="T1966">u taikoma kontrolės priemonė, turinį.</text:span></text:p>
      <text:p text:style-name="P1967"><text:span text:style-name="T1968">3</text:span><text:span text:style-name="T1969">. Šiame įstatyme nurodytų įstaigų veiklą kontroliuojančių valstybės institucijų sprendimai dėl kontrolės priemonių ar sankcijų taikymo gali būti per trisdešimt dienų skundžiami įstatymo nustatyta tvarka. Apskundim</text:span><text:span text:style-name="T1970">as nesustabdo įstaigų veiklą kontroliuojančių valstybės institucijų, nurodytų šiame įstatyme, nutarimų vykdymo.</text:span></text:p>
      <text:p text:style-name="P1971"/>
      <text:p text:style-name="P1972"><text:span text:style-name="T1973">59</text:span><text:span text:style-name="T1974"><text:s/>straipsnis.<text:s/></text:span><text:span text:style-name="T1975">Įstaigų veiklos kontrolės priemonių taikymo pagrindai ir tvarka</text:span></text:p>
      <text:p text:style-name="P1976"><text:span text:style-name="T1977">1</text:span><text:span text:style-name="T1978">. Šiame įstatyme nurodytos įstaigų veiklą kontroliuoj</text:span><text:span text:style-name="T1979">ančios valstybės institucijos priima sprendimą dėl šiame įstatyme numatytų įstaigų kontrolės priemonių ir sankcijų taikymo, jeigu yra bent vienas iš šių pagrindų:</text:span></text:p>
      <text:p text:style-name="P1980"><text:span text:style-name="T1981">1</text:span><text:span text:style-name="T1982">) šiame įstatyme nurodytoms įstaigų veiklą kontroliuojančioms valstybės institucijoms<text:s/></text:span><text:span text:style-name="T1983">nepateikta įstaigų veiklos kontrolei atlikti būtina informacija ar dokumentai arba ši informacija ir dokumentai neatitinka tikrovės;</text:span></text:p>
      <text:p text:style-name="P1984"><text:span text:style-name="T1985">2</text:span><text:span text:style-name="T1986">) pažeisti įstatymai ir kitų teisės aktų ar normatyvinių dokumentų, reguliuojančių įstaigų veiklą, reikalavimai.</text:span></text:p>
      <text:p text:style-name="P1987"><text:span text:style-name="T1988">2</text:span><text:span text:style-name="T1989">. Klausimas dėl kontrolės priemonės taikymo įstaigai svarstomas dalyvaujant jos atstovams. Jeigu įstaigos atstovai neatvyksta į klausimo svarstymą, sprendimas taikyti kontrolės priemonę priimamas be jų.</text:span></text:p>
      <text:p text:style-name="P1990"><text:span text:style-name="T1991">3</text:span><text:span text:style-name="T1992">. Sprendimas dėl įstaigų kontrolės priemonių t</text:span><text:span text:style-name="T1993">aikymo, išskyrus pagal nurodytą šio įstatymo 58 straipsnio 1 dalies 2 punktą, privalo būti priimtas per tris mėnesius nuo pažeidimo nustatymo dienos. Už pažeidimus, nuo kurių padarymo dienos praėjo daugiau kaip vieneri metai, kontrolės priemonės negali būt</text:span><text:span text:style-name="T1994">i taikomos.</text:span></text:p>
      <text:p text:style-name="P1995"/>
      <text:p text:style-name="P1996"><text:span text:style-name="T1997">60</text:span><text:span text:style-name="T1998"><text:s/>straipsnis.<text:s/></text:span><text:span text:style-name="T1999">Uždarosios biudžetinės įstaigos veiklos kontrolė</text:span></text:p>
      <text:p text:style-name="P2000"><text:span text:style-name="T2001">Uždarosios biudžetinės įstaigos veiklos kontrolė atliekama Vyriausybės ar jos įgaliotų institucijų</text:span><text:span text:style-name="T2002"><text:s/></text:span><text:span text:style-name="T2003">nustatyta tvarka.</text:span></text:p>
      <text:p text:style-name="P2004"/>
      <text:p text:style-name="P2005"><text:span text:style-name="T2006">61</text:span><text:span text:style-name="T2007"><text:s/>straipsnis.<text:s/></text:span><text:span text:style-name="T2008">Baigiamosios nuostatos</text:span></text:p>
      <text:p text:style-name="P2009"><text:span text:style-name="T2010">1</text:span><text:span text:style-name="T2011">.<text:s/></text:span><text:span text:style-name="T2012">Veikiančios asmens sveikatos priežiūros įstaigos vykdomai sveikatos priežiūrai turi gauti licencijas iki 1999 metų gruodžio 31 dienos. Šių įstaigų atliekama sveikatos priežiūra be licencijos nuo 2000 metų sausio 1 dienos yra neteisėta.</text:span></text:p>
      <text:p text:style-name="P2013"><text:span text:style-name="T2014">2</text:span><text:span text:style-name="T2015">. Veikiančios v</text:span><text:span text:style-name="T2016">isuomenės sveikatos priežiūros įstaigos vykdomai visuomenės sveikatos priežiūrai turi gauti licencijas iki 2000 metų gruodžio 31 dienos. Šių įstaigų atliekama visuomenės sveikatos priežiūra be licencijos nuo 2001 metų sausio 1 dienos yra neteisėta.</text:span></text:p>
      <text:p text:style-name="P2017"><text:span text:style-name="T2018">3</text:span><text:span text:style-name="T2019">.<text:s/></text:span><text:span text:style-name="T2020">LNSS viešųjų ir biudžetinių įstaigų vadovai turi būti atestuojami per trejus metus nuo šio įstatymo įsigaliojimo.“</text:span></text:p>
      <text:p text:style-name="P2021"/>
      <text:p text:style-name="P2022"><text:span text:style-name="T2023">2</text:span><text:span text:style-name="T2024"><text:s/>straipsnis.<text:s/></text:span><text:span text:style-name="T2025">Įstatymų pripažinimas netekusiais galios<text:s/></text:span></text:p>
      <text:p text:style-name="P2026"><text:span text:style-name="T2027">1</text:span><text:span text:style-name="T2028">. Lietuvos Respublikos sveikatos priežiūros įstaigų įstatymo įg</text:span><text:span text:style-name="T2029">yvendinimo įstatymą (Žin., 1996, Nr.<text:s/></text:span><text:a xlink:href="https://www.e-tar.lt/portal/lt/legalAct/TAR.CB64F0F13B35" office:target-frame-name="_blank" xlink:show="new"><text:span text:style-name="T2030">66-1573</text:span></text:a><text:span text:style-name="T2031">) pripažinti netekusiu galios.</text:span></text:p>
      <text:p text:style-name="P2032"><text:span text:style-name="T2033">2</text:span><text:span text:style-name="T2034">. Lietuvos Respublikos sveikatos priežiūros įstaigų įstatymo įgyvendinimo įstatymo pakeitimo įsta</text:span><text:span text:style-name="T2035">tymo (Žin., 1997, Nr.<text:s/></text:span><text:a xlink:href="https://www.e-tar.lt/portal/lt/legalAct/TAR.8BD85866468A" office:target-frame-name="_blank" xlink:show="new"><text:span text:style-name="T2036">62-1464</text:span></text:a><text:span text:style-name="T2037">) 1 straipsnį pripažinti netekusiu galios.</text:span></text:p>
      <text:p text:style-name="P2038"/>
      <text:p text:style-name="P2039"/>
      <text:p text:style-name="P2040"><text:span text:style-name="T2041">Skelbiu šį Lietuvos Respublikos Seimo priimtą įstatymą.</text:span></text:p>
      <text:p text:style-name="P2042"/>
      <text:p text:style-name="P2043"/>
      <text:p text:style-name="P2044"/>
      <text:p text:style-name="P2045">RESPUBLIKOS PREZIDENTAS<text:tab/>VALDAS ADAMKUS</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08:00:00Z</meta:creation-date>
    <dc:date>2017-09-07T08:00:00Z</dc:date>
    <meta:template xlink:href="Normal.dotm" xlink:type="simple"/>
    <meta:editing-cycles>2</meta:editing-cycles>
    <meta:editing-duration>PT0S</meta:editing-duration>
    <meta:document-statistic meta:page-count="21" meta:paragraph-count="362" meta:word-count="8661" meta:character-count="68840" meta:row-count="1288" meta:non-whitespace-character-count="60541"/>
  </office:meta>
</office:document-meta>
</file>