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29 STRAIPSNIO PAKEITIMO</text:p>
      <text:p text:style-name="P13">Į S T A T Y M A S</text:p>
      <text:p text:style-name="P14"/>
      <text:p text:style-name="P15">1996 m. kovo 14 d. Nr. I-122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373D22A2269E" office:target-frame-name="_blank" xlink:show="new"><text:span text:style-name="T22">30-683</text:span></text:a><text:span text:style-name="T23">, Nr.<text:s/></text:span><text:a xlink:href="https://www.e-tar.lt/portal/lt/legalAct/TAR.74BCF79EB1FF" office:target-frame-name="_blank" xlink:show="new"><text:span text:style-name="T24">59-1486</text:span></text:a><text:span text:style-name="T25">, Nr.<text:s/></text:span><text:a xlink:href="https://www.e-tar.lt/portal/lt/legalAct/TAR.86756EF8B757" office:target-frame-name="_blank" xlink:show="new"><text:span text:style-name="T26">79-182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9 straipsnio pakeitimas</text:span></text:p>
      <text:p text:style-name="P33"><text:span text:style-name="T34">Pakeisti 29 straipsnio pirmąją ir antrąją dalis ir jas išdėstyti taip:</text:span></text:p>
      <text:p text:style-name="P35"><text:span text:style-name="T36">„Savivaldybės herbu laikomas savivaldybės centro herbas. Savivaldybės, kurios neturi nustatyta tvarka<text:s/></text:span><text:span text:style-name="T37">patvirtinto savivaldybės herbo, naudoja valstybės herbą.</text:span></text:p>
      <text:p text:style-name="P38"><text:span text:style-name="T39">Savivaldybės herbas naudojamas savivaldybės vėliavoje, vietos savivaldos institucijų, savivaldybės administracijos bei jos padalinių ir pareigūnų antspauduose, merų ženkluose, dokumentų blankuose i</text:span><text:span text:style-name="T40">r iškabose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>RESPUBLIKOS PREZIDENTAS<text:tab/>ALGIRDAS BRAZAUSK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3:00Z</meta:creation-date>
    <dc:date>2015-09-06T23:03:00Z</dc:date>
    <meta:template xlink:href="Normal" xlink:type="simple"/>
    <meta:editing-cycles>2</meta:editing-cycles>
    <meta:editing-duration>PT0S</meta:editing-duration>
    <meta:document-statistic meta:page-count="1" meta:paragraph-count="20" meta:word-count="147" meta:character-count="1114" meta:row-count="54" meta:non-whitespace-character-count="987"/>
  </office:meta>
</office:document-meta>
</file>