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fo:background-color="#FFFFFF"/>
      <style:text-properties fo:font-weight="bold" style:font-weight-asian="bold" style:font-weight-complex="bold" fo:color="#000000"/>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left="1.6736in" fo:text-indent="-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fo:background-color="#FFFFFF"/>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ab-stops>
          <style:tab-stop style:type="left" style:position="1.0312in"/>
        </style:tab-stops>
      </style:paragraph-properties>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span text:style-name="T13"><text:line-break/>VIEŠOJO SAUGUMO TARNYBOS</text:span><text:span text:style-name="T14"><text:line-break/>Į S T A T Y M A S</text:span><text:span text:style-name="T15"><text:line-break/></text:span></text:p>
      <text:p text:style-name="P16">2006 m. rugsėjo 19 d. Nr. X-813<text:line-break/>Vilnius<text:line-break/></text:p>
      <text:p text:style-name="P17"/>
      <text:p text:style-name="P18"><text:span text:style-name="T19">I</text:span><text:span text:style-name="T20"><text:s/>SKYRIUS<text:s/></text:span></text:p>
      <text:p text:style-name="P21"><text:span text:style-name="T22">BENDROSIOS NUOSTATOS</text:span></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Viešojo saugumo t</text:span><text:span text:style-name="T31">arnybos prie Lietuvos Respublikos vidaus reikalų ministerijos (toliau<text:s/></text:span><text:span text:style-name="T32">–<text:s/></text:span><text:span text:style-name="T33">Tarnyba) paskirtį, veiklos principus ir teisinius pagrindus, uždavinius, funkcijas, struktūrą, finansavimą, veiklos kontrolę, bendradarbiavimo su valstybės ar savivaldybių institucijom</text:span><text:span text:style-name="T34">is ir įstaigomis, kitais fiziniais ir juridiniais asmenimis pagrindus, Tarnybos pareigūnų įgaliojimus, teises ir pareigas, atsakomybę ir prievartos panaudojimo teisėtumo sąlygas.</text:span></text:p>
      <text:p text:style-name="Normal"/>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Ekstremali situa</text:span><text:span text:style-name="T43">cija –<text:s/></text:span><text:span text:style-name="T44">padėtis, kuri atsiranda dėl gamtinių, techninių, ekologinių ar socialinių priežasčių ar karo veiksmų ir sukelia staigų didelį pavojų žmonių gyvybei ar sveikatai, turtui, gamtai arba lemia žmonių žūtį, sužalojimą ar didelius turtinius nuostolius.</text:span></text:p>
      <text:p text:style-name="P45"><text:span text:style-name="T46">2</text:span><text:span text:style-name="T47">.<text:s/></text:span><text:span text:style-name="T48">Ypatinga situacija –<text:s/></text:span><text:span text:style-name="T49">riaušės, masiniai neramumai, grupiniai veiksmai, kuriais pažeidžiama viešoji tvarka ar priešinamasi teisėsaugos pareigūnams, riaušės laisvės atėmimo vietoje ar grupinis pasipriešinimas laisvės atėmimo vietos administracijai, kai jų</text:span><text:span text:style-name="T50"><text:s/>metu vyksta pogromai, padegimai, įkaitų grobimai ir kitokie tyčiniai veiksmai, taip pat laisvės atėmimo vietoje laikomų asmenų pabėgimas, įkaitų paėmimas ar kitokie tyčiniai veiksmai, šiurkščiai pažeidžiantys laisvės atėmimo vietų vidaus tvarką.</text:span></text:p>
      <text:p text:style-name="P51"><text:span text:style-name="T52">3</text:span><text:span text:style-name="T53">.<text:s/></text:span><text:span text:style-name="T54">Ps</text:span><text:span text:style-name="T55">ichinė prievarta –<text:s/></text:span><text:span text:style-name="T56">įspėjimas apie ketinimą panaudoti fizinę prievartą, specialiąsias priemones, šaunamąjį ginklą ar sprogstamąsias medžiagas. Psichinei prievartai prilyginami įspėjamieji šūviai.</text:span></text:p>
      <text:p text:style-name="P57"><text:span text:style-name="T58">4</text:span><text:span text:style-name="T59">.<text:s/></text:span><text:span text:style-name="T60">Fizinė prievarta –<text:s/></text:span><text:span text:style-name="T61">fizinės jėgos, kovinių imtynių veik</text:span><text:span text:style-name="T62">smų, tarnybinių šunų naudojimas.</text:span></text:p>
      <text:p text:style-name="P63"><text:span text:style-name="T64">5</text:span><text:span text:style-name="T65">.<text:s/></text:span><text:span text:style-name="T66">Specialiosios priemonės –<text:s/></text:span><text:span text:style-name="T67">Tarnybos ginkluotę sudarančios lazdos, antrankiai, surišimo priemonės, dujos, tarnybiniai šunys, transporto priverstinio sustabdymo ir kitos įstatymų leidžiamos ir vidaus reikalų ministro<text:s/></text:span><text:span text:style-name="T68">įsakymu patvirtintos priemonės.</text:span></text:p>
      <text:p text:style-name="P69"><text:span text:style-name="T70">6</text:span><text:span text:style-name="T71">.<text:s/></text:span><text:span text:style-name="T72">Sulaikymas –<text:s/></text:span><text:span text:style-name="T73">Tarnybos funkcijas atliekančio Tarnybos pareigūno veiksmai, kuriais fiziškai apribojama nusikalstamos veikos padarymu įtariamo asmens ar ją padariusio asmens, pabėgusio iš laisvės atėmimo vietos ar konvoj</text:span><text:span text:style-name="T74">avimo metu, taip pat atsisakančio įvykdyti teisėtą reikalavimą padėti ginklą ar kitą daiktą, kuriuo galima sužaloti žmogų, laisvė siekiant nutraukti neteisėtus veiksmus ir perduoti tą asmenį policijos ar kitų kompetentingų įstaigų pareigūnams.</text:span></text:p>
      <text:p text:style-name="Normal"/>
      <text:p text:style-name="P75"><text:span text:style-name="T76">3</text:span><text:span text:style-name="T77"><text:s/>str</text:span><text:span text:style-name="T78">aipsnis.<text:s/></text:span><text:span text:style-name="T79">Tarnybos teisinė forma ir veiklos teisiniai pagrindai</text:span></text:p>
      <text:p text:style-name="P80"><text:span text:style-name="T81">1</text:span><text:span text:style-name="T82">. Tarnyba – Lietuvos Respublikos vidaus reikalų ministrui atskaitinga nuolatinės specialiosios parengties valstybės įstaiga, kurios paskirtis – atkurti ir (ar) užtikrinti viešąją tvarką yp</text:span><text:span text:style-name="T83">atingų ir ekstremalių situacijų atvejais, o karo metu ginkluotųjų pajėgų sudėtyje ginti valstybę, taip pat atlikti kitas šio ir kitų įstatymų nustatytas funkcijas.</text:span></text:p>
      <text:p text:style-name="P84"><text:span text:style-name="T85">2</text:span><text:span text:style-name="T86">. Tarnyba yra viešasis juridinis asmuo, turi antspaudą su Lietuvos valstybės herbu ir<text:s/></text:span><text:span text:style-name="T87">savo pavadinimu.</text:span></text:p>
      <text:p text:style-name="P88"><text:span text:style-name="T89">3</text:span><text:span text:style-name="T90">. Tarnyba savo veikloje vadovaujasi Lietuvos Respublikos Konstitucija, Lietuvos<text:s/></text:span><text:soft-page-break/><text:span text:style-name="T91">Respublikos tarptautinėmis sutartimis, šiuo įstatymu, Vidaus tarnybos statutu ir kitais Lietuvos Respublikos įstatymais, taip pat kitais teisės aktais.</text:span></text:p>
      <text:p text:style-name="Normal"/>
      <text:p text:style-name="P92"><text:span text:style-name="T93">4</text:span><text:span text:style-name="T94"><text:s/>straipsnis.<text:s/></text:span><text:span text:style-name="T95">Tarnybos veiklos principai</text:span></text:p>
      <text:p text:style-name="P96"><text:span text:style-name="T97">Tarnybos veikla grindžiama įstatymų viršenybės, teisėtumo, žmogaus teisių ir laisvių gerbimo, asmenų lygybės įstatymams, politinio neutralumo, veiklos viešumo ir konfidencialumo derinimo, profesionalumo, asme</text:span><text:span text:style-name="T98">ninės iniciatyvos ir tarnybinės drausmės derinimo, tarnybinio pavaldumo, proporcingumo naudojant prievartą principais.</text:span></text:p>
      <text:p text:style-name="Normal"/>
      <text:p text:style-name="P99"><text:span text:style-name="T100">5</text:span><text:span text:style-name="T101"><text:s/>straipsnis.<text:s/></text:span><text:span text:style-name="T102">Tarnybos bendradarbiavimas su kitomis valstybės, savivaldybių institucijomis ir įstaigomis, visuomenės informavimo p</text:span><text:span text:style-name="T103">riemonėmis ir visuomene</text:span></text:p>
      <text:p text:style-name="P104"><text:span text:style-name="T105">1</text:span><text:span text:style-name="T106">. Tarnyba su kitomis valstybės, savivaldybių institucijomis ir įstaigomis, visuomeninėmis organizacijomis, fiziniais ir juridiniais asmenimis, visuomenės informavimo priemonėmis bendradarbiauja įstatymų ir kitų teisės aktų nust</text:span><text:span text:style-name="T107">atyta tvarka.</text:span></text:p>
      <text:p text:style-name="P108"><text:span text:style-name="T109">2</text:span><text:span text:style-name="T110">. Tarnyba viešai teikia informaciją apie savo funkcijas, struktūrą, sprendžiamus klausimus ir kitą su Tarnybos veikla susijusią informaciją leisdama neperiodinius informacinius leidinius arba kitu būdu.</text:span></text:p>
      <text:p text:style-name="Normal"/>
      <text:p text:style-name="P111"><text:span text:style-name="T112">II</text:span><text:span text:style-name="T113"><text:s/>SKYRIUS<text:s/></text:span></text:p>
      <text:p text:style-name="P114"><text:span text:style-name="T115">TARNYBOS UŽDA</text:span><text:span text:style-name="T116">VINIAI IR FUNKCIJOS</text:span></text:p>
      <text:p text:style-name="P117"/>
      <text:p text:style-name="P118"><text:span text:style-name="T119">6</text:span><text:span text:style-name="T120"><text:s/>straipsnis.<text:s/></text:span><text:span text:style-name="T121">Tarnybos uždaviniai</text:span></text:p>
      <text:p text:style-name="P122"><text:span text:style-name="T123">Tarnybos uždaviniai:</text:span></text:p>
      <text:p text:style-name="P124"><text:span text:style-name="T125">1</text:span><text:span text:style-name="T126">) atkurti ir (ar) užtikrinti viešąją tvarką ypatingų ir ekstremalių situacijų atvejais;</text:span></text:p>
      <text:p text:style-name="P127"><text:span text:style-name="T128">2</text:span><text:span text:style-name="T129">) pagal savo kompetenciją likviduoti pavojus žmonių gyvybei ar sveikatai,<text:s/></text:span><text:span text:style-name="T130">turtui ypatingų ir ekstremalių situacijų atvejais;</text:span></text:p>
      <text:p text:style-name="P131"><text:span text:style-name="T132">3</text:span><text:span text:style-name="T133">) užtikrinti sulaikytųjų, suimtųjų ir nuteistųjų konvojavimo organizavimą ir vykdymą;</text:span></text:p>
      <text:p text:style-name="P134"><text:span text:style-name="T135">4</text:span><text:span text:style-name="T136">) užtikrinti svarbių valstybės objektų apsaugą;</text:span></text:p>
      <text:p text:style-name="P137"><text:span text:style-name="T138">5</text:span><text:span text:style-name="T139">) atlikti asmenų paiešką;</text:span></text:p>
      <text:p text:style-name="P140"><text:span text:style-name="T141">6</text:span><text:span text:style-name="T142">) sustiprinti Lietuvos po</text:span><text:span text:style-name="T143">licijos, Valstybės sienos apsaugos tarnybos prie Vidaus reikalų ministerijos, Priešgaisrinės apsaugos ir gelbėjimo departamento prie Vidaus reikalų ministerijos, Vadovybės apsaugos departamento prie Vidaus reikalų ministerijos, Finansinių nusikaltimų tyrim</text:span><text:span text:style-name="T144">o tarnybos prie Vidaus reikalų ministerijos pajėgas ir padėti šioms institucijoms įgyvendinant pavestas funkcijas;</text:span></text:p>
      <text:p text:style-name="P145"><text:span text:style-name="T146">7</text:span><text:span text:style-name="T147">) ginti valstybę karo atveju;</text:span></text:p>
      <text:p text:style-name="P148"><text:span text:style-name="T149">8</text:span><text:span text:style-name="T150">) atlikti kitus įstatymų Tarnybai pavestus uždavinius.</text:span></text:p>
      <text:p text:style-name="Normal"/>
      <text:p text:style-name="P151"><text:span text:style-name="T152">7</text:span><text:span text:style-name="T153"><text:s/>straipsnis.<text:s/></text:span><text:span text:style-name="T154">Tarnybos funkcijos</text:span></text:p>
      <text:p text:style-name="P155"><text:span text:style-name="T156">Tarnyba, įgyvendindama jai pavestus uždavinius:</text:span></text:p>
      <text:p text:style-name="P157"><text:span text:style-name="T158">1</text:span><text:span text:style-name="T159">) slopina riaušes, masinius neramumus, grupinius veiksmus, kuriais pažeidžiama viešoji tvarka ar priešinamasi teisėsaugos pareigūnams, riaušes laisvės atėmimo vietose ar grupinius pasipriešinimus laisvės a</text:span><text:span text:style-name="T160">tėmimo vietų administracijai, taip pat kitokius tyčinius veiksmus, šiurkščiai pažeidžiančius laisvės atėmimo vietų vidaus tvarką, išlaisvina įkaitus;</text:span></text:p>
      <text:p text:style-name="P161"><text:span text:style-name="T162">2</text:span><text:span text:style-name="T163">) ypatingų ir ekstremalių situacijų atvejais užkerta kelią veiksmams, keliantiems pavojų žmonių gyvyb</text:span><text:span text:style-name="T164">ei ar sveikatai, turtui, gamtai arba šiurkščiai pažeidžiantiems viešąją tvarką ar laisvės atėmimo vietos vidaus tvarką;</text:span></text:p>
      <text:p text:style-name="P165"><text:span text:style-name="T166">3</text:span><text:span text:style-name="T167">) konvojuoja suimtuosius ir nuteistuosius į laisvės atėmimo vietas, iš vienos laisvės atėmimo vietos į kitą;</text:span></text:p>
      <text:p text:style-name="P168"><text:span text:style-name="T169">4</text:span><text:span text:style-name="T170">) įstatymų nustat</text:span><text:span text:style-name="T171">yta tvarka konvojuoja sulaikytuosius, suimtuosius ir nuteistuosius iš laisvės atėmimo vietų į Lietuvos Aukščiausiąjį Teismą, Apeliacinį, apygardos teismus, Lietuvos vyriausiąjį administracinį ir apygardos administracinius teismus, o ypatingo konvojaus atve</text:span><text:span text:style-name="T172">jais (kai<text:s/></text:span><text:soft-page-break/><text:span text:style-name="T173">konvojuojami nuteistieji, kuriems įsiteisėjęs teismo nuosprendis dėl laisvės atėmimo iki gyvos galvos, taip pat kitais įstatymų nustatytais atvejais) – ir į miestų ir rajonų apylinkės teismus ir atgal į laisvės atėmimo vietas, saugo juos per teis</text:span><text:span text:style-name="T174">mo posėdžius;</text:span></text:p>
      <text:p text:style-name="P175"><text:span text:style-name="T176">5</text:span><text:span text:style-name="T177">) konvojuoja sulaikytuosius, suimtuosius ir nuteistuosius jų ekstradicijos atvejais, juos deportuojant, perduodant Tarptautiniam baudžiamajam teismui, perduodant pagal Europos arešto orderį, taip pat nuteistuosius perduodant toliau atlik</text:span><text:span text:style-name="T178">ti bausmę;</text:span></text:p>
      <text:p text:style-name="P179"><text:span text:style-name="T180">6</text:span><text:span text:style-name="T181">) teisės aktų nustatyta tvarka dalyvauja ieškant iš laisvės atėmimo vietų pabėgusių ar konvojavimo metu pabėgusių asmenų ir juos sulaiko;</text:span></text:p>
      <text:p text:style-name="P182"><text:span text:style-name="T183">7</text:span><text:span text:style-name="T184">) saugo svarbius valstybės objektus pagal Vyriausybės patvirtintą sąrašą;</text:span></text:p>
      <text:p text:style-name="P185"><text:span text:style-name="T186">8</text:span><text:span text:style-name="T187">) vidaus reikalų c</text:span><text:span text:style-name="T188">entrinių įstaigų vadovų prašymu padeda Lietuvos policijai, Valstybės sienos apsaugos tarnybai prie Vidaus reikalų ministerijos, Priešgaisrinės apsaugos ir gelbėjimo departamentui prie Vidaus reikalų ministerijos, Vadovybės apsaugos departamentui prie Vidau</text:span><text:span text:style-name="T189">s reikalų ministerijos, Finansinių nusikaltimų tyrimo tarnybai prie Vidaus reikalų ministerijos atlikti pavestas funkcijas. Tarnybos pajėgų pasitelkimo tvarką ir konkrečias užduotis pasitelkiamoms Tarnybos pajėgoms nustato vidaus reikalų ministras;</text:span></text:p>
      <text:p text:style-name="P190"><text:span text:style-name="T191">9</text:span><text:span text:style-name="T192">)<text:s/></text:span><text:span text:style-name="T193">ginkluotųjų pajėgų sudėtyje gina valstybę karo metu;</text:span></text:p>
      <text:p text:style-name="P194"><text:span text:style-name="T195">10</text:span><text:span text:style-name="T196">) padeda likviduoti ekstremalias situacijas ir jų padarinius;</text:span></text:p>
      <text:p text:style-name="P197"><text:span text:style-name="T198">11</text:span><text:span text:style-name="T199">) dalyvauja Jungtinių Tautų ir kitų tarptautinių organizacijų pajėgų misijose;</text:span></text:p>
      <text:p text:style-name="P200"><text:span text:style-name="T201">12</text:span><text:span text:style-name="T202">) bendradarbiauja su Lietuvos Respublikos ir</text:span><text:span text:style-name="T203"><text:s/>užsienio valstybių teisėsaugos ir kitomis institucijomis ir įstaigomis, tarptautinėmis organizacijomis Tarnybos kompetencijos klausimais;</text:span></text:p>
      <text:p text:style-name="P204"><text:span text:style-name="T205">13</text:span><text:span text:style-name="T206">) kaupia, saugo ir analizuoja informaciją, reikalingą Tarnybos uždaviniams atlikti;</text:span></text:p>
      <text:p text:style-name="P207"><text:span text:style-name="T208">14</text:span><text:span text:style-name="T209">) įgyvendina kitas įs</text:span><text:span text:style-name="T210">tatymų nustatytas funkcijas.</text:span></text:p>
      <text:p text:style-name="Normal"/>
      <text:p text:style-name="P211"><text:span text:style-name="T212">III</text:span><text:span text:style-name="T213"><text:s/>SKYRIUS<text:s/></text:span></text:p>
      <text:p text:style-name="P214"><text:span text:style-name="T215">TARNYBOS STRUKTŪRA IR VALDYMAS</text:span></text:p>
      <text:p text:style-name="P216"/>
      <text:p text:style-name="P217"><text:span text:style-name="T218">8</text:span><text:span text:style-name="T219"><text:s/>straipsnis.<text:s/></text:span><text:span text:style-name="T220">Tarnybos, jos padalinių steigimas, reorganizavimas, pertvarkymas ir likvidavimas</text:span></text:p>
      <text:p text:style-name="P221"><text:span text:style-name="T222">1</text:span><text:span text:style-name="T223">. Tarnybą steigia ir jos nuostatus tvirtina Vyriausybė. Tarnyba reo</text:span><text:span text:style-name="T224">rganizuojama, pertvarkoma ar likviduojama įstatymų ir kitų teisės aktų nustatyta tvarka.</text:span></text:p>
      <text:p text:style-name="P225"><text:span text:style-name="T226">2</text:span><text:span text:style-name="T227">. Tarnybos struktūrą nustato vidaus reikalų ministras Tarnybos vado teikimu. Tarnybos struktūra turi būti tokia, kad būtų užtikrintas greitas ir tikslus Tarnybai<text:s/></text:span><text:span text:style-name="T228">pavestų funkcijų atlikimas.</text:span></text:p>
      <text:p text:style-name="P229"><text:span text:style-name="T230">3</text:span><text:span text:style-name="T231">. Tarnybos padalinius steigia, reorganizuoja, pertvarko ar likviduoja vidaus reikalų ministras Tarnybos vado teikimu. Tarnybos padaliniai turi būti dislokuoti taip, kad būtų užtikrintas Tarnybos pareigūnų atvykimas į ypatin</text:span><text:span text:style-name="T232">gos ar ekstremalios situacijos vietą ne vėliau kaip per 2 valandas nuo vidaus reikalų ministro įsakymo dėl Tarnybos pareigūnų panaudojimo ypatingai ar ekstremaliai situacijai likviduoti priėmimo momento.</text:span></text:p>
      <text:p text:style-name="Normal"/>
      <text:p text:style-name="P233"><text:span text:style-name="T234">9</text:span><text:span text:style-name="T235"><text:s/>straipsnis.<text:s/></text:span><text:span text:style-name="T236">Tarnybos vadovai</text:span></text:p>
      <text:p text:style-name="P237"><text:span text:style-name="T238">1</text:span><text:span text:style-name="T239">.<text:s/></text:span><text:span text:style-name="T240">Tarnybai vadovauja ir už jos veiklą atsako Tarnybos vadas.</text:span></text:p>
      <text:p text:style-name="P241"><text:span text:style-name="T242">2</text:span><text:span text:style-name="T243">. Vidaus reikalų ministras, suderinęs su Ministru Pirmininku, skiria Tarnybos vadą į pareigas penkerių metų kadencijai. Tarnybos vadas tiesiogiai pavaldus ir atskaitingas vidaus reikalų minist</text:span><text:span text:style-name="T244">rui.</text:span></text:p>
      <text:p text:style-name="P245"><text:span text:style-name="T246">3</text:span><text:span text:style-name="T247">. Tarnybos vado pavaduotojus Tarnybos vado teikimu į pareigas skiria ir iš jų atleidžia vidaus reikalų ministras Vidaus tarnybos statuto nustatyta tvarka.</text:span></text:p>
      <text:p text:style-name="Normal"/>
      <text:p text:style-name="P248"><text:span text:style-name="T249">IV SKYRIUS<text:s/></text:span><text:span text:style-name="T250"><text:line-break/>TARNYBOS PAREIGŪNŲ TEISĖS IR PAREIGOS</text:span></text:p>
      <text:p text:style-name="P251"/>
      <text:p text:style-name="P252"><text:span text:style-name="T253">10</text:span><text:span text:style-name="T254"><text:s/>straipsnis.<text:s/></text:span><text:span text:style-name="T255">Tarnybos pareigū</text:span><text:span text:style-name="T256">nų teisės</text:span></text:p>
      <text:p text:style-name="P257"><text:span text:style-name="T258">1</text:span><text:span text:style-name="T259">. Tarnybos pareigūnas, įgyvendindamas šio įstatymo 7 straipsnyje nustatytas Tarnybos funkcijas, turi teisę:</text:span></text:p>
      <text:p text:style-name="P260"><text:span text:style-name="T261">1</text:span><text:span text:style-name="T262">) reikalauti iš fizinių ir juridinių asmenų imtis neatidėliotinų priemonių, kad būtų greitai pašalintos kliūtys, trukdančios<text:s/></text:span><text:span text:style-name="T263">Tarnybos pareigūnui atlikti jo tiesiogines užduotis. Teisėti Tarnybos pareigūno reikalavimai turi būti vykdomi besąlygiškai ir tuoj pat;</text:span></text:p>
      <text:p text:style-name="P264"><text:span text:style-name="T265">2</text:span><text:span text:style-name="T266">) šio įstatymo nustatytais atvejais ir tvarka panaudoti fizinę ir psichinę prievartą, specialiąsias priemones, šau</text:span><text:span text:style-name="T267">namuosius ginklus, sprogstamąsias medžiagas;</text:span></text:p>
      <text:p text:style-name="P268"><text:span text:style-name="T269">3</text:span><text:span text:style-name="T270">) laikinai apriboti patekimą į teritoriją ar patalpas, sustabdyti darbus, apriboti ar uždrausti transporto eismą, jei kyla pavojus viešajai tvarkai, turto, asmens ar valstybės saugumui;</text:span></text:p>
      <text:p text:style-name="P271"><text:span text:style-name="T272">4</text:span><text:span text:style-name="T273">) teisės aktų n</text:span><text:span text:style-name="T274">ustatyta tvarka ir atvejais naudoti specialius šviesos ir garso signalus, įrengtus transporto priemonėse;</text:span></text:p>
      <text:p text:style-name="P275"><text:span text:style-name="T276">5</text:span><text:span text:style-name="T277">) įstatymų nustatyta tvarka gauti iš valstybės ir savivaldybių institucijų ir įstaigų, kitų juridinių ir fizinių asmenų informaciją, būtiną Tarny</text:span><text:span text:style-name="T278">bos uždaviniams įgyvendinti;</text:span></text:p>
      <text:p text:style-name="P279"><text:span text:style-name="T280">6</text:span><text:span text:style-name="T281">) fotografuoti, daryti garso ar vaizdo įrašus nepažeisdamas asmens teisės į privatų ir šeimos gyvenimą;</text:span></text:p>
      <text:p text:style-name="P282"><text:span text:style-name="T283">7</text:span><text:span text:style-name="T284">) pagrįstai įtardamas, kad padarytas administracinis teisės pažeidimas ar nusikalstama veika, ir kitais įstatymų<text:s/></text:span><text:span text:style-name="T285">nustatytais atvejais tikrinti asmens, transporto priemonės, krovinių, ginklų ar kitų daiktų dokumentus ir laikinai, kol bus priimtas kompetentingos institucijos sprendimas, juos paimti ir saugoti;</text:span></text:p>
      <text:p text:style-name="P286"><text:span text:style-name="T287">8</text:span><text:span text:style-name="T288">) pristatyti administracinį teisės pažeidimą padariusį</text:span><text:span text:style-name="T289"><text:s/>asmenį į policiją arba į savivaldybės seniūnijos kaimo vietovėje patalpas;</text:span></text:p>
      <text:p text:style-name="P290"><text:span text:style-name="T291">9</text:span><text:span text:style-name="T292">) apžiūrėti asmenį, jeigu pagrįstai mano, kad jis turi daiktų, kuriais gali susižaloti, sužaloti kitą asmenį ar Tarnybos pareigūną;</text:span></text:p>
      <text:p text:style-name="P293"><text:span text:style-name="T294">10</text:span><text:span text:style-name="T295">) persekiodamas konvojavimo metu ar i</text:span><text:span text:style-name="T296">š laisvės atėmimo vietos pabėgusį asmenį arba nusikalstamos veikos padarymu įtariamą asmenį, taip pat siekdamas užkirsti kelią daromai nusikalstamai veikai, bet kuriuo paros laiku įeiti į fiziniams ir juridiniams asmenims priklausančias gyvenamąsias ar neg</text:span><text:span text:style-name="T297">yvenamąsias patalpas, teritorijas, sustabdyti ir patekti į transporto priemones. Atsisakius paklusti, Tarnybos pareigūnas turi teisę visomis įmanomomis priemonėmis atidaryti patalpas ir transporto priemones. Ši teisė taip pat suteikiama ekstremalių situaci</text:span><text:span text:style-name="T298">jų atvejais. Apie tokius veiksmus per 24 valandas turi būti pranešta prokurorui;</text:span></text:p>
      <text:p text:style-name="P299"><text:span text:style-name="T300">11</text:span><text:span text:style-name="T301">) persekiodamas konvojavimo metu ar iš laisvės atėmimo vietos pabėgusį asmenį arba administracinio teisės pažeidimo ar nusikalstamos veikos padarymu įtariamą asmenį, vež</text:span><text:span text:style-name="T302">damas asmenį, kuriam būtina neatidėliotina medicinos pagalba, į sveikatos priežiūros įstaigą ar kitais neatidėliotinais atvejais nekliudomai naudotis visomis transporto priemonėmis, priklausančiomis fiziniams ar juridiniams asmenims, išskyrus diplomatinių<text:s/></text:span><text:span text:style-name="T303">ir konsulinių įstaigų transporto priemones;</text:span></text:p>
      <text:p text:style-name="P304"><text:span text:style-name="T305">12</text:span><text:span text:style-name="T306">) tikrinti ir apžiūrėti į saugomų objektų teritoriją įvažiuojančias ir iš jos išvažiuojančias transporto priemones, fiziniams ar juridiniams asmenims priklausančiose transporto priemonėse esančius krovinius</text:span><text:span text:style-name="T307"><text:s/>ir daiktus, taip pat kontrolės postuose tikrinti ir apžiūrėti asmenis ir jų bagažą.</text:span></text:p>
      <text:p text:style-name="P308"><text:span text:style-name="T309">2</text:span><text:span text:style-name="T310">. Tarnybos pareigūnas turi ir kitų įstatymų jam suteiktų teisių.</text:span></text:p>
      <text:p text:style-name="Normal"/>
      <text:p text:style-name="P311"><text:span text:style-name="T312">11</text:span><text:span text:style-name="T313"><text:s/>straipsnis.<text:s/></text:span><text:span text:style-name="T314">Tarnybos pareigūnų pareigos</text:span></text:p>
      <text:p text:style-name="P315"><text:span text:style-name="T316">1</text:span><text:span text:style-name="T317">. Tarnybos pareigūnas, atlikdamas šio<text:s/></text:span><text:span text:style-name="T318">įstatymo 7 straipsnyje nustatytas Tarnybos funkcijas, privalo:</text:span></text:p>
      <text:p text:style-name="P319"><text:span text:style-name="T320">1</text:span><text:span text:style-name="T321">) gerbti ir ginti žmogaus orumą, užtikrinti ir saugoti jo teises ir laisves;</text:span></text:p>
      <text:p text:style-name="P322"><text:span text:style-name="T323">2</text:span><text:span text:style-name="T324">) gavęs pranešimą apie daromą nusikalstamą veiką ar kitą teisės pažeidimą arba pats būdamas įvykio<text:s/></text:span><text:span text:style-name="T325">liudytoju, imtis neatidėliotinų priemonių, kad būtų užkirstas kelias daromai nusikalstamai veikai ar kitam teisės pažeidimui, apsaugota įvykio vieta ir įrodymai, nustatyti liudytojai, sulaikytas nusikalstamą veiką padaręs asmuo, ir pranešti apie tai polici</text:span><text:span text:style-name="T326">jos įstaigai. Šio punkto reikalavimai (išskyrus reikalavimą pranešti apie tai policijos įstaigai) netaikomi tarnybos pareigūnui tais atvejais, kai šios pareigos atlikimas pakenktų įgyvendinti Tarnybos uždavinius;</text:span></text:p>
      <text:p text:style-name="P327"><text:span text:style-name="T328">3</text:span><text:span text:style-name="T329">) suteikti neatidėliotiną medicinos ar</text:span><text:span text:style-name="T330"><text:s/>kitą būtiną pagalbą nukentėjusiam ar bejėgiškos būklės asmeniui;</text:span></text:p>
      <text:p text:style-name="P331"><text:span text:style-name="T332">4</text:span><text:span text:style-name="T333">) imtis visų galimų priemonių žmonėms, turtui ir gamtai gelbėti ypatingų ir ekstremalių<text:s/></text:span><text:soft-page-break/><text:span text:style-name="T334">situacijų atvejais;</text:span></text:p>
      <text:p text:style-name="P335"><text:span text:style-name="T336">5</text:span><text:span text:style-name="T337">) laikyti paslaptyje konfidencialaus pobūdžio informaciją, jeigu kitko n</text:span><text:span text:style-name="T338">ereikalauja tarnybinės pareigos.</text:span></text:p>
      <text:p text:style-name="P339"><text:span text:style-name="T340">2</text:span><text:span text:style-name="T341">. Tarnybos pareigūnas privalo vykdyti ir kitas įstatymų jam nustatytas pareigas.</text:span></text:p>
      <text:p text:style-name="P342"><text:span text:style-name="T343">3</text:span><text:span text:style-name="T344">. Tarnybos pareigūnas tarnybos metu privalo dėvėti uniformą.</text:span></text:p>
      <text:p text:style-name="Normal"/>
      <text:p text:style-name="P345"><text:span text:style-name="T346">V</text:span><text:span text:style-name="T347"><text:s/>SKYRIUS<text:s/></text:span></text:p>
      <text:p text:style-name="P348"><text:span text:style-name="T349">ŠAUNAMŲJŲ GINKLŲ IR PRIEVARTOS PANAUDOJIMAS</text:span></text:p>
      <text:p text:style-name="P350"/>
      <text:p text:style-name="P351"><text:span text:style-name="T352">12</text:span><text:span text:style-name="T353"><text:s/>straipsnis.<text:s/></text:span><text:span text:style-name="T354">Prievartos rūšys ir jos panaudojimo atvejai</text:span></text:p>
      <text:p text:style-name="P355"><text:span text:style-name="T356">1</text:span><text:span text:style-name="T357">. Tarnybos pareigūnas šio ir kitų įstatymų nustatytais atvejais ir tvarka gali panaudoti psichinę ar fizinę prievartą, specialiąsias priemones, šaunamąjį ginklą ir sprogstamąsias medžiagas.</text:span></text:p>
      <text:p text:style-name="P358"><text:span text:style-name="T359">2</text:span><text:span text:style-name="T360">. Psichinę prievartą galima naudoti tik šio įstatymo 13 straipsnio 1, 4 dalyse ir 14 straipsnio 2 dalyje nustatytais atvejais.</text:span></text:p>
      <text:p text:style-name="P361"><text:span text:style-name="T362">3</text:span><text:span text:style-name="T363">. Tarnybos pareigūnas turi teisę panaudoti prievartą tik tarnybinio būtinumo atvejais ir tik tiek, kiek to reikia tarny</text:span><text:span text:style-name="T364">binei pareigai atlikti, ir tik po to, kai įtikinimo priemonės buvo neveiksmingos arba negalimos. Prievartos rūšį ir jos panaudojimo ribas Tarnybos pareigūnas pasirenka atsižvelgdamas į konkrečią situaciją, teisės pažeidimo pobūdį ir individualias pažeidėjo</text:span><text:span text:style-name="T365"><text:s/>savybes. Naudodamas prievartą, Tarnybos pareigūnas privalo stengtis išvengti sunkių padarinių žmonėms ir turtui.</text:span></text:p>
      <text:p text:style-name="P366"><text:span text:style-name="T367">4</text:span><text:span text:style-name="T368">. Prieš naudodamas prievartą, Tarnybos pareigūnas privalo įspėti apie šį ketinimą ir suteikti asmeniui galimybę įvykdyti teisėtus reikala</text:span><text:span text:style-name="T369">vimus, išskyrus atvejus, kai delsimas kelia grėsmę pareigūno ar kito asmens gyvybei ar sveikatai arba kai toks įspėjimas neįmanomas.</text:span></text:p>
      <text:p text:style-name="P370"><text:span text:style-name="T371">5</text:span><text:span text:style-name="T372">. Jeigu Tarnybos pareigūnas su savimi neturi specialiųjų priemonių ar šaunamojo ginklo, jis gali panaudoti bet kokias<text:s/></text:span><text:span text:style-name="T373">priemones, būtinas tarnybinei pareigai atlikti.</text:span></text:p>
      <text:p text:style-name="P374"><text:span text:style-name="T375">6</text:span><text:span text:style-name="T376">. Apie Tarnybos pareigūno panaudotą prievartą, lėmusią žmogaus mirtį arba sužalojimą, nedelsiant pranešama prokurorui.</text:span></text:p>
      <text:p text:style-name="Normal"/>
      <text:p text:style-name="P377"><text:span text:style-name="T378">13</text:span><text:span text:style-name="T379"><text:s/>straipsnis.<text:s/></text:span><text:span text:style-name="T380">Fizinės prievartos ir specialiųjų priemonių panaudojimo pagrin</text:span><text:span text:style-name="T381">dai</text:span></text:p>
      <text:p text:style-name="P382"><text:span text:style-name="T383">1</text:span><text:span text:style-name="T384">. Tarnybos pareigūnas turi teisę panaudoti fizinę prievartą, specialiąsias priemones:</text:span></text:p>
      <text:p text:style-name="P385"><text:span text:style-name="T386">1</text:span><text:span text:style-name="T387">) siekdamas apsisaugoti ar apsaugoti kitus žmones nuo gresiančio pavojaus gyvybei ar sveikatai arba išgelbėti žmogų nuo susižalojimo ar savižudybės;</text:span></text:p>
      <text:p text:style-name="P388"><text:span text:style-name="T389">2</text:span><text:span text:style-name="T390">)<text:s/></text:span><text:span text:style-name="T391">užtikrindamas Tarnybos pareigūno teisėto reikalavimo įvykdymą, kai asmuo vengia tai padaryti;</text:span></text:p>
      <text:p text:style-name="P392"><text:span text:style-name="T393">3</text:span><text:span text:style-name="T394">) sulaikydamas teisės pažeidimą padariusį asmenį, kuris aktyviais veiksmais vengia sulaikymo;</text:span></text:p>
      <text:p text:style-name="P395"><text:span text:style-name="T396">4</text:span><text:span text:style-name="T397">) kai kėsinamasi į Tarnybos saugomą objektą, transporto<text:s/></text:span><text:span text:style-name="T398">priemonę, šaunamąjį ginklą, sprogstamąsias medžiagas, specialiąsias ryšio priemones, specialiąsias priemones ar kitą Tarnybos turtą;</text:span></text:p>
      <text:p text:style-name="P399"><text:span text:style-name="T400">5</text:span><text:span text:style-name="T401">) ypatingų situacijų metu;</text:span></text:p>
      <text:p text:style-name="P402"><text:span text:style-name="T403">6</text:span><text:span text:style-name="T404">) prieš transporto priemonę, kai jos vairuotojas nepakluso Tarnybos pareigūno aiškiai<text:s/></text:span><text:span text:style-name="T405">išreikštam teisėtam reikalavimui.</text:span></text:p>
      <text:p text:style-name="P406"><text:span text:style-name="T407">2</text:span><text:span text:style-name="T408">. Tarnybos pareigūnas taip pat turi teisę naudoti antrankius arba surišimo priemones pristatydamas, konvojuodamas asmenį į policijos arba kitų valstybės ar savivaldybių institucijų ar įstaigų patalpas.</text:span></text:p>
      <text:p text:style-name="P409"><text:span text:style-name="T410">3</text:span><text:span text:style-name="T411">. Fizinę</text:span><text:span text:style-name="T412"><text:s/>prievartą ir specialiąsias priemones (išskyrus antrankius ir surišimo priemones) draudžiama naudoti prieš moteris, nepilnamečius ir neįgalius asmenis, kai jų negalia akivaizdi, išskyrus atvejus, kai jie patys užpuola arba priešinasi jėga ar ginklu.</text:span></text:p>
      <text:p text:style-name="P413"><text:span text:style-name="T414">4</text:span><text:span text:style-name="T415">.</text:span><text:span text:style-name="T416"><text:s/>Tarnybos pareigūnas turi teisę panaudoti sprogstamąsias medžiagas sprogstamiesiems įtaisams sunaikinti, patekti į patalpą (vietą), kurioje laikomi įkaitai ar daromi kiti keliantys grėsmę žmogaus gyvybei ir sveikatai nusikalstami veiksmai.</text:span></text:p>
      <text:p text:style-name="P417"><text:span text:style-name="T418">5</text:span><text:span text:style-name="T419">. Specialio</text:span><text:span text:style-name="T420">ji riaušių malšinimo technika gali būti panaudota šiais atvejais:</text:span></text:p>
      <text:p text:style-name="P421"><text:span text:style-name="T422">1</text:span><text:span text:style-name="T423">) ypatingų situacijų metu;</text:span></text:p>
      <text:p text:style-name="P424"><text:span text:style-name="T425">2</text:span><text:span text:style-name="T426">) atremiant saugomų objektų užpuolimą, kai gresia tiesioginis pavojus pareigūno ar kito žmogaus gyvybei;</text:span></text:p>
      <text:p text:style-name="P427"><text:span text:style-name="T428">3</text:span><text:span text:style-name="T429">) kai būtina išlaisvinti įkaitus arba užkirst</text:span><text:span text:style-name="T430">i kelią teroro aktui.</text:span></text:p>
      <text:p text:style-name="Normal"/>
      <text:p text:style-name="P431"><text:span text:style-name="T432">14</text:span><text:span text:style-name="T433"><text:s/>straipsnis.<text:s/></text:span><text:span text:style-name="T434">Šaunamojo ginklo panaudojimas</text:span></text:p>
      <text:p text:style-name="P435"><text:span text:style-name="T436">1</text:span><text:span text:style-name="T437">. Jeigu kitos prievartos priemonės yra neveiksmingos, Tarnybos pareigūnas kaip išimtinę priemonę turi teisę panaudoti šaunamąjį ginklą, išskyrus atvejus, kai šaunamasis ginkla</text:span><text:span text:style-name="T438">s naudojamas kaip specialioji priemonė (šoviniams, granatoms su cheminėmis medžiagomis ar preparatais (neturinčiais naikinamojo poveikio) arba skausmą sukeliančiais elementais iššauti).</text:span></text:p>
      <text:p text:style-name="P439"><text:span text:style-name="T440">2</text:span><text:span text:style-name="T441">. Tarnybos pareigūnas turi teisę panaudoti šaunamąjį ginklą prieš</text:span><text:span text:style-name="T442"><text:s/>asmenis šiais atvejais:</text:span></text:p>
      <text:p text:style-name="P443"><text:span text:style-name="T444">1</text:span><text:span text:style-name="T445">) gindamasis ar gindamas kitus asmenis nuo pradėto ar tiesiogiai gresiančio pavojingo gyvybei ar sveikatai nusikalstamo kėsinimosi;</text:span></text:p>
      <text:p text:style-name="P446"><text:span text:style-name="T447">2</text:span><text:span text:style-name="T448">) ypatingų situacijų atvejais;</text:span></text:p>
      <text:p text:style-name="P449"><text:span text:style-name="T450">3</text:span><text:span text:style-name="T451">) sulaikydamas nusikalstamos veikos padarymu įtariamą<text:s/></text:span><text:span text:style-name="T452">ar nusikalstamą veiką padariusį asmenį, kuris aktyviais veiksmais vengia sulaikymo, iš laisvės atėmimo vietos ar konvojavimo metu pabėgusį asmenį, taip pat asmenį, atsisakantį įvykdyti teisėtą reikalavimą padėti ginklą ar kitą daiktą, kuriuo galima sužalot</text:span><text:span text:style-name="T453">i žmogų;</text:span></text:p>
      <text:p text:style-name="P454"><text:span text:style-name="T455">4</text:span><text:span text:style-name="T456">) atremdamas saugomų objektų užpuolimą, kai gresia tiesioginis pavojus paties pareigūno ar kito žmogaus gyvybei;</text:span></text:p>
      <text:p text:style-name="P457"><text:span text:style-name="T458">5</text:span><text:span text:style-name="T459">) kai būtina išlaisvinti įkaitus arba užkirsti kelią teroro aktui.</text:span></text:p>
      <text:p text:style-name="P460"><text:span text:style-name="T461">3</text:span><text:span text:style-name="T462">. Tarnybos pareigūnas turi teisę panaudoti šaunamą</text:span><text:span text:style-name="T463">jį ginklą prieš transporto priemonę sulaikydamas iš laisvės atėmimo vietos ar konvojavimo metu pabėgusį asmenį, taip pat sulaikydamas nusikalstamos veikos padarymu įtariamą arba nusikalstamą veiką padariusį asmenį, kuris nepaklūsta Tarnybos pareigūno aiški</text:span><text:span text:style-name="T464">ai išreikštam reikalavimui sustoti, kai to asmens toliau vairuojama transporto priemonė kelia grėsmę Tarnybos pareigūno ar kitų žmonių gyvybei ar sveikatai.</text:span></text:p>
      <text:p text:style-name="P465"><text:span text:style-name="T466">4</text:span><text:span text:style-name="T467">. Tarnybos pareigūnas turi teisę panaudoti šaunamąjį ginklą prieš gyvūną, kai jis kelia grėsmę</text:span><text:span text:style-name="T468"><text:s/>Tarnybos pareigūno ar kitų žmonių sveikatai ar gyvybei.</text:span></text:p>
      <text:p text:style-name="P469"><text:span text:style-name="T470">5</text:span><text:span text:style-name="T471">. Tarnybos pareigūnas turi teisę panaudoti šaunamąjį ginklą patekdamas į patalpas ir siekdamas sulaikyti iš laisvės atėmimo vietos ar konvojavimo metu pabėgusį asmenį arba nusikalstamos veikos p</text:span><text:span text:style-name="T472">adarymu įtariamą ar ją padariusį asmenį.</text:span></text:p>
      <text:p text:style-name="P473"><text:span text:style-name="T474">6</text:span><text:span text:style-name="T475">. Draudžiama naudoti šaunamuosius ginklus žmonių susibūrimo vietose, jeigu nuo to gali nukentėti pašaliniai asmenys, taip pat prieš moteris, nepilnamečius ir neįgalius asmenis, kai jų negalia akivaizdi, išskyru</text:span><text:span text:style-name="T476">s atvejus, kai jie patys užpuola arba priešinasi šaunamuoju ginklu.</text:span></text:p>
      <text:p text:style-name="Normal"/>
      <text:p text:style-name="P477"><text:span text:style-name="T478">15</text:span><text:span text:style-name="T479"><text:s/>straipsnis.<text:s/></text:span><text:span text:style-name="T480">Tarnybos pareigūno atsakomybė</text:span></text:p>
      <text:p text:style-name="P481"><text:span text:style-name="T482">1</text:span><text:span text:style-name="T483">. Tarnybos pareigūnas asmeniškai atsako už savo veiksmus, sprendimus ir jų padarinius.</text:span></text:p>
      <text:p text:style-name="P484"><text:span text:style-name="T485">2</text:span><text:span text:style-name="T486">. Tarnybos pareigūnas, kuris, atlikdama</text:span><text:span text:style-name="T487">s jam patikėtas pareigas, pažeidė įstatymų reikalavimus, atsižvelgiant į pažeidimo pobūdį, įstatymų ir kitų teisės aktų nustatyta tvarka traukiamas tarnybinėn, administracinėn, materialinėn ar baudžiamojon atsakomybėn.</text:span></text:p>
      <text:p text:style-name="P488"><text:span text:style-name="T489">3</text:span><text:span text:style-name="T490">. Žinomai neteisėto įsakymo ar<text:s/></text:span><text:span text:style-name="T491">nurodymo vykdymas Tarnybos pareigūno nuo atsakomybės neatleidžia.</text:span></text:p>
      <text:p text:style-name="P492"><text:span text:style-name="T493">4</text:span><text:span text:style-name="T494">. Neteisėta Tarnybos pareigūno veika fiziniam ar juridiniam asmeniui padarytą žalą atlygina valstybė teisės aktų nustatyta tvarka.</text:span></text:p>
      <text:p text:style-name="P495"><text:span text:style-name="T496">5</text:span><text:span text:style-name="T497">. Tarnybos pareigūnas, kuris veikė pagal įstatymų</text:span><text:span text:style-name="T498"><text:s/>ir kitų teisės aktų jam suteiktus įgaliojimus, neatsako už žalą, padarytą veikiant pagal įstatymų ir kitų teisės aktų suteiktus įgaliojimus.</text:span></text:p>
      <text:p text:style-name="Normal"/>
      <text:p text:style-name="P499"><text:span text:style-name="T500">16</text:span><text:span text:style-name="T501"><text:s/>straipsnis.<text:s/></text:span><text:span text:style-name="T502">Ginkluoto Tarnybos pareigūno asmens saugumo garantijos</text:span></text:p>
      <text:p text:style-name="P503"><text:span text:style-name="T504">1</text:span><text:span text:style-name="T505">. Tarnybos pareigūnas turi teisę</text:span><text:span text:style-name="T506"><text:s/>išimti šaunamąjį ginklą iš dėklo ir parengti jį panaudoti, jei jis mano, kad konkrečiomis aplinkybėmis gali tekti jį panaudoti.</text:span></text:p>
      <text:p text:style-name="P507"><text:span text:style-name="T508">2</text:span><text:span text:style-name="T509">. Tarnybos pareigūnas, nekeldamas grėsmės įstatymų saugomoms vertybėms, turi teisę iššauti iš šaunamojo ginklo, kai būtina</text:span><text:span text:style-name="T510"><text:s/>duoti pavojaus signalą, išsikviesti pagalbą arba įspėti apie galimą šaunamojo ginklo panaudojimą.</text:span></text:p>
      <text:p text:style-name="P511"><text:span text:style-name="T512">3</text:span><text:span text:style-name="T513">. Tarnybos pareigūnas turi teisę panaudoti psichinę ar fizinę prievartą, specialiąsias priemones, jeigu sulaikomas ar sulaikytas asmuo bando panaudoti p</text:span><text:span text:style-name="T514">rievartą arba artinasi prie Tarnybos pareigūno ir neklauso jo reikalavimo laikytis nurodyto atstumo, arba kėsinasi atimti iš Tarnybos pareigūno šaunamąjį ginklą. Jeigu panaudotos prievartos priemonės yra neveiksmingos arba jas panaudoti neįmanoma dėl asmen</text:span><text:span text:style-name="T515">s intensyviai daromų veiksmų, o delsimas kelia grėsmę Tarnybos pareigūno gyvybei, Tarnybos pareigūnas gali panaudoti šaunamąjį ginklą.</text:span></text:p>
      <text:p text:style-name="Normal"/>
      <text:p text:style-name="P516"><text:span text:style-name="T517">VI</text:span><text:span text:style-name="T518"><text:s/>SKYRIUS<text:s/></text:span></text:p>
      <text:p text:style-name="P519"><text:span text:style-name="T520">TARNYBOS VEIKLOS ORGANIZAVIMAS YPATINGŲ IR EKSTREMALIŲ SITUACIJŲ METU</text:span></text:p>
      <text:p text:style-name="P521"/>
      <text:p text:style-name="P522"><text:span text:style-name="T523">17</text:span><text:span text:style-name="T524"><text:s/>straipsnis.<text:s/></text:span><text:span text:style-name="T525">Tarnybos<text:s/></text:span><text:span text:style-name="T526">veiklos organizavimas ypatingų ir ekstremalių situacijų metu</text:span></text:p>
      <text:p text:style-name="P527"><text:span text:style-name="T528">1</text:span><text:span text:style-name="T529">. Tarnybos pareigūnai gali būti siunčiami ypatingos ar ekstremalios situacijos likviduoti tik vidaus reikalų ministro įsakymu.</text:span></text:p>
      <text:p text:style-name="P530"><text:span text:style-name="T531">2</text:span><text:span text:style-name="T532">. Ypatingos ar ekstremalios situacijos metu Tarnybos parei</text:span><text:span text:style-name="T533">gūnams, pasiųstiems į ypatingos ar ekstremalios situacijos vietą (toliau – Tarnybos pajėgos), tiesiogiai vadovauja Tarnybos vadas arba jo įgaliotas Tarnybos pareigūnas (toliau – operacijos vadovas).</text:span></text:p>
      <text:p text:style-name="Normal"/>
      <text:p text:style-name="P534"><text:span text:style-name="T535">18</text:span><text:span text:style-name="T536"><text:s/>straipsnis.<text:s/></text:span><text:span text:style-name="T537">Vadovavimas ypatingos situacijos li</text:span><text:span text:style-name="T538">kvidavimui</text:span></text:p>
      <text:p text:style-name="P539"><text:span text:style-name="T540">1</text:span><text:span text:style-name="T541">. Operacijos vadovas tiesiogiai vadovauja Tarnybos pajėgoms, dalyvaujančioms likviduojant ypatingą situaciją. Operacijos vadovas nustato ypatingos situacijos likvidavimo tvarką, būdus, priemones, veiksmų mastą.</text:span></text:p>
      <text:p text:style-name="P542"><text:span text:style-name="T543">2</text:span><text:span text:style-name="T544">. Operacijos vadovo ir k</text:span><text:span text:style-name="T545">itų Tarnybos pareigūnų nurodymai ypatingos situacijos metu yra privalomi. Duodamas nurodymus, operacijos vadovas privalo atsižvelgti į jo vadovaujamų pajėgų kompetenciją ir veiklos specifiką. Ypatingos situacijos metu niekas negali trukdyti operacijos vado</text:span><text:span text:style-name="T546">vo ar kitų Tarnybos pareigūnų veiksmams. Operacijos vadovo nurodymus turi teisę atšaukti tik pats operacijos vadovas, Tarnybos vadas ar vidaus reikalų ministras.</text:span></text:p>
      <text:p text:style-name="P547"><text:span text:style-name="T548">3</text:span><text:span text:style-name="T549">. Ypatingos situacijos metu kilus tiesioginiam pavojui žmonių sveikatai, gyvybei, turtui<text:s/></text:span><text:span text:style-name="T550">ar aplinkai, operacijos vadovas gali laikinai apriboti patekimą į tam tikrą teritoriją ar patalpas, duoti nurodymą evakuoti jose esančius žmones, sustabdyti darbus, išjungti elektros ar kitokius įrenginius, apriboti ar uždrausti transporto priemonių eismą.</text:span></text:p>
      <text:p text:style-name="P551"><text:span text:style-name="T552">4</text:span><text:span text:style-name="T553">. Operacijos vadovas atsako už ypatingos situacijos likvidavimą ir už Tarnybos pareigūnų saugumą.</text:span></text:p>
      <text:p text:style-name="Normal"/>
      <text:p text:style-name="P554"><text:span text:style-name="T555">19</text:span><text:span text:style-name="T556"><text:s/>straipsnis.<text:s/></text:span><text:span text:style-name="T557">Tarnybos pajėgų pasitelkimas ekstremalių situacijų metu</text:span></text:p>
      <text:p text:style-name="P558"><text:span text:style-name="T559">Tarnybos pajėgų pasitelkimą ekstremalių situacijų metu reglamentuoja įst</text:span><text:span text:style-name="T560">atymai ir kiti teisės aktai.</text:span></text:p>
      <text:p text:style-name="P561"/>
      <text:p text:style-name="P562"><text:span text:style-name="T563">VII</text:span><text:span text:style-name="T564"><text:s/>SKYRIUS</text:span></text:p>
      <text:p text:style-name="P565"><text:span text:style-name="T566">TARNYBOS FINANSAVIMAS, MATERIALINIS APRŪPINIMAS IR VEIKLOS KONTROLĖ</text:span></text:p>
      <text:p text:style-name="P567"/>
      <text:p text:style-name="P568"><text:span text:style-name="T569">20</text:span><text:span text:style-name="T570"><text:s/>straipsnis.<text:s/></text:span><text:span text:style-name="T571">Tarnybos finansavimas</text:span></text:p>
      <text:p text:style-name="P572"><text:span text:style-name="T573">1</text:span><text:span text:style-name="T574">. Tarnyba finansuojama iš Lietuvos Respublikos valstybės biudžeto.</text:span></text:p>
      <text:p text:style-name="P575"><text:span text:style-name="T576">2</text:span><text:span text:style-name="T577">. Tarnybai<text:s/></text:span><text:span text:style-name="T578">finansuoti gali būti naudojamos ir kitos teisės aktų nustatyta tvarka gautos lėšos.</text:span></text:p>
      <text:p text:style-name="Normal"/>
      <text:p text:style-name="P579"><text:span text:style-name="T580">21</text:span><text:span text:style-name="T581"><text:s/>straipsnis.<text:s/></text:span><text:span text:style-name="T582">Tarnybos veiklos kontrolė</text:span></text:p>
      <text:p text:style-name="P583"><text:span text:style-name="T584">1</text:span><text:span text:style-name="T585">. Tarnybos veiklą kontroliuoja vidaus reikalų ministras, kitos valstybės institucijos ir įstaigos įstatymų ir kitų<text:s/></text:span><text:span text:style-name="T586">teisės aktų nustatyta tvarka.</text:span></text:p>
      <text:p text:style-name="P587"><text:span text:style-name="T588">2</text:span><text:span text:style-name="T589">. Tarnybos vidaus darbo tvarką nustato Tarnybos vadas.</text:span></text:p>
      <text:p text:style-name="P590"><text:span text:style-name="T591">3</text:span><text:span text:style-name="T592">. Tarnybos vidaus kontrolė ir vidaus auditas atliekami Vidaus kontrolės ir vidaus audito įstatymo nustatyta tvarka.</text:span></text:p>
      <text:p text:style-name="Normal"/>
      <text:p text:style-name="P593"><text:span text:style-name="T594">VIII</text:span><text:span text:style-name="T595"><text:s/>SKYRIUS</text:span></text:p>
      <text:p text:style-name="P596"><text:span text:style-name="T597">BAIGIAMOSIOS NUOSTATOS</text:span></text:p>
      <text:p text:style-name="P598"/>
      <text:p text:style-name="P599"><text:span text:style-name="T600">22</text:span><text:span text:style-name="T601"><text:s/>straipsnis.<text:s/></text:span><text:span text:style-name="T602">Tarnybos pareigūnų uniformos, skiriamieji ženklai, pareiginiai laipsniai, pareigūnų pažymėjimai ir pareigūnų socialinės garantijos</text:span></text:p>
      <text:p text:style-name="P603"><text:span text:style-name="T604">1</text:span><text:span text:style-name="T605">. Įsigaliojus šiam įstatymui, Tarnybos pareigūnai dėvi vidaus tarnybos pareigūnų uniformas su skiria</text:span><text:span text:style-name="T606">maisiais ženklais tol, kol bus išduota Vyriausybės ar jos įgaliotos institucijos patvirtinta nauja Tarnybos pareigūnų uniforma ir skiriamieji ženklai.</text:span></text:p>
      <text:p text:style-name="P607"><text:span text:style-name="T608">2</text:span><text:span text:style-name="T609">. Tarnybos pareigūnams paliekami iki Vidaus reikalų ministerijos vidaus tarnybos dalinių reorganizav</text:span><text:span text:style-name="T610">imo jų turėti laipsniai.</text:span></text:p>
      <text:p text:style-name="P611"><text:span text:style-name="T612">3</text:span><text:span text:style-name="T613">. Įsigaliojus šiam įstatymui, Tarnybos pareigūnų vidaus tarnybos pažymėjimai lieka galioti iki jų galiojimo termino pabaigos, bet ne ilgiau kaip vienus metus.</text:span></text:p>
      <text:p text:style-name="P614"><text:span text:style-name="T615">4</text:span><text:span text:style-name="T616">. Tarnybos pareigūnams taikomos Vidaus tarnybos statuto nustat</text:span><text:span text:style-name="T617">ytos socialinės garantijos.</text:span></text:p>
      <text:p text:style-name="Normal"/>
      <text:p text:style-name="P618"><text:span text:style-name="T619">23</text:span><text:span text:style-name="T620"><text:s/>straipsnis.<text:s/></text:span><text:span text:style-name="T621">Pasiūlymai Vyriausybei</text:span></text:p>
      <text:p text:style-name="P622"><text:span text:style-name="T623">Vyriausybė per 6 mėnesius nuo šio įstatymo įsigaliojimo:</text:span></text:p>
      <text:p text:style-name="P624"><text:span text:style-name="T625">1</text:span><text:span text:style-name="T626">) reorganizuoja Vidaus reikalų ministerijos vidaus tarnybos dalinius į Viešojo saugumo tarnybą prie Lietuvos Respublikos<text:s/></text:span><text:span text:style-name="T627">vidaus reikalų ministerijos;</text:span></text:p>
      <text:p text:style-name="P628"><text:span text:style-name="T629">2</text:span><text:span text:style-name="T630">) patvirtina ar pakeičia kitus teisės aktus, reikalingus šio įstatymo nuostatoms įgyvendinti.</text:span></text:p>
      <text:p text:style-name="P631"/>
      <text:p text:style-name="Normal"/>
      <text:p text:style-name="P632"><text:span text:style-name="T633">Skelbiu šį Lietuvos Respublikos Seimo priimtą įstatymą.<text:s/></text:span></text:p>
      <text:p text:style-name="Normal"/>
      <text:p text:style-name="P634">RESPUBLIKOS PREZIDENTAS<text:tab/>VALDAS ADAMKUS</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17:00Z</meta:creation-date>
    <dc:date>2015-09-20T13:17:00Z</dc:date>
    <meta:template xlink:href="Normal" xlink:type="simple"/>
    <meta:editing-cycles>2</meta:editing-cycles>
    <meta:editing-duration>PT0S</meta:editing-duration>
    <meta:document-statistic meta:page-count="8" meta:paragraph-count="193" meta:word-count="3195" meta:character-count="25560" meta:row-count="727" meta:non-whitespace-character-count="22558"/>
  </office:meta>
</office:document-meta>
</file>