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text-properties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VALSTYBEI PRIKLAUSANČIŲ MELIORACIJOS ĮRENGINIŲ PRIEŽIŪROS DARBŲ ATLIKIMO TVARKOS</text:p>
      <text:p text:style-name="P13"/>
      <text:p text:style-name="P14">1999 m. lapkričio 4 d. Nr. 1214</text:p>
      <text:p text:style-name="P15">Vilnius</text:p>
      <text:p text:style-name="P16"/>
      <text:p text:style-name="P17"><text:span text:style-name="T18">Siekdama užtikrinti, kad valstybei priklausantys melioracijos įrenginiai būtų tinkamai prižiūrimi, ir vadovaudamasi Lietuvos Respublikos melioracijos įstatymo (Žin., 1993, Nr. </text:span><text:a xlink:href="https://www.e-tar.lt/portal/lt/legalAct/TAR.D0429A864011" office:target-frame-name="_blank" xlink:show="new"><text:span text:style-name="T19">71-1326</text:span></text:a><text:span text:style-name="T20">; 1997, Nr. </text:span><text:a xlink:href="https://www.e-tar.lt/portal/lt/legalAct/TAR.59C755290B44" office:target-frame-name="_blank" xlink:show="new"><text:span text:style-name="T21">59-1362</text:span></text:a><text:span text:style-name="T22">) 7 ir 12 straipsniais, Lietuvos Respublikos Vyriausybė</text:span><text:span text:style-name="T23"><text:s/></text:span><text:span text:style-name="T24">nutari</text:span><text:span text:style-name="T25">a:</text:span></text:p>
      <text:p text:style-name="P26"><text:span text:style-name="T27">1</text:span><text:span text:style-name="T28">. Nustatyti, kad:</text:span></text:p>
      <text:p text:style-name="P29"><text:span text:style-name="T30">1.1</text:span><text:span text:style-name="T31">. valstybei priklausančių melioracijos įrenginių, esančių žemės savininkų ar valstybinio žemės fondo žemėje, smulkius priežiūros darbus pagal Žemės ūkio ministerijos patvirtintą melioracijos įrenginių smulkių priežiūros darbų sąrašą privalo atlikti žemės savininkai ar valstybinės žemės naudotojai savo lėšomis;</text:span></text:p>
      <text:p text:style-name="P32"><text:span text:style-name="T33">1.2</text:span><text:span text:style-name="T34">. kitus šių įrenginių priežiūros darbus atlieka ir už jų būklę atsako apskričių viršininkai, atliekantys iš Lietuvos Respublikos valstybės biudžeto finansuojamų melioracijos darbų užsakovo funkcijas.</text:span></text:p>
      <text:p text:style-name="P35"><text:span text:style-name="T36">2</text:span><text:span text:style-name="T37">. Pavesti Žemės ūkio ministerijai iki 1999 m. gruodžio 31 d. parengti ir patvirtinti Valstybei priklausančių melioracijos įrenginių priežiūros darbų tvarką.</text:span></text:p>
      <text:p text:style-name="P38"><text:span text:style-name="T39">3</text:span><text:span text:style-name="T40">. Pripažinti netekusiais galios:</text:span></text:p>
      <text:p text:style-name="P41"><text:span text:style-name="T42">3.1</text:span><text:span text:style-name="T43">. Lietuvos Respublikos Vyriausybės 1994 m. kovo 31 d. nutarimą Nr. 224 „Dėl valstybei priklausančių melioracijos įrenginių priskyrimo naudoti tvarkos“ (Žin., 1994, Nr. </text:span><text:a xlink:href="https://www.e-tar.lt/portal/lt/legalAct/TAR.5219C4E66206" office:target-frame-name="_blank" xlink:show="new"><text:span text:style-name="T44">26-443</text:span></text:a><text:span text:style-name="T45">);</text:span></text:p>
      <text:p text:style-name="P46"><text:span text:style-name="T47">3.2</text:span><text:span text:style-name="T48">. Lietuvos Respublikos Vyriausybės 1995 m. rugpjūčio 14 d. nutarimo Nr. 1117 „Dėl kai kurių Lietuvos Respublikos Vyriausybės nutarimų melioracijos įrenginių naudojimo, apsaugos, projektų ekspertizės ir vykdomų darbų kontrolės klausimais dalinio pakeitimo“ (Žin., 1995, Nr. </text:span><text:a xlink:href="https://www.e-tar.lt/portal/lt/legalAct/TAR.571E5F9153E9" office:target-frame-name="_blank" xlink:show="new"><text:span text:style-name="T49">68-1657</text:span></text:a><text:span text:style-name="T50">) 3 punktą.</text:span></text:p>
      <text:p text:style-name="P51"/>
      <text:p text:style-name="P52"/>
      <text:p text:style-name="P53"/>
      <text:p text:style-name="P54">L. E. SOCIALINĖS APSAUGOS IR DARBO MINISTRĖS PAREIGAS,<text:s/></text:p>
      <text:p text:style-name="P55">L. E. MINISTRĖS PIRMININKĖS PAREIGAS<text:tab/>IRENA DEGUTIENĖ</text:p>
      <text:p text:style-name="P56"/>
      <text:p text:style-name="P57"/>
      <text:p text:style-name="P58"/>
      <text:p text:style-name="P59">L. E. ŽEMĖS ŪKIO MINISTRO PAREIGAS<text:tab/>EDVARDAS MAKEL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1T10:59:00Z</meta:creation-date>
    <dc:date>2018-11-21T10:59:00Z</dc:date>
    <meta:template xlink:href="Normal.dotm" xlink:type="simple"/>
    <meta:editing-cycles>2</meta:editing-cycles>
    <meta:editing-duration>PT0S</meta:editing-duration>
    <meta:document-statistic meta:page-count="1" meta:paragraph-count="8" meta:word-count="266" meta:character-count="2184" meta:row-count="41" meta:non-whitespace-character-count="1926"/>
  </office:meta>
</office:document-meta>
</file>