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center" fo:background-color="#FFFFFF"/>
      <style:text-properties fo:color="#000000"/>
    </style:style>
    <style:style style:name="P42" style:parent-style-name="Normal" style:family="paragraph">
      <style:paragraph-properties fo:widows="0" fo:orphans="0" fo:text-align="center" fo:background-color="#FFFFFF"/>
      <style:text-properties fo:color="#000000"/>
    </style:style>
    <style:style style:name="P43" style:parent-style-name="Normal" style:family="paragraph">
      <style:paragraph-properties fo:widows="0" fo:orphans="0" fo:text-align="center" fo:background-color="#FFFFFF"/>
      <style:text-properties fo:color="#000000"/>
    </style:style>
    <style:style style:name="P44" style:parent-style-name="Normal" style:family="paragraph">
      <style:paragraph-properties fo:text-indent="0.4916in"/>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text-position="super 62.5%"/>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text-position="super 62.5%"/>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margin-left="1.6736in" fo:text-indent="-1.18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2.5%"/>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text-position="super 62.5%"/>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widows="0" fo:orphans="0" fo:text-align="justify" fo:text-indent="0.4916in" fo:background-color="#FFFFFF"/>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style="italic" style:font-style-asian="italic" style:font-style-complex="italic"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fo:text-align="center"/>
    </style:style>
    <style:style style:name="P209" style:parent-style-name="Normal" style:family="paragraph">
      <style:paragraph-properties fo:break-before="page" fo:text-indent="3.5437in"/>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center" fo:background-color="#FFFFFF"/>
      <style:text-properties fo:color="#000000"/>
    </style:style>
    <style:style style:name="P215" style:parent-style-name="Normal" style:family="paragraph">
      <style:paragraph-properties fo:widows="0" fo:orphans="0" fo:text-align="justify" fo:text-indent="0.4916in" fo:background-color="#FFFFFF"/>
      <style:text-properties fo:color="#000000"/>
    </style:style>
    <style:style style:name="P21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172</text:span><text:span text:style-name="T14">27</text:span><text:span text:style-name="T15">, 173</text:span><text:span text:style-name="T16">14</text:span><text:span text:style-name="T17">, 187, 263 IR 281 STRAIPSNIŲ PAKEITIMO</text:span></text:p>
      <text:p text:style-name="P18">Į S T A T Y M A S</text:p>
      <text:p text:style-name="P19"/>
      <text:p text:style-name="P20">2006 m. rugsėjo 19 d. Nr. X-815</text:p>
      <text:p text:style-name="P21">Vilnius</text:p>
      <text:p text:style-name="P22"/>
      <text:p text:style-name="P23"><text:span text:style-name="T24">(Žin., 1985, Nr. 1-1, Nr. 33-370; 1990, Nr.<text:s/></text:span><text:a xlink:href="https://www.e-tar.lt/portal/lt/legalAct/TAR.4AC41D530A51" office:target-frame-name="_blank" xlink:show="new"><text:span text:style-name="T25">36-862</text:span></text:a><text:span text:style-name="T26">; 1992, Nr.<text:s/></text:span><text:a xlink:href="https://www.e-tar.lt/portal/lt/legalAct/TAR.07F97FC589FC" office:target-frame-name="_blank" xlink:show="new"><text:span text:style-name="T27">21-610</text:span></text:a><text:span text:style-name="T28">; 1994, Nr.<text:s/></text:span><text:a xlink:href="https://www.e-tar.lt/portal/lt/legalAct/TAR.5C06D98BED60" office:target-frame-name="_blank" xlink:show="new"><text:span text:style-name="T29">58-1132</text:span></text:a><text:span text:style-name="T30">; 1995, Nr.<text:s/></text:span><text:a xlink:href="https://www.e-tar.lt/portal/lt/legalAct/TAR.0203AAF66FB8" office:target-frame-name="_blank" xlink:show="new"><text:span text:style-name="T31">55-1356</text:span></text:a><text:span text:style-name="T32">; 1998, Nr.<text:s/></text:span><text:a xlink:href="https://www.e-tar.lt/portal/lt/legalAct/TAR.A3E2893F00BB" office:target-frame-name="_blank" xlink:show="new"><text:span text:style-name="T33">32-854</text:span></text:a><text:span text:style-name="T34">; 1999, Nr.<text:s/></text:span><text:a xlink:href="https://www.e-tar.lt/portal/lt/legalAct/TAR.853F1A365BA1" office:target-frame-name="_blank" xlink:show="new"><text:span text:style-name="T35">106-3061</text:span></text:a><text:span text:style-name="T36">; 2000, Nr.<text:s/></text:span><text:a xlink:href="https://www.e-tar.lt/portal/lt/legalAct/TAR.C9DC4FD96FC2" office:target-frame-name="_blank" xlink:show="new"><text:span text:style-name="T37">22-552</text:span></text:a><text:span text:style-name="T38">, Nr.<text:s/></text:span><text:a xlink:href="https://www.e-tar.lt/portal/lt/legalAct/TAR.D73B39C38717" office:target-frame-name="_blank" xlink:show="new"><text:span text:style-name="T39">32-888</text:span></text:a><text:span text:style-name="T40">,<text:s/></text:span></text:p>
      <text:p text:style-name="P41">Nr. 41-1164, Nr. 81-2443, Nr. 92-2866; 2002, Nr. 33-1252; 2003, Nr. 74-3421; 2004,<text:s/></text:p>
      <text:p text:style-name="P42">Nr. 25-763, Nr. 68-2368, Nr. 72-2491; 2005, Nr. 47-1553, Nr. 83-3040, Nr. 137-4911;<text:s/></text:p>
      <text:p text:style-name="P43">2006, Nr. 73-2759)</text:p>
      <text:p text:style-name="P44"/>
      <text:p text:style-name="P45"><text:span text:style-name="T46">1</text:span><text:span text:style-name="T47"><text:s/>straipsnis.<text:s/></text:span><text:span text:style-name="T48">Įstatymo paskirtis</text:span></text:p>
      <text:p text:style-name="P49"><text:span text:style-name="T50">Šio įstatymo nuostatos yra suderintos</text:span><text:span text:style-name="T51"><text:s/>su šio įstatymo priede nurodytais Europos Sąjungos teisės aktais.</text:span></text:p>
      <text:p text:style-name="Normal"/>
      <text:p text:style-name="P52"><text:span text:style-name="T53">2</text:span><text:span text:style-name="T54"><text:s/>straipsnis.<text:s/></text:span><text:span text:style-name="T55">172</text:span><text:span text:style-name="T56">27</text:span><text:span text:style-name="T57"><text:s/>straipsnio pakeitimas</text:span></text:p>
      <text:p text:style-name="P58"><text:span text:style-name="T59">Pakeisti 172</text:span><text:span text:style-name="T60">27</text:span><text:span text:style-name="T61"><text:s/>straipsnį ir jį išdėstyti taip:</text:span></text:p>
      <text:p text:style-name="P62"><text:span text:style-name="T63">„</text:span><text:span text:style-name="T64">172</text:span><text:span text:style-name="T65">27</text:span><text:span text:style-name="T66"><text:s/>straipsnis.</text:span><text:span text:style-name="T67"><text:tab/></text:span><text:span text:style-name="T68">Privalomos informacijos nenurodymas juridinio asmens, jo filialo ar at</text:span><text:span text:style-name="T69">stovybės, užsienio juridinio asmens ar kitos organizacijos filialo ar atstovybės dokumentuose, kurie yra naudojami turint santykių su kitais subjektais, ir interneto svetainėje</text:span></text:p>
      <text:p text:style-name="P70"><text:span text:style-name="T71">Privalomos informacijos nenurodymas juridinio asmens, jo filialo ar<text:s/></text:span><text:span text:style-name="T72">atstovybės, užsienio juridinio asmens ar kitos organizacijos filialo ar atstovybės dokumentuose, kurie yra naudojami turint santykių su kitais subjektais, taip pat juridinio asmens, jo filialo ar atstovybės, užsienio juridinio asmens ar kitos organizacijos</text:span><text:span text:style-name="T73"><text:s/>filialo ar atstovybės interneto svetainėje – užtraukia baudą juridinio asmens, jo filialo ar atstovybės, užsienio juridinio asmens ar kitos organizacijos filialo ar atstovybės vadovui ar kitam įstatymuose arba steigimo dokumentuose nurodytam asmeniui nuo<text:s/></text:span><text:span text:style-name="T74">vieno šimto iki vieno tūkstančio litų.“</text:span></text:p>
      <text:p text:style-name="Normal"/>
      <text:p text:style-name="P75"><text:span text:style-name="T76">3</text:span><text:span text:style-name="T77"><text:s/>straipsnis.<text:s/></text:span><text:span text:style-name="T78">173</text:span><text:span text:style-name="T79">14</text:span><text:span text:style-name="T80"><text:s/>straipsnio pakeitimas</text:span></text:p>
      <text:p text:style-name="P81"><text:span text:style-name="T82">Pakeisti 173</text:span><text:span text:style-name="T83">14</text:span><text:span text:style-name="T84"><text:s/>straipsnį ir jį išdėstyti taip:</text:span></text:p>
      <text:p text:style-name="P85"><text:span text:style-name="T86">„</text:span><text:span text:style-name="T87">173</text:span><text:span text:style-name="T88">14</text:span><text:span text:style-name="T89"><text:s/>straipsnis.</text:span><text:span text:style-name="T90"><text:tab/></text:span><text:span text:style-name="T91">Pensijų asociacijų, pensijų fondų valdymo įmonių, pensijų turto depozitoriumų veiklos tvark</text:span><text:span text:style-name="T92">os pažeidimas</text:span></text:p>
      <text:p text:style-name="P93"><text:span text:style-name="T94">Pensijų asociacijų, pensijų fondų valdymo įmonių steigimą, valdymą, veiklą, reorganizavimą, pertvarkymą ar likvidavimą reglamentuojančių teisės aktų pažeidimas – užtraukia baudą nuo dviejų tūkstančių iki penkių tūkstančių litų.</text:span></text:p>
      <text:p text:style-name="P95"><text:span text:style-name="T96">Pensijų tu</text:span><text:span text:style-name="T97">rto depozitoriumų veiklą reglamentuojančių teisės aktų pažeidimas – užtraukia baudą nuo trijų tūkstančių iki penkių tūkstančių litų.</text:span></text:p>
      <text:p text:style-name="P98"><text:span text:style-name="T99">Šio straipsnio pirmojoje ar antrojoje dalyje numatyti pažeidimai, kuriais buvo padaryta žala pensijų fondo dalyviams, – u</text:span><text:span text:style-name="T100">žtraukia baudą nuo penkių tūkstančių iki dešimties tūkstančių litų.“</text:span></text:p>
      <text:p text:style-name="P101"/>
      <text:p text:style-name="P102"><text:span text:style-name="T103">4</text:span><text:span text:style-name="T104"><text:s/>straipsnis.<text:s/></text:span><text:span text:style-name="T105">187 straipsnio pakeitimas</text:span></text:p>
      <text:p text:style-name="P106"><text:span text:style-name="T107">Pakeisti 187 straipsnį ir jį išdėstyti taip:</text:span></text:p>
      <text:p text:style-name="P108"><text:span text:style-name="T109">„</text:span><text:span text:style-name="T110">187</text:span><text:span text:style-name="T111"><text:s/>straipsnis.</text:span><text:span text:style-name="T112"><text:tab/></text:span><text:span text:style-name="T113">Pasipriešinimas policijos, Viešojo saugumo tarnybos pareigūnui ar po</text:span><text:span text:style-name="T114">licijos rėmėjui, policijos ar Specialiųjų tyrimų tarnybos, Valstybės sienos apsaugos tarnybos, Viešojo saugumo tarnybos, Finansinių nusikaltimų tyrimo tarnybos prie Lietuvos Respublikos vidaus reikalų ministerijos, Vadovybės apsaugos departamento prie Vida</text:span><text:span text:style-name="T115">us reikalų<text:s/></text:span><text:soft-page-break/><text:span text:style-name="T116">ministerijos bei Valstybės saugumo departamento pareigūno teisėto nurodymo ar reikalavimo nevykdymas, taip pat jo garbės ir orumo įžeidimas</text:span></text:p>
      <text:p text:style-name="P117"><text:span text:style-name="T118">Pasipriešinimas policijos, Viešojo saugumo tarnybos pareigūnui ar policijos rėmėjui, einantiems jiems pavestas viešosios tvarkos saugojimo pareigas, – užtraukia baudą nuo vieno šimto iki penkių šimtų litų arba administracinį areštą iki trisdešimties parų.<text:s/></text:span></text:p>
      <text:p text:style-name="P119"><text:span text:style-name="T120">Policijos ar Specialiųjų tyrimų tarnybos, Valstybės sienos apsaugos tarnybos, Viešojo saugumo tarnybos, Finansinių nusikaltimų tyrimo tarnybos prie Lietuvos Respublikos vidaus reikalų ministerijos, Vadovybės apsaugos departamento prie Vidaus reikalų min</text:span><text:span text:style-name="T121">isterijos bei Valstybės saugumo departamento pareigūno teisėto nurodymo ar reikalavimo nevykdymas, taip pat jo garbės ir orumo įžeidimas, reiškiamas žodžiu ar kūno gestais, įžeidžiančiu elgesiu, kibimu ar kitokiu elgesiu, – užtraukia baudą nuo vieno šimto<text:s/></text:span><text:span text:style-name="T122">iki trijų šimtų litų arba administracinį areštą iki trisdešimties parų.<text:s/></text:span></text:p>
      <text:p text:style-name="P123"><text:span text:style-name="T124">Policijos pareigūno teisėto reikalavimo atvykti į policiją nevykdymas – užtraukia baudą nuo vieno šimto iki dviejų šimtų litų.</text:span></text:p>
      <text:p text:style-name="P125"><text:span text:style-name="T126">Policijos specialiosios juostos ar kitos užtvaros su</text:span><text:span text:style-name="T127"><text:s/>užrašu STOP POLICIJA, ribojančios įvykio vietos perimetrą, perėjimas, pervažiavimas, nuplėšimas ar nugriovimas – užtraukia baudą nuo vieno šimto iki trijų šimtų litų.“</text:span></text:p>
      <text:p text:style-name="Normal"/>
      <text:p text:style-name="P128"><text:span text:style-name="T129">5</text:span><text:span text:style-name="T130"><text:s/>straipsnis.<text:s/></text:span><text:span text:style-name="T131">263 straipsnio 1 dalies pakeitimas</text:span></text:p>
      <text:p text:style-name="P132"><text:span text:style-name="T133">Pakeisti 263 straipsnio</text:span><text:span text:style-name="T134"><text:s/>1 dalį ir ją išdėstyti taip:</text:span></text:p>
      <text:p text:style-name="P135"><text:span text:style-name="T136">„Administracinio teisės pažeidimo protokolui surašyti, kai negalima jo surašyti pažeidimo padarymo vietoje, o protokolas yra būtinas, policijos ar Viešojo saugumo tarnybos pareigūnas administracinėn atsakomybėn traukiamą asmen</text:span><text:span text:style-name="T137">į gali pristatyti į policiją arba į savivaldybės seniūnijos kaimo vietovėje patalpas. Jeigu teisės pažeidimo protokolo negalima surašyti pažeidimo padarymo vietoje ir pagal įgalioto šią bylą nagrinėti arba surašyti šioje byloje protokolą organo (pareigūno)</text:span><text:span text:style-name="T138"><text:s/>šaukimą administracinėn atsakomybėn traukiamas asmuo vengia atvykti, pagal tokio organo (pareigūno) pranešimą administracinio teisės pažeidimo protokolui surašyti policijos ar Viešojo saugumo tarnybos pareigūnas administracinėn atsakomybėn traukiamą asmen</text:span><text:span text:style-name="T139">į gali pristatyti į minėto organo (pareigūno) buveinę.“</text:span></text:p>
      <text:p text:style-name="Normal"/>
      <text:p text:style-name="P140"><text:span text:style-name="T141">6</text:span><text:span text:style-name="T142"><text:s/>straipsnis.<text:s/></text:span><text:span text:style-name="T143">281 straipsnio 4 dalies pakeitimas</text:span></text:p>
      <text:p text:style-name="P144"><text:span text:style-name="T145">281 straipsnio 4 dalyje vietoj žodžių „straipsnio pirmojoje-septintojoje dalyse“ įrašyti žodį „straipsnyje“ ir šią dalį išdėstyti taip:</text:span></text:p>
      <text:p text:style-name="P146"><text:span text:style-name="T147">„Š</text:span><text:span text:style-name="T148">io kodekso 152, 152</text:span><text:span text:style-name="T149">1</text:span><text:span text:style-name="T150">, 152</text:span><text:span text:style-name="T151">3</text:span><text:span text:style-name="T152">, 152</text:span><text:span text:style-name="T153">4</text:span><text:span text:style-name="T154">, 152</text:span><text:span text:style-name="T155">5</text:span><text:span text:style-name="T156">, 152</text:span><text:span text:style-name="T157">8</text:span><text:span text:style-name="T158">, 152</text:span><text:span text:style-name="T159">10</text:span><text:span text:style-name="T160">, 152</text:span><text:span text:style-name="T161">11</text:span><text:span text:style-name="T162">, 152</text:span><text:span text:style-name="T163">12</text:span><text:span text:style-name="T164">, 152</text:span><text:span text:style-name="T165">13</text:span><text:span text:style-name="T166">, 154, 154</text:span><text:span text:style-name="T167">3</text:span><text:span text:style-name="T168">, 154</text:span><text:span text:style-name="T169">4</text:span><text:span text:style-name="T170">, 154</text:span><text:span text:style-name="T171">5</text:span><text:span text:style-name="T172">, 154</text:span><text:span text:style-name="T173">6</text:span><text:span text:style-name="T174">, 154</text:span><text:span text:style-name="T175">7</text:span><text:span text:style-name="T176">, 154</text:span><text:span text:style-name="T177">8</text:span><text:span text:style-name="T178">, 154</text:span><text:span text:style-name="T179">9</text:span><text:span text:style-name="T180">, 154</text:span><text:span text:style-name="T181">10</text:span><text:span text:style-name="T182">, 173</text:span><text:span text:style-name="T183">5</text:span><text:span text:style-name="T184"><text:s/>straipsniuose, 173</text:span><text:span text:style-name="T185">14</text:span><text:span text:style-name="T186"><text:s/>straipsnyje, 173</text:span><text:span text:style-name="T187">15</text:span><text:span text:style-name="T188"><text:s/>straipsnyje (dėl auditorių išvadų apie investicinius fondus, depozitoriumus ar vald</text:span><text:span text:style-name="T189">ymo įmones) ir 173</text:span><text:span text:style-name="T190">16</text:span><text:span text:style-name="T191"><text:s/>straipsnio pirmojoje ir antrojoje dalyse numatytų administracinių teisės pažeidimų bylos nagrinėjamos pagal organo (pareigūno), įgalioto nagrinėti šias bylas, buvimo vietą.“</text:span></text:p>
      <text:p text:style-name="Normal"/>
      <text:p text:style-name="P192"><text:span text:style-name="T193">7</text:span><text:span text:style-name="T194"><text:s/>straipsnis.<text:s/></text:span><text:span text:style-name="T195">Įstatymo įsigaliojimas</text:span></text:p>
      <text:p text:style-name="P196"><text:span text:style-name="T197">1</text:span><text:span text:style-name="T198">. Šio<text:s/></text:span><text:span text:style-name="T199">įstatymo 2 straipsnis įsigalioja nuo 2007 m. sausio 1 d.</text:span></text:p>
      <text:p text:style-name="P200"><text:span text:style-name="T201">2</text:span><text:span text:style-name="T202">. Šio įstatymo 3 ir 6 straipsniai įsigalioja po 3 mėnesių nuo šio įstatymo paskelbimo „Valstybės žiniose“.</text:span></text:p>
      <text:p text:style-name="P203"/>
      <text:p text:style-name="P204"/>
      <text:p text:style-name="P205"><text:span text:style-name="T206">Skelbiu šį Lietuvos Respublikos Seimo priimtą įstatymą.</text:span></text:p>
      <text:p text:style-name="Normal"/>
      <text:p text:style-name="P207">RESPUBLIKOS PREZIDENTAS<text:tab/>VALDAS ADAMKUS</text:p>
      <text:p text:style-name="P208">______________</text:p>
      <text:soft-page-break/>
      <text:p text:style-name="P209">Lietuvos Respublikos</text:p>
      <text:p text:style-name="P210">2006 m. rugsėjo 19 d. įstatymo Nr. X-815</text:p>
      <text:p text:style-name="P211">priedas</text:p>
      <text:p text:style-name="Normal"/>
      <text:p text:style-name="P212"><text:span text:style-name="T213">ĮGYVENDINAMI EUROPOS SĄJUNGOS TEISĖS AKTAI</text:span></text:p>
      <text:p text:style-name="P214"/>
      <text:p text:style-name="P215">2003 m. liepos 15 d. Europos Parlamento ir Tarybos direktyva 2003/58/EB, iš dalies keičianti Tarybos direktyvą 68/ 151/EEB dėl tam tikrų bendrovių tipų informacijos atskleidimo reikalavimų (OL 2004 m. specialusis leidimas, 17 skyrius, 1 tomas, p. 304).</text:p>
      <text:p text:style-name="P21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59:00Z</meta:creation-date>
    <dc:date>2015-06-03T16:59:00Z</dc:date>
    <meta:template xlink:href="Normal" xlink:type="simple"/>
    <meta:editing-cycles>2</meta:editing-cycles>
    <meta:editing-duration>PT0S</meta:editing-duration>
    <meta:document-statistic meta:page-count="3" meta:paragraph-count="58" meta:word-count="933" meta:character-count="7129" meta:row-count="208" meta:non-whitespace-character-count="6254"/>
  </office:meta>
</office:document-meta>
</file>