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BRANGIŲ MEDICINOS PRIETAISŲ ĮSIGIJIMO TIKSLINGUMO VERTINIMO KRITERIJŲ PATVIRTINIMO</text:p>
      <text:p text:style-name="P6"/>
      <text:p text:style-name="P7">2013 m. gegužės 3 d. Nr. V-457</text:p>
      <text:p text:style-name="P8">Vilnius</text:p>
      <text:p text:style-name="P9"/>
      <text:p text:style-name="P10"/>
      <text:p text:style-name="P11"><text:span text:style-name="T12">Vadovaudamasis Brangių medicinos prietaisų įsigijimo iš įvairių finansavimo šaltinių koordinavimo šalies mastu tvarkos aprašo, patvirtinto Lietuvos Respublikos sveikatos apsaugos ministro 2012 m. spalio 22 d. įsakymu Nr. V-947 (Žin., 2012, Nr. </text:span><text:a xlink:href="https://www.e-tar.lt/portal/lt/legalAct/TAR.80E711D7C9AB" office:target-frame-name="_blank" xlink:show="new"><text:span text:style-name="T13">126-6346</text:span></text:a><text:span text:style-name="T14">), 11 punktu,</text:span></text:p>
      <text:p text:style-name="P15"><text:span text:style-name="T16">1</text:span><text:span text:style-name="T17">. T v i r t i n u Brangių medicinos prietaisų įsigijimo tikslingumo vertinimo kriterijus (pridedama).</text:span></text:p>
      <text:p text:style-name="P18"><text:span text:style-name="T19">2</text:span><text:span text:style-name="T20">. N u s t a t a u, kad šis įsakymas netaikomas investicijų projektams / programoms, kuriuose iki 2012 m. lapkričio 1 d. buvo suplanuotas ir patvirtintas brangaus medicinos prietaiso įsigijimas.</text:span></text:p>
      <text:p text:style-name="P21"/>
      <text:p text:style-name="P22"/>
      <text:p text:style-name="P23"/>
      <text:p text:style-name="P24"><text:span text:style-name="T25">SVEIKATOS APSAUGOS MINISTRAS<text:s/></text:span><text:span text:style-name="T26"><text:tab/>VYTENIS POVILAS ANDRIUKAITIS</text:span></text:p>
      <text:soft-page-break/>
      <text:p text:style-name="P27">PATVIRTINTA</text:p>
      <text:p text:style-name="P28">Lietuvos Respublikos sveikatos apsaugos ministro 2013 m. gegužės 3 d. įsakymu Nr. V-457</text:p>
      <text:p text:style-name="P29"/>
      <text:p text:style-name="P30"><text:span text:style-name="T31">BRANGIŲ MEDICINOS PRIETAISŲ ĮSIGIJIMO TIKSLINGUMO VERTINIMO KRITERIJAI</text:span></text:p>
      <text:p text:style-name="P32"/>
      <text:p text:style-name="P33"><text:span text:style-name="T34">1</text:span><text:span text:style-name="T35">. Brangaus medicinos prietaiso įsigijimo poreikis atitinka sveikatos srities strateginių dokumentų nuostatas.</text:span></text:p>
      <text:p text:style-name="P36"><text:span text:style-name="T37">2</text:span><text:span text:style-name="T38">. Lietuvoje esamų tos pačios rūšies brangių medicinos prietaisų skaičius 1 mln. gyventojų neviršija Europos Sąjungos šalių vidurkio (Europos Komisijos duomenų bazės Eurostat duomenimis)</text:span><text:span text:style-name="T39">*</text:span><text:span text:style-name="T40">.</text:span></text:p>
      <text:p text:style-name="P41"><text:span text:style-name="T42">3</text:span><text:span text:style-name="T43">. Sveikatos priežiūros įstaigos turimo ir (ar) planuojamo įsigyti tos pačios rūšies brangaus medicinos prietaiso apkrova ne mažesnė kaip Lietuvos vidurkis.</text:span></text:p>
      <text:p text:style-name="P44"><text:span text:style-name="T45">4</text:span><text:span text:style-name="T46">. Brangiu medicinos prietaisu numatomos teikti asmens sveikatos priežiūros paslaugos atitinka mokslo įrodymais pagrįstus poreikius.</text:span></text:p>
      <text:p text:style-name="P47"><text:span text:style-name="T48">5</text:span><text:span text:style-name="T49">. Numatytas kvalifikuotas sveikatos priežiūros personalas dirbti su planuojamu įsigyti brangiu medicinos prietaisu.</text:span></text:p>
      <text:p text:style-name="P50"><text:span text:style-name="T51">6</text:span><text:span text:style-name="T52">. Esamų ir (ar) planuojamų įsigyti tos pačios rūšies brangių medicinos prietaisų eksploatavimo vietų teritorinis išsidėstymas Lietuvoje užtikrina paslaugos prieinamumo tolygumą.</text:span></text:p>
      <text:p text:style-name="P53"><text:span text:style-name="T54">7</text:span><text:span text:style-name="T55">. Sveikatos priežiūros įstaigos turimo tos pačios rūšies brangaus medicinos prietaiso eksploatavimo laikas (metais) viršija rekomenduojamą.</text:span></text:p>
      <text:p text:style-name="P56"/>
      <text:p text:style-name="P57"><text:span text:style-name="T58">* taikoma kompiuteriniam tomografui (kompiuterinės tomografijos rentgeno įrangai), magnetinio rezonanso tomografui (magnetinio rezonanso tomografijos įrangai), angiografui (specializuotai angiografijos rentgeno įrangai), gama kamerai (gama spindulių kamerai), litotriptoriui.</text:span></text:p>
      <text:p text:style-name="P59"/>
      <text:p text:style-name="P60"><text:span text:style-name="T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user</dc:creator>
    <meta:creation-date>2018-11-30T12:02:00Z</meta:creation-date>
    <dc:date>2018-11-30T12:02:00Z</dc:date>
    <meta:template xlink:href="Normal.dotm" xlink:type="simple"/>
    <meta:editing-cycles>2</meta:editing-cycles>
    <meta:editing-duration>PT0S</meta:editing-duration>
    <meta:document-statistic meta:page-count="2" meta:paragraph-count="25" meta:word-count="307" meta:character-count="2428" meta:row-count="85" meta:non-whitespace-character-count="2146"/>
  </office:meta>
</office:document-meta>
</file>