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631in"/>
    </style:style>
    <style:style style:name="T19" style:parent-style-name="DefaultParagraphFont" style:family="text">
      <style:text-properties fo:color="#000000" fo:letter-spacing="0.02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2.5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per 62.5%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2.5%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per 62.5%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per 62.5%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per 62.5%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 fo:letter-spacing="-0.0027in"/>
    </style:style>
    <style:style style:name="T110" style:parent-style-name="DefaultParagraphFont" style:family="text">
      <style:text-properties fo:color="#000000" fo:letter-spacing="-0.0027in" style:text-position="super 62.5%"/>
    </style:style>
    <style:style style:name="T111" style:parent-style-name="DefaultParagraphFont" style:family="text">
      <style:text-properties fo:color="#000000" fo:letter-spacing="-0.0027in"/>
    </style:style>
    <style:style style:name="T112" style:parent-style-name="DefaultParagraphFont" style:family="text">
      <style:text-properties fo:color="#000000" fo:letter-spacing="-0.0027in" style:text-position="super 62.5%"/>
    </style:style>
    <style:style style:name="T113" style:parent-style-name="DefaultParagraphFont" style:family="text">
      <style:text-properties fo:color="#000000" fo:letter-spacing="-0.0027in"/>
    </style:style>
    <style:style style:name="T114" style:parent-style-name="DefaultParagraphFont" style:family="text">
      <style:text-properties fo:color="#000000" fo:letter-spacing="-0.0027in" style:text-position="super 62.5%"/>
    </style:style>
    <style:style style:name="T115" style:parent-style-name="DefaultParagraphFont" style:family="text">
      <style:text-properties fo:color="#000000" fo:letter-spacing="-0.0027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 fo:letter-spacing="-0.0013in"/>
    </style:style>
    <style:style style:name="T141" style:parent-style-name="DefaultParagraphFont" style:family="text">
      <style:text-properties fo:color="#000000" fo:letter-spacing="-0.0013in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 fo:letter-spacing="-0.0027in"/>
    </style:style>
    <style:style style:name="T144" style:parent-style-name="DefaultParagraphFont" style:family="text">
      <style:text-properties fo:color="#000000" fo:letter-spacing="-0.0027in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1" style:parent-style-name="DefaultParagraphFont" style:family="text">
      <style:text-properties fo:text-transform="uppercase" fo:color="#000000"/>
    </style:style>
    <style:style style:name="T15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vaistų kontrolės tarnybos<text:s/></text:span></text:p>
      <text:p text:style-name="P6">prie Lietuvos Respublikos sveikatos apsaugos ministerijos viršininko</text:p>
      <text:p text:style-name="P7">Į S A K Y M A S</text:p>
      <text:p text:style-name="P8"/>
      <text:p text:style-name="P9">dėl valstybinės vaistų kontrolės tarnybos prie<text:s/><text:line-break/>lietuvos respublikos sveikatos apsaugos ministerijos viršininko 2009 m. birželio 2 d. įsakymo Nr. 1A-551 „DĖL vaistinių MEDŽIAGŲ IR VAISTINIŲ PREPARATŲ, esančių EUROPOS farmakopėjoje, pavadinimų atitikmenų lietuvių kalba SĄRAŠO patvirtinimo“ pakeitimo</text:p>
      <text:p text:style-name="P10"/>
      <text:p text:style-name="P11">2011 m. sausio 6 d. Nr. 1A-7</text:p>
      <text:p text:style-name="P12">Vilnius</text:p>
      <text:p text:style-name="P13"/>
      <text:p text:style-name="P14"/>
      <text:p text:style-name="P15"><text:span text:style-name="T16">Atsižvelgdamas į Europos farmakopėjos 7.0 leidimo reikalavimus,</text:span></text:p>
      <text:p text:style-name="P17"><text:span text:style-name="T18">pakeičiu</text:span><text:span text:style-name="T19"><text:s/></text:span><text:span text:style-name="T20">Vaistinių medžiagų ir vaistinių preparatų, esančių Europos farmakopėjoje, pavadinimų atitikmenų lietuvių kalba sąrašą, patvirtintą Valstybinės vaistų kontrolės tarnybos prie Lietuvos Respublikos sveikatos apsaugos ministerijos viršininko 2009 m. birželio 2 d. įsakymu Nr. 1A-551 „Dėl Vaistinių medžiagų ir vaistinių preparatų, esančių Europos farmakopėjoje, pavadinimų atitikmenų lietuvių kalba sąrašo patvirtinimo“ (Žin., 2009, Nr.<text:s/></text:span><text:a xlink:href="https://www.e-tar.lt/portal/lt/legalAct/TAR.41A133B2BA74" office:target-frame-name="_blank" xlink:show="new"><text:span text:style-name="T21">69-2828</text:span></text:a><text:span text:style-name="T22">):</text:span></text:p>
      <text:p text:style-name="P23"><text:span text:style-name="T24">1</text:span><text:span text:style-name="T25">. Papildau nauja eilute, kurią po eilutės „Ampicillin trihydrate Ampicilinas trihidratas Ampicillinum trihydricum 168“ išdėstau taip:</text:span></text:p>
      <text:p text:style-name="P26"><text:span text:style-name="T27">„Amylmetacresol Amilmetakrezolis Amylmetacresolum 2405“</text:span></text:p>
      <text:p text:style-name="P28"><text:span text:style-name="T29">2</text:span><text:span text:style-name="T30">. Papildau nauja eilute, kurią po eilutės „Aspartic acid Asparto rūgštis Acidum asparticum 797“ išdėstau taip:</text:span></text:p>
      <text:p text:style-name="P31"><text:span text:style-name="T32">„Astragalus mongholicus root Mongolinių kulkšnių šaknys Astragali mongholici radix 2435“</text:span></text:p>
      <text:p text:style-name="P33"><text:span text:style-name="T34">3</text:span><text:span text:style-name="T35">. Įrašau eilutėje „Bisoprolol fumarate Bisoprololio fumaratas Bisoprololi fumaras 1710“ vietoj žodžio „Bisoprololio“ žodį „Bizoprololio“</text:span></text:p>
      <text:p text:style-name="P36"><text:span text:style-name="T37">4</text:span><text:span text:style-name="T38">. Išdėstau eilutę „Calcium acetate Kalcio acetatas Calcii acetas 2128“ taip:</text:span></text:p>
      <text:p text:style-name="P39"><text:span text:style-name="T40">„Calcium acetate, anhydrous Kalcio acetatas, bevandenis Calcii acetas anhydricus 2128“</text:span></text:p>
      <text:p text:style-name="P41"><text:span text:style-name="T42">5</text:span><text:span text:style-name="T43">. Įrašau eilutėje „Carbachol Karbacholis Carbacholum 1971“ vietoj žodžio „Karbacholis“ žodį „Karbacholas“</text:span></text:p>
      <text:p text:style-name="P44"><text:span text:style-name="T45">6</text:span><text:span text:style-name="T46">. Papildau nauja eilute, kurią po eilutės „Carbon dioxide Anglies dioksidas Carbonei dioxidum 375“ išdėstau taip:</text:span></text:p>
      <text:p text:style-name="P47"><text:span text:style-name="T48">„Carbon monoxide Anglies monoksidas Carbonei monoxidum 2408“</text:span></text:p>
      <text:p text:style-name="P49"><text:span text:style-name="T50">7</text:span><text:span text:style-name="T51">. Papildau nauja eilute, kurią po eilutės „Cefoxitin sodium Cefoksitino natrio druska Cefoxitinum natricum 990“ išdėstau taip:</text:span></text:p>
      <text:p text:style-name="P52"><text:span text:style-name="T53">„Cefpodoxime proxetil Cefpodoksimas proksetilas Cefpodoximum proxetili 2341“</text:span></text:p>
      <text:p text:style-name="P54"><text:span text:style-name="T55">8</text:span><text:span text:style-name="T56">. Papildau nauja eilute, kurią po eilutės „Enoxolone Enoksolonas Enoxolonum 1511“ išdėstau taip:</text:span></text:p>
      <text:p text:style-name="P57"><text:span text:style-name="T58">„Entacapone Entakaponas Entacaponum 2574“</text:span></text:p>
      <text:p text:style-name="P59"><text:span text:style-name="T60">9</text:span><text:span text:style-name="T61">. Papildau nauja eilute, kurią po eilutės „Fluorescein sodium Fluoresceino natrio druska Fluoresceinum natricum 1213“ išdėstau taip:</text:span></text:p>
      <text:p text:style-name="P62"><text:span text:style-name="T63">„Fluoride (</text:span><text:span text:style-name="T64">18</text:span><text:span text:style-name="T65">F) solution for radiolabelling Fluorido (</text:span><text:span text:style-name="T66">18</text:span><text:span text:style-name="T67">F) tirpalas radiožymėjimui Fluoridi (</text:span><text:span text:style-name="T68">18</text:span><text:span text:style-name="T69">F) solutio ad radio-signandum 2390“</text:span></text:p>
      <text:p text:style-name="P70"><text:span text:style-name="T71">10</text:span><text:span text:style-name="T72">. Papildau nauja eilute, kurią po eilutės „Fosinopril sodium Fosinoprilio natrio druska Fosinoprilum natricum 1751“ išdėstau taip:</text:span></text:p>
      <text:p text:style-name="P73"><text:span text:style-name="T74">„Fourstamen stephania root Paprastųjų stefanijų šaknys Stephaniae tetrandrae radix 2478“</text:span></text:p>
      <text:p text:style-name="P75"><text:span text:style-name="T76">11</text:span><text:span text:style-name="T77">. Išbraukiu eilutę „Gallamine triethiodide Galamino trietjodidas Gallamini triethiodidum 181“;</text:span></text:p>
      <text:p text:style-name="P78"><text:span text:style-name="T79">12</text:span><text:span text:style-name="T80">. Papildau nauja eilute, kurią po eilutės „Levamisole hydrochloride Levamizolio hidrochloridas Levamisoli hydrochloridum 726“ išdėstau taip:</text:span></text:p>
      <text:p text:style-name="P81"><text:span text:style-name="T82">„Levetiracetam Levetiracetamas Levetiracetamum 2535“</text:span></text:p>
      <text:p text:style-name="P83"><text:span text:style-name="T84">13</text:span><text:span text:style-name="T85">. Išdėstau eilutę „Meclozine hydrochloride Meklozino hidrochloridas Meclozini hydrochloridum 622“ taip:</text:span></text:p>
      <text:p text:style-name="P86"><text:span text:style-name="T87">„Meclozine dihydrochloride Meklozino dihidrochloridas Meclozini dihydrochloridum 0622“</text:span></text:p>
      <text:p text:style-name="P88"><text:span text:style-name="T89">14</text:span><text:span text:style-name="T90">. Įrašau eilutėje „Meglumine Megluminas Megluminum 2055“ vietoj žodžio „Megluminas“ žodį „Megliuminas“</text:span></text:p>
      <text:p text:style-name="P91"><text:span text:style-name="T92">15</text:span><text:span text:style-name="T93">. Papildau nauja eilute, kurią po eilutės „Mercuric chloride Gyvsidabrio dichloridas Hydrargyri dichloridum 120“ išdėstau taip:</text:span></text:p>
      <text:p text:style-name="P94"><text:span text:style-name="T95">„Meropenem trihydrate Meropenemas trihidratas Meropenemum trihydricum 2234“</text:span></text:p>
      <text:p text:style-name="P96"><text:span text:style-name="T97">16</text:span><text:span text:style-name="T98">. Įrašau eilutėje „Naftidrofuryl hydrogen oxalate Naftidrofurilio-vandenilio oksalatas Naftidrofuryli hydrogenooxalas 1954“ vietoj žodžio „Naftidrofurilio“ žodį „Naftidrofurilo“</text:span></text:p>
      <text:p text:style-name="P99"><text:span text:style-name="T100">17</text:span><text:span text:style-name="T101">. Išdėstau eilutę „Norcholesterol injection, iodinated (</text:span><text:span text:style-name="T102">131</text:span><text:span text:style-name="T103">I) Joduoto (</text:span><text:span text:style-name="T104">131</text:span><text:span text:style-name="T105">I) norcholesterolio injekcinis tirpalas Norcholesteroli iodinati (</text:span><text:span text:style-name="T106">131</text:span><text:span text:style-name="T107">I) solutio iniectabilis 939“ taip:</text:span></text:p>
      <text:p text:style-name="P108"><text:span text:style-name="T109">„Iodomethylnorcholesterol (</text:span><text:span text:style-name="T110">131</text:span><text:span text:style-name="T111">I) injection Jodometilnorcholesterolio (</text:span><text:span text:style-name="T112">131</text:span><text:span text:style-name="T113">I) injekcinis tirpalas Iodomethylnorcholesteroli (</text:span><text:span text:style-name="T114">131</text:span><text:span text:style-name="T115">I)</text:span><text:span text:style-name="T116"><text:s/>solutio iniectabilis 0939“</text:span></text:p>
      <text:p text:style-name="P117"><text:span text:style-name="T118">18</text:span><text:span text:style-name="T119">. Papildau naujomis eilutėmis, kurias po eilutės „Star anise oil Žvaigždanyžių eterinis aliejus Anisi stellati aetheroleum 2108“ išdėstau taip:</text:span></text:p>
      <text:p text:style-name="P120"><text:span text:style-name="T121">„Starches, hydroxyethyl Hidroksietilo krakmolai Amyla hydroxyethyla 1785</text:span></text:p>
      <text:p text:style-name="P122"><text:span text:style-name="T123">Starch, hydroxypropyl Hidroksipropilo krakmolas Amylum hydroxypropylum 2165“</text:span></text:p>
      <text:p text:style-name="P124"><text:span text:style-name="T125">19</text:span><text:span text:style-name="T126">. Papildau nauja eilute, kurią po eilutės „Succinylsulfathiazole Sukcinilsulfatiazolas Succinylsulfathiazolum 357“ išdėstau taip:</text:span></text:p>
      <text:p text:style-name="P127"><text:span text:style-name="T128">„Sucralfate Sukralfatas Sucralfatum 1796“</text:span></text:p>
      <text:p text:style-name="P129"><text:span text:style-name="T130">20</text:span><text:span text:style-name="T131">. Papildau nauja eilute, kurią po eilutės „Trihexyphenidyl hydrochloride Triheksifenidilio hidrochloridas Trihexyphenidyli hydrochloridum 1626“ išdėstau taip:</text:span></text:p>
      <text:p text:style-name="P132"><text:span text:style-name="T133">„Trimebutine maleate Trimebutino maleatas Trimebutini maleas 2182“</text:span></text:p>
      <text:p text:style-name="P134"><text:span text:style-name="T135">21</text:span><text:span text:style-name="T136">. Papildau nauja eilute, kurią po eilutės „Ursodeoxycholic acid Ursodeoksicholio rūgštis Acidum ursodeoxycholicum 1275“ išdėstau taip:</text:span></text:p>
      <text:p text:style-name="P137"><text:span text:style-name="T138">„Valaciclovir hydrochloride, anhydrous Valacikloviro hidrochloridas, bevandenis Valacicloviri hydrochloridum anhydricum 1768“</text:span></text:p>
      <text:p text:style-name="P139"><text:span text:style-name="T140">22</text:span><text:span text:style-name="T141">. Įrašau eilutėje „Valproic acid Valproino rūgštis Acidum valproicum 1378“ vietoj žodžio „Valproino“ žodį „Valpro“</text:span></text:p>
      <text:p text:style-name="P142"><text:span text:style-name="T143">23</text:span><text:span text:style-name="T144">. Papildau nauja eilute, kurią po eilutės „Zinc undecylenate Cinko undecilenatas Zinci undecylenas 539“ išdėstau taip:</text:span></text:p>
      <text:p text:style-name="P145"><text:span text:style-name="T146">„Ziprasidone hydrochloride monohydrate Ziprazidono hidrochloridas monohidratas Ziprasidoni hydrochloridum monohydricum 2421“.</text:span></text:p>
      <text:p text:style-name="P147"/>
      <text:p text:style-name="P148"/>
      <text:p text:style-name="P149"/>
      <text:p text:style-name="P150"><text:span text:style-name="T151">Viršininkas</text:span><text:span text:style-name="T152"><text:tab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Rima</meta:initial-creator>
    <dc:creator>Adlib User</dc:creator>
    <meta:creation-date>2015-12-21T13:16:00Z</meta:creation-date>
    <dc:date>2015-12-21T13:16:00Z</dc:date>
    <meta:template xlink:href="Normal" xlink:type="simple"/>
    <meta:editing-cycles>2</meta:editing-cycles>
    <meta:editing-duration>PT0S</meta:editing-duration>
    <meta:document-statistic meta:page-count="2" meta:paragraph-count="54" meta:word-count="742" meta:character-count="5663" meta:row-count="191" meta:non-whitespace-character-count="4975"/>
  </office:meta>
</office:document-meta>
</file>