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 NR. 1458 „DĖL KONKREČIŲ</text:span><text:span text:style-name="T16"><text:s/></text:span><text:span text:style-name="T17">VALSTYBĖS RINKLIAVOS</text:span><text:span text:style-name="T18"><text:s/></text:span><text:span text:style-name="T19">DYDŽIŲ IR ŠIOS RINKLIAVOS MOKĖJIMO IR GRĄŽINIMO TAISYKLIŲ PATVIR</text:span><text:span text:style-name="T20">TINIMO“ PAKEITIMO</text:span></text:p>
      <text:p text:style-name="Normal"/>
      <text:p text:style-name="P21">2010 m. gruodžio 15 d. Nr. 1780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1. Pakeisti konkrečius<text:span text:style-name="T28"><text:s/></text:span>valstybės rinkliavos<text:span text:style-name="T29"><text:s/></text:span>dydžius, patvirtintus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30">108-3463</text:span></text:a>; 2002, Nr.<text:s/><text:a xlink:href="https://www.e-tar.lt/portal/lt/legalAct/TAR.A9DCB9A1CA47" office:target-frame-name="_blank" xlink:show="new"><text:span text:style-name="T31">115-5155</text:span></text:a>; 2007, Nr.<text:s/><text:a xlink:href="https://www.e-tar.lt/portal/lt/legalAct/TAR.503B10A4B60F" office:target-frame-name="_blank" xlink:show="new"><text:span text:style-name="T32">138-5671</text:span></text:a>;<text:s/><text:span text:style-name="T33">2008, Nr.<text:s/></text:span><text:a xlink:href="https://www.e-tar.lt/portal/lt/legalAct/TAR.8C1A6BF2C46F" office:target-frame-name="_blank" xlink:show="new"><text:span text:style-name="T34">36-1285</text:span></text:a><text:span text:style-name="T35">, Nr.<text:s/></text:span><text:a xlink:href="https://www.e-tar.lt/portal/lt/legalAct/TAR.52C7836F0A77" office:target-frame-name="_blank" xlink:show="new"><text:span text:style-name="T36">142-5655</text:span></text:a><text:span text:style-name="T37">):</text:span></text:p>
      <text:p text:style-name="P38"><text:span text:style-name="T39">1.1</text:span><text:span text:style-name="T40">. Išdėstyti 2.10 punktą taip:</text:span></text:p>
      <text:p text:style-name="P41">„2.10. asmens tapatybės kortelės išdavimą, keitimą<text:tab/>30 litų</text:p>
      <text:p text:style-name="P42"><text:span text:style-name="T43">Pastaba.</text:span><text:s/>Jeigu asmens tapatybės kortelė, nurodyta 2.10 punkte, išduodama, keičiama skubos tvarka per vieną darbo dieną nuo prašymo priėmimo, valstybės rinkliava didinama 80 litų, o jeigu asmens tapatybės kortelė išduodama, keičiama skubos tvarka per 5 darbo dienas<text:s/>nuo prašymo priėmimo, – 40 litų.“</text:p>
      <text:p text:style-name="P44"><text:span text:style-name="T45">1.2</text:span><text:span text:style-name="T46">. Išdėstyti 2.12 punktą taip: </text:span></text:p>
      <text:p text:style-name="P47">„2.12. paso išdavimą, keitimą bendra tvarka<text:tab/>150 litų“.</text:p>
      <text:p text:style-name="P48">2. Šis nutarimas įsigalioja 2011 m. sausio 1 dieną.</text:p>
      <text:p text:style-name="P49"/>
      <text:p text:style-name="P50"/>
      <text:p text:style-name="P51">MINISTRAS PIRMININKAS<text:tab/>ANDRIUS KUBILIUS</text:p>
      <text:p text:style-name="Normal"/>
      <text:p text:style-name="P52">FINANSŲ MINISTRĖ<text:tab/>INGRIDA ŠIMONYTĖ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22:09:00Z</meta:creation-date>
    <dc:date>2015-09-16T22:09:00Z</dc:date>
    <meta:print-date>2010-12-17T07:1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33" meta:character-count="1707" meta:row-count="78" meta:non-whitespace-character-count="1498"/>
  </office:meta>
</office:document-meta>
</file>