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VASARIO 27 D. NUTARIMO NR. 225 „DĖL INFORMACINĖS VISUOMENĖS PLĖTROS KOMISIJOS SUDARYMO, JOS NUOSTATŲ PATVIRTINIMO IR DARBO ORGANIZAVIMO“ PAKEITIMO</text:p>
      <text:p text:style-name="P14"/>
      <text:p text:style-name="P15">2003 m. birželio 3 d. Nr. 69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vasario 27 d. nutarimą Nr. 225 „Dėl Informacinės visuomenės plėtros komisijos sudarymo, jos nuostatų patvirtinimo ir darbo organizavimo“ (Žin., 2001, Nr.<text:s/></text:span><text:a xlink:href="https://www.e-tar.lt/portal/lt/legalAct/TAR.E2F49D9B557F" office:target-frame-name="_blank" xlink:show="new"><text:span text:style-name="T24">19-609</text:span></text:a><text:span text:style-name="T25">, Nr.<text:s/></text:span><text:a xlink:href="https://www.e-tar.lt/portal/lt/legalAct/TAR.3396FE166D85" office:target-frame-name="_blank" xlink:show="new"><text:span text:style-name="T26">95-3365</text:span></text:a><text:span text:style-name="T27">) ir įrašyti 1 punkte vietoj žodžių „J. Bernatonis – vidaus reikalų ministras“ žodžius „V. Bulovas – vidaus reikalų ministras“, vietoj žodžių „R. Gaška – Lietuvos Respublikos prezidentūros atstovas“ žodžius „V. Galvonas – Respublikos Prezidento patarėjas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SUSISIEKIMO MINISTRAS<text:tab/>ZIGMANTAS BALČY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5T06:10:00Z</meta:creation-date>
    <dc:date>2020-01-15T06:1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067" meta:row-count="23" meta:non-whitespace-character-count="930"/>
  </office:meta>
</office:document-meta>
</file>