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ŪKIO MINISTRO</text:span></text:p>
      <text:p text:style-name="P8">į s a k y m a s</text:p>
      <text:p text:style-name="P9"/>
      <text:p text:style-name="P10">DĖL LIETUVOS RESPUBLIKOS ŪKIO MINISTRO 2003 m. birželio 30 d. ĮSAKYMO Nr. 4-260 „DĖL ŠILUMOS PIRKIMO–PARDAVIMO SUTARČIŲ STANDARTINIŲ SĄLYGŲ PATVIRTINIMO“ IR JĮ KEITUSIŲ ĮSAKYMŲ PRIPAŽINIMO NETEKUSIAIS GALIOS</text:p>
      <text:p text:style-name="P11"/>
      <text:p text:style-name="P12">2012 m. rugpjūčio 14 d. Nr. 4-818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ais galios:</text:span></text:p>
      <text:p text:style-name="P19"><text:span text:style-name="T20">1.1</text:span><text:span text:style-name="T21">. Lietuvos Respublikos ūkio ministro 2003 m. birželio 30 d. įsakymą Nr. 4-260 „Dėl Šilumos pirkimo–pardavimo sutarčių standartinių sąlygų patvirtinimo“ (Žin., 2003, Nr. </text:span><text:a xlink:href="https://www.e-tar.lt/portal/lt/legalAct/TAR.899DE664BDC8" office:target-frame-name="_blank" xlink:show="new"><text:span text:style-name="T22">70-3195</text:span></text:a><text:span text:style-name="T23">);</text:span></text:p>
      <text:p text:style-name="P24"><text:span text:style-name="T25">1.2</text:span><text:span text:style-name="T26">. Lietuvos Respublikos ūkio ministro 2007 m. birželio 15 d. įsakymą Nr. 4-241 „Dėl Lietuvos Respublikos ūkio ministro 2003 m. birželio 30 d. įsakymo Nr. 4-260 „Dėl Šilumos pirkimo–pardavimo sutarčių standartinių sąlygų ir Pastatų šildymo ir karšto vandens sistemų priežiūros sutarčių standartinių sąlygų patvirtinimo“ pakeitimo“ (Žin., 2007, Nr. </text:span><text:a xlink:href="https://www.e-tar.lt/portal/lt/legalAct/TAR.F90078406F4D" office:target-frame-name="_blank" xlink:show="new"><text:span text:style-name="T27">68-2697</text:span></text:a><text:span text:style-name="T28">);</text:span></text:p>
      <text:p text:style-name="P29"><text:span text:style-name="T30">1.3</text:span><text:span text:style-name="T31">. Lietuvos Respublikos ūkio ministro 2010 m. balandžio 12 d. įsakymą Nr. 4-266 „Dėl Lietuvos Respublikos ūkio ministro 2003 m. birželio 30 d. įsakymo Nr. 4-260 „Dėl Šilumos pirkimo–pardavimo sutarčių standartinių sąlygų ir Pastatų šildymo ir karšto vandens sistemų priežiūros sutarčių standartinių sąlygų patvirtinimo“ pakeitimo“ (Žin., 2010, Nr. </text:span><text:a xlink:href="https://www.e-tar.lt/portal/lt/legalAct/TAR.0C944C901243" office:target-frame-name="_blank" xlink:show="new"><text:span text:style-name="T32">43-2082</text:span></text:a><text:span text:style-name="T33">).</text:span></text:p>
      <text:p text:style-name="P34"><text:span text:style-name="T35">2</text:span><text:span text:style-name="T36">. N u s t a t a u , kad šis įsakymas įsigalioja 2012 m. spalio 1 dieną.</text:span></text:p>
      <text:p text:style-name="P37"/>
      <text:p text:style-name="P38"/>
      <text:p text:style-name="P39"/>
      <text:p text:style-name="P40">Ūkio ministras<text:tab/>Rimantas Žy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SYSTEM</dc:creator>
    <meta:creation-date>2016-09-20T13:19:00Z</meta:creation-date>
    <dc:date>2016-09-20T13:19:00Z</dc:date>
    <meta:template xlink:href="Normal" xlink:type="simple"/>
    <meta:editing-cycles>2</meta:editing-cycles>
    <meta:editing-duration>PT0S</meta:editing-duration>
    <meta:document-statistic meta:page-count="1" meta:paragraph-count="12" meta:word-count="198" meta:character-count="1625" meta:row-count="46" meta:non-whitespace-character-count="1439"/>
  </office:meta>
</office:document-meta>
</file>