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center"/>
    </style:style>
    <style:style style:name="P27" style:parent-style-name="Normal" style:family="paragraph">
      <style:paragraph-properties fo:keep-with-next="always" fo:keep-together="always" fo:text-align="center" fo:background-color="#FFFFFF"/>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name="Symbol" style:font-name-asian="Symbol" style:font-name-complex="Symbol"/>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SAUSIO 15 D. ĮSAKYMO NR. VA-7 „DĖL MĖNESINĖS PAJAMŲ MOKESČIO NUO A KLASĖS PAJAMŲ DEKLARACIJOS FORMOS, JOS PRIEDŲ FORMŲ BEI JŲ PILDYMO IR PATEIKIMO TAISYKLIŲ PATVIRTINIMO“ PAKEITIMO</text:p>
      <text:p text:style-name="P9"/>
      <text:p text:style-name="P10">2006 m. rugsėjo 15 d. Nr. VA-70</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8.11 punktu ir siekdamas pagerinti gyventojų pajamų mokesčio administravimą,</text:p>
      <text:p text:style-name="P16"><text:span text:style-name="T17">pakeičiu</text:span><text:s/>Mėnesinės pajamų mokesčio nuo A klasės pajamų deklaracijos FR0572 formos, jos FR0572A, FR0572B, FR0572U priedų pildymo ir pateikimo taisykles, patvirtintas Valstybinės mokesčių inspekcijos prie Lietuvos Respublikos finansų ministerijos viršininko 2004 m. sausio 15 d. įsakymu Nr. VA-7 (Žin., 2004, Nr.<text:s/><text:a xlink:href="https://www.e-tar.lt/portal/lt/legalAct/TAR.11ECC4B632FF" office:target-frame-name="_blank" xlink:show="new"><text:span text:style-name="T18">14-449</text:span></text:a>; toliau – taisyklės):</text:p>
      <text:p text:style-name="P19">1. Taisykles papildau nauju 5-1 punktu:</text:p>
      <text:p text:style-name="P20">„5-1. Deklaracijoje neturi būti nurodomi duomenys apie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ėtas su darbo santykiais susijusias išmokas (pagal mokesčio mokėjimo tvarką priskiriamas A klasės pajamoms), jeigu, turėdamas dokumentą, įrodantį, kad nuo tokių išmokų užsienio valstybėje sumokėtas pajamų mokestis ar jam tapatus mokestis, mokestį išskaičiuojantis asmuo naikina tokių išmokų dvigubą apmokestinimą, t. y. neapmokestina tokių išmokų pajamų mokesčiu.</text:p>
      <text:p text:style-name="P21"><text:span text:style-name="T22">Pavyzdžiui</text:span><text:span text:style-name="T23">,</text:span><text:span text:style-name="T24"><text:s/></text:span>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 Respublikos vidaus mokesčių įstatymus. Lietuvos Respublikos ir Lenkijos Respublikos dvigubo apmokestinimo išvengimo sutartyje nustatyta, kad su darbo santykiais susijusios pajamos už Lenkijoje atliekamą samdomą darbą, kurias nuolatinis Lietuvos gyventojas gauna iš Lietuvos įmonės, neatsižvelgiant į gyventojo Lenkijoje išbūtų dienų skaičių, apmokestinamos Lenkijoje pagal jos vidaus mokesčių įstatymus, jeigu nuolatiniam Lietuvos gyventojui išmokamas atlyginimas už darbą Lenkijoje yra priskiriamas nuolatinei 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 Lietuvoje toks atlyginimas neapmokestinamas pajamų mokesčiu. Lietuvos įmonė deklaracijoje nenurodo tokių nuolatinių Lietuvos gyventojų už darbą Lenkijoje iš nuolatinės buveinės Lenkijoje gautų atlyginimų sumų bei nuo jų Lietuvoje neišskaičiuoja pajamų mokesčio, kadangi nuo tokių sumų pajamų mokestį išskaičiuoja Lietuvos įmonės nuolatinė buveinė Lenkijoje.“</text:p>
      <text:p text:style-name="P25">2. Taisykles papildau nauju aštuntuoju skyriumi ir jį išdėstau taip:</text:p>
      <text:p text:style-name="P26"/>
      <text:p text:style-name="P27">„<text:span text:style-name="T28">VIII</text:span><text:span text:style-name="T29">.<text:s/></text:span><text:span text:style-name="T30">DEKLARACIJOS B PRIEDO PILDYMAS, KAI MOKESTĮ IŠSKAIČIUOJANTIS ASMUO NAIKINA NUOLATINIAM LIETUVOS GYVENTOJUI UŽ SAMDOMĄJĮ DARBĄ UŽSIENIO VALSTYBĖJE, KURI YRA EUROPOS SĄJUNGOS VALSTYBĖ NARĖ ARBA SU KURIA LIETUVOS RESPUBLIKA YRA SUDARIUSI IR TAIKO DVIGUBO APMOKESTINIMO IŠVENGIMO SUTARTĮ, IŠMOKĖTŲ SU DARBO SANTYKIAIS SUSIJUSIŲ IŠMOKŲ DVIGUBĄ APMOKESTINIMĄ</text:span></text:p>
      <text:p text:style-name="P31"/>
      <text:p text:style-name="P32">87. Tuo atveju, kai mokestį išskaičiuojantis asmuo per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Lietuvoje išskaičiuoja ir į Lietuvos Respublikos biudžetą perveda pajamų mokestį, tačiau to paties mokestinio laikotarpio vėlesnį kalendorinį mėnesį (t. y. ne tą patį mokestinio laikotarpio kalendorinį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taisyklių VII skyriuje nustatyta tvarka užpildęs deklaracijos B priedą. Deklaracijos B priede turi būti nurodyta, kad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deklaruojamoms su darbo santykiais susijusioms išmokoms, t. y. šios išmokos deklaracijos B priede įrašomos su minuso ženklu.</text:p>
      <text:p text:style-name="P33"><text:span text:style-name="T34">Pavyzdžiui</text:span><text:span text:style-name="T35">,<text:s/></text:span>Lietuvos įmonėje dirba dešimt darbuotojų – nuolatinių Lietuvos gyventojų, kurių darbo sutartyse nurodyta, kad kiekvieno jų mėnesio atlyginimas yra 3000 Lt. Lietuvos įmonė atlyginimą darbuotojams moka vieną kartą per mėnesį, t. y. atlyginimą už einamąjį mėnesį išmoka kito mėnesio 8 dieną. Lietuvos įmonė, su Norvegijos kompanija sudariusi personalo nuomos sutartį, penkis savo darbuotojus išsiunčia dirbti į Norvegiją. Tokie darbuotojai Norvegijoje dirba 2006 m. visą balandžio mėn. Lietuvos įmonė, gegužės 8 d. išmokėdama savo darbuotojams už darbą 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 sutartyje nustatyta, kad Lietuvos įmonės Norvegijos kompanijai išnuomotų darbuotojų -nuolatinių Lietuvos gyventojų už darbą Norvegijoje iš Lietuvos vieneto gautos pajamos gali būti apmokestintos Norvegijoje pagal jos vidaus mokesčių įstatymus, neatsižvelgiant į tokių gyventojų Norvegijoje išbūtų dienų skaičių. Tarkime, kad 2006 m. birželio mėn. Norvegijoje sumokėtas pajamų mokestis nuo penkiems nuolatiniams gyventojams už darbą balandžio mėn. Norvegijoje Lietuvos įmonės išmokėtų su darbo santykiais susijusių išmokų. Naikinant tokių darbuotojų balandžio mėn. atlyginimo dvigubą apmokestinimą, toks atlyginimas atleidžiamas nuo pajamų mokesčio Lietuvoje. Tam Lietuvos įmonė, teikdama birželio mėn. deklaraciją, kartu turi pateikti jos B priedą, kurio B3 laukelyje turi nurodyti 15 000 Lt su darbo santykiais susijusių išmokų sumą su minuso ženklu (3000 Lt x 5 darbuot.), B5 laukelyje turi nurodyti 4472 Lt išskaičiuoto pajamų mokesčio sumą su minuso ženklu (((3000 Lt<text:s/><text:span text:style-name="T36"></text:span><text:s/>290 Lt) x 0,33) x 5 darbuot. = 4472 Lt), o B6 laukelyje turi nurodyti laikotarpį, kurio deklaracija tikslinama, t. y. 2006 05.</text:p>
      <text:p text:style-name="P37">88. 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text:s/><text:soft-page-break/>santykiais susijusių išmokų dvigubą apmokestinimą tik tada, kai jo darbuotojas – nuolatinis Lietuvos gyventojas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P38">3. Buvusius Taisyklių VIII–IX skyrius atitinkamai laikau IX–X skyriais.</text:p>
      <text:p text:style-name="P39">4. Buvusius Taisyklių 87–93 punktus atitinkamai laikau 89–95 punktais.</text:p>
      <text:p text:style-name="P40"/>
      <text:p text:style-name="P41"/>
      <text:p text:style-name="P42"/>
      <text:p text:style-name="P43">VIRŠININKAS<text:tab/>MODESTAS KASELIAUSKAS</text:p>
      <text:p text:style-name="P44"/>
      <text:p text:style-name="P45">SUDERINTA</text:p>
      <text:p text:style-name="P46">Lietuvos Respublikos finansų ministras</text:p>
      <text:p text:style-name="P47">Zigmantas Balčytis</text:p>
      <text:p text:style-name="P48">2006 m. rugsėjo 15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04T12:46:00Z</meta:creation-date>
    <dc:date>2016-05-04T12:46:00Z</dc:date>
    <meta:template xlink:href="Normal" xlink:type="simple"/>
    <meta:editing-cycles>2</meta:editing-cycles>
    <meta:editing-duration>PT0S</meta:editing-duration>
    <meta:document-statistic meta:page-count="3" meta:paragraph-count="25" meta:word-count="1106" meta:character-count="8560" meta:row-count="149" meta:non-whitespace-character-count="7479"/>
  </office:meta>
</office:document-meta>
</file>