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language-asian="lt" style:country-asian="LT"/>
    </style:style>
    <style:style style:name="P45" style:parent-style-name="Normal" style:family="paragraph">
      <style:paragraph-properties fo:break-before="page" fo:text-indent="3.543in"/>
    </style:style>
    <style:style style:name="T46" style:parent-style-name="DefaultParagraphFont" style:family="text">
      <style:text-properties style:font-name="TimesLT" style:language-asian="lt" style:country-asian="LT"/>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ableColumn191" style:family="table-column">
      <style:table-column-properties style:column-width="1.3506in"/>
    </style:style>
    <style:style style:name="TableColumn192" style:family="table-column">
      <style:table-column-properties style:column-width="0.9513in"/>
    </style:style>
    <style:style style:name="TableColumn193" style:family="table-column">
      <style:table-column-properties style:column-width="0.8847in"/>
    </style:style>
    <style:style style:name="TableColumn194" style:family="table-column">
      <style:table-column-properties style:column-width="2.2916in"/>
    </style:style>
    <style:style style:name="TableColumn195" style:family="table-column">
      <style:table-column-properties style:column-width="1.2138in"/>
    </style:style>
    <style:style style:name="Table190" style:family="table">
      <style:table-properties style:width="6.6923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ableColumn319" style:family="table-column">
      <style:table-column-properties style:column-width="2.0687in"/>
    </style:style>
    <style:style style:name="TableColumn320" style:family="table-column">
      <style:table-column-properties style:column-width="0.9618in"/>
    </style:style>
    <style:style style:name="TableColumn321" style:family="table-column">
      <style:table-column-properties style:column-width="3.6618in"/>
    </style:style>
    <style:style style:name="Table318"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2611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Arial"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OpenSymbol"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OpenSymbol" fo:font-size="10pt" style:font-size-asian="10pt"/>
    </style:style>
    <style:style style:name="T363" style:parent-style-name="DefaultParagraphFont" style:family="text">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1916in"/>
    </style:style>
    <style:style style:name="P369" style:parent-style-name="Normal" style:family="paragraph">
      <style:text-properties fo:font-size="10pt" style:font-size-asian="10pt"/>
    </style:style>
    <style:style style:name="P370" style:parent-style-name="Normal" style:family="paragraph">
      <style:paragraph-properties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ableColumn386" style:family="table-column">
      <style:table-column-properties style:column-width="1.3597in" style:use-optimal-column-width="false"/>
    </style:style>
    <style:style style:name="TableColumn387" style:family="table-column">
      <style:table-column-properties style:column-width="1.1854in" style:use-optimal-column-width="false"/>
    </style:style>
    <style:style style:name="TableColumn388" style:family="table-column">
      <style:table-column-properties style:column-width="1.1847in" style:use-optimal-column-width="false"/>
    </style:style>
    <style:style style:name="TableColumn389" style:family="table-column">
      <style:table-column-properties style:column-width="1.3826in" style:use-optimal-column-width="false"/>
    </style:style>
    <style:style style:name="TableColumn390" style:family="table-column">
      <style:table-column-properties style:column-width="1.5798in" style:use-optimal-column-width="false"/>
    </style:style>
    <style:style style:name="Table385"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fo:hyphenate="false"/>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fo:hyphenate="false"/>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fo:hyphenate="false"/>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fo:font-size="10pt" style:font-size-asian="10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fo:hyphenate="false"/>
    </style:style>
    <style:style style:name="TableRow409" style:family="table-row">
      <style:table-row-properties style:use-optimal-row-height="false"/>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fo:hyphenate="false"/>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0%" fo:font-size="10pt" style:font-size-asian="10pt"/>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0%"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435" style:parent-style-name="DefaultParagraphFont" style:family="text">
      <style:text-properties style:text-position="super 60%"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size="10pt" style:font-size-asian="10pt"/>
    </style:style>
    <style:style style:name="T442" style:parent-style-name="DefaultParagraphFont" style:family="text">
      <style:text-properties style:text-position="super 60%" fo:font-size="10pt" style:font-size-asian="10pt"/>
    </style:style>
    <style:style style:name="T443" style:parent-style-name="DefaultParagraphFont" style:family="text">
      <style:text-properties fo:font-size="10pt" style:font-size-asian="10pt"/>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hyphenate="false"/>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0%"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fo:hyphenate="false"/>
    </style:style>
    <style:style style:name="TableRow454" style:family="table-row">
      <style:table-row-properties style:use-optimal-row-height="false" fo:keep-together="always"/>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super 60%"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fo:hyphenate="false"/>
    </style:style>
    <style:style style:name="TableRow473" style:family="table-row">
      <style:table-row-properties style:use-optimal-row-height="false" fo:keep-together="always"/>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75in"/>
      <style:text-properties fo:hyphenate="false"/>
    </style:style>
    <style:style style:name="T479" style:parent-style-name="DefaultParagraphFont" style:family="text">
      <style:text-properties fo:letter-spacing="-0.0055in"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0%" fo:font-size="10pt" style:font-size-asian="10pt"/>
    </style:style>
    <style:style style:name="T485" style:parent-style-name="DefaultParagraphFont" style:family="text">
      <style:text-properties fo:font-size="10pt" style:font-size-asian="10pt"/>
    </style:style>
    <style:style style:name="TableRow486" style:family="table-row">
      <style:table-row-properties style:use-optimal-row-height="false" fo:keep-together="always"/>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0%"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fo:hyphenate="false"/>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fo:hyphenate="false"/>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TableColumn507" style:family="table-column">
      <style:table-column-properties style:column-width="0.9645in" style:use-optimal-column-width="false"/>
    </style:style>
    <style:style style:name="TableColumn508" style:family="table-column">
      <style:table-column-properties style:column-width="0.5701in" style:use-optimal-column-width="false"/>
    </style:style>
    <style:style style:name="TableColumn509" style:family="table-column">
      <style:table-column-properties style:column-width="1.2083in" style:use-optimal-column-width="false"/>
    </style:style>
    <style:style style:name="TableColumn510" style:family="table-column">
      <style:table-column-properties style:column-width="1.1847in" style:use-optimal-column-width="false"/>
    </style:style>
    <style:style style:name="TableColumn511" style:family="table-column">
      <style:table-column-properties style:column-width="1.3819in" style:use-optimal-column-width="false"/>
    </style:style>
    <style:style style:name="TableColumn512" style:family="table-column">
      <style:table-column-properties style:column-width="1.3826in" style:use-optimal-column-width="false"/>
    </style:style>
    <style:style style:name="Table506" style:family="table">
      <style:table-properties style:width="6.6923in" fo:margin-left="0in" table:align="lef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fo:hyphenate="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fo:hyphenate="false"/>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fo:hyphenate="false"/>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text-properties fo:font-size="10pt" style:font-size-asian="10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fo:hyphenate="false"/>
    </style:style>
    <style:style style:name="TableRow531" style:family="table-row">
      <style:table-row-properties style:use-optimal-row-height="false"/>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fo:hyphenate="false"/>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style:text-position="super 60%" fo:font-size="10pt" style:font-size-asian="10pt"/>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per 6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0%"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0%"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0%" fo:font-size="10pt" style:font-size-asian="10pt"/>
    </style:style>
    <style:style style:name="T565" style:parent-style-name="DefaultParagraphFont" style:family="text">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per 6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fo:hyphenate="false"/>
    </style:style>
    <style:style style:name="TableRow577" style:family="table-row">
      <style:table-row-properties style:use-optimal-row-height="false" fo:keep-together="always"/>
    </style:style>
    <style:style style:name="P578" style:parent-style-name="Normal" style:family="paragraph">
      <style:text-properties style:text-position="super 60%"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TableRow587" style:family="table-row">
      <style:table-row-properties style:use-optimal-row-height="false" fo:keep-together="always"/>
    </style:style>
    <style:style style:name="P588" style:parent-style-name="Normal" style:family="paragraph">
      <style:text-properties style:text-position="super 6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fo:hyphenate="false"/>
    </style:style>
    <style:style style:name="TableRow595" style:family="table-row">
      <style:table-row-properties style:use-optimal-row-height="false" fo:keep-together="always"/>
    </style:style>
    <style:style style:name="P596" style:parent-style-name="Normal" style:family="paragraph">
      <style:text-properties style:text-position="super 60%"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fo:hyphenate="false"/>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0%"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0%"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use-optimal-row-height="false" fo:keep-together="always"/>
    </style:style>
    <style:style style:name="P613" style:parent-style-name="Normal" style:family="paragraph">
      <style:text-properties style:text-position="super 60%"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0%"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0%"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fo:hyphenate="false"/>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fo:hyphenate="false"/>
    </style:style>
    <style:style style:name="TableRow635" style:family="table-row">
      <style:table-row-properties style:use-optimal-row-height="false" fo:keep-together="always"/>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fo:hyphenate="false"/>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0%"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0%" fo:font-size="10pt" style:font-size-asian="10pt"/>
    </style:style>
    <style:style style:name="T650" style:parent-style-name="DefaultParagraphFont" style:family="text">
      <style:text-properties fo:font-size="10pt" style:font-size-asian="10pt"/>
    </style:style>
    <style:style style:name="TableRow651" style:family="table-row">
      <style:table-row-properties style:use-optimal-row-height="false" fo:keep-together="alway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0%"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0%"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fo:hyphenate="false"/>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fo:hyphenate="false"/>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break-before="page"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center"/>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05:2004 „POLIMERINIAI STATYBOS PRODUKTAI IR POLIMERINĖS BALDINĖS MEDŽIAGOS“ PATVIRTINIMO</text:p>
      <text:p text:style-name="P15"/>
      <text:p text:style-name="P16">2004 m. gruodžio 9 d. Nr. V-895</text:p>
      <text:p text:style-name="P17">Vilnius</text:p>
      <text:p text:style-name="P18"/>
      <text:p text:style-name="P19"><text:span text:style-name="T20">Siekdamas užtikrinti visuomenės sveikatos saugą naudojant polimerinius statybos produktus ir polimerines baldines medžiagas:</text:span></text:p>
      <text:p text:style-name="P21"><text:span text:style-name="T22">1</text:span><text:span text:style-name="T23">.<text:s/></text:span><text:span text:style-name="T24">Tvirtinu<text:s/></text:span><text:span text:style-name="T25">Lietuvos higienos normą HN 105:2004 „Polimeriniai statybos produktai ir polimerinės baldinės medžiagos“ (</text:span><text:span text:style-name="T26">pridedama).</text:span></text:p>
      <text:p text:style-name="P27"><text:span text:style-name="T28">2</text:span><text:span text:style-name="T29">.<text:s/></text:span><text:span text:style-name="T30">Nustatau</text:span><text:span text:style-name="T31">, kad Lietuvos higienos norma HN 105:2004 „Polimeriniai statybos produktai ir polimerinės baldinės medžiagos“ įsigalioja 2005 m. vasario 1 d.</text:span></text:p>
      <text:p text:style-name="P32"><text:span text:style-name="T33">3</text:span><text:span text:style-name="T34">.<text:s/></text:span><text:span text:style-name="T35">Pavedu<text:s/></text:span><text:span text:style-name="T36">įsakymo vykdymą kontroliuoti ministerijos sekretoriui pagal administravim</text:span><text:span text:style-name="T37">o sritį.</text:span></text:p>
      <text:p text:style-name="P38"/>
      <text:p text:style-name="P39"/>
      <text:p text:style-name="P40"><text:span text:style-name="T41">L. E. SVEIKATOS APSAUGOS</text:span></text:p>
      <text:p text:style-name="P42">MINISTRO PAREIGAS<text:tab/>JUOZAS OLEKAS</text:p>
      <text:p text:style-name="P43"><text:span text:style-name="T44">______________</text:span></text:p>
      <text:soft-page-break/>
      <text:p text:style-name="P45"><text:span text:style-name="T46">PATVIRTINTA</text:span></text:p>
      <text:p text:style-name="P47">L. e. Lietuvos Respublikos sveikatos<text:s/></text:p>
      <text:p text:style-name="P48">apsaugos ministro pareigas<text:s/></text:p>
      <text:p text:style-name="P49">2004 m. gruodžio 9 d.<text:s/></text:p>
      <text:p text:style-name="P50">įsakymu Nr. V-895</text:p>
      <text:p text:style-name="P51"/>
      <text:p text:style-name="P52"><text:span text:style-name="T53">LIETUVOS HIGIENOS NORMA HN 105:2004<text:s/></text:span><text:span text:style-name="T54">„POLIMERINIAI STATYBOS PRODUKTAI IR POLIMERINĖS BALDINĖS MEDŽIAGOS“</text:span></text:p>
      <text:p text:style-name="P55"/>
      <text:p text:style-name="P56"><text:span text:style-name="T57">I</text:span><text:span text:style-name="T58">.<text:s/></text:span><text:span text:style-name="T59">TAIKYMO SRITIS</text:span></text:p>
      <text:p text:style-name="P60"/>
      <text:p text:style-name="P61">1. Ši higienos norma taikoma polimeriniams statybos produktams, naudojamiems statant gyvenamuosius, viešojo naudojimo, gamybos ir pramonės paskirties pastatus,<text:s/>įrengiant patalpas, ir polimerinėms baldinėms medžiagoms.</text:p>
      <text:p text:style-name="P62">2. Ši higienos norma nustato tiekiamų į Lietuvos Respublikos rinką polimerinių statybos produktų ir polimerinių baldinių medžiagų saugos sveikatai reikalavimus.</text:p>
      <text:p text:style-name="P63">3. Ši higienos norma privaloma juridiniams asmenims, projektuojantiems, statantiems, rekonstruojantiems, remontuojantiems gyvenamuosius, viešojo naudojimo, gamybos ir pramonės paskirties pastatus ir gaminantiems bei tiekiantiems rinkai polimerinius statybos produktus ir polimerines baldines medžiagas.</text:p>
      <text:p text:style-name="P64"/>
      <text:p text:style-name="P65"><text:span text:style-name="T66">II</text:span><text:span text:style-name="T67">.<text:s/></text:span><text:span text:style-name="T68">NUORODOS</text:span></text:p>
      <text:p text:style-name="P69"/>
      <text:p text:style-name="P70">4. Šioje higienos normoje pateiktos nuorodos į tokius dokumentus:</text:p>
      <text:p text:style-name="P71">4.1. Lietuvos Respublikos darbuotojų saugos ir sveikatos įstatymas (Žin., 2003, Nr.<text:s/><text:a xlink:href="https://www.e-tar.lt/portal/lt/legalAct/TAR.95C79D036AA4" office:target-frame-name="_blank" xlink:show="new"><text:span text:style-name="T72">70-3170</text:span></text:a>).</text:p>
      <text:p text:style-name="P73">4.2. Lietuvos Respublikos statybos įstatymas (Žin., 1996, Nr.<text:s/><text:a xlink:href="https://www.e-tar.lt/portal/lt/legalAct/TAR.F31E79DEC55D" office:target-frame-name="_blank" xlink:show="new"><text:span text:style-name="T74">32-788</text:span></text:a>; 2001, Nr.<text:s/><text:a xlink:href="https://www.e-tar.lt/portal/lt/legalAct/TAR.80A638E6C263" office:target-frame-name="_blank" xlink:show="new"><text:span text:style-name="T75">101-3597</text:span></text:a>).</text:p>
      <text:p text:style-name="P76">4.3. Lietuvos Respublikos produktų saugos įstatymas (Žin., 1999, Nr.<text:s/><text:a xlink:href="https://www.e-tar.lt/portal/lt/legalAct/TAR.A845E65C32A2" office:target-frame-name="_blank" xlink:show="new"><text:span text:style-name="T77">52-1673</text:span></text:a>; 2001, Nr.<text:s/><text:a xlink:href="https://www.e-tar.lt/portal/lt/legalAct/TAR.95C07ABF83CC" office:target-frame-name="_blank" xlink:show="new"><text:span text:style-name="T78">64-2324</text:span></text:a>).</text:p>
      <text:p text:style-name="P79">4.4. Lietuvos Respublikos vartotojų teisių gynimo įstatymas (Žin., 1994, Nr.<text:s/><text:a xlink:href="https://www.e-tar.lt/portal/lt/legalAct/TAR.D790096B17EE" office:target-frame-name="_blank" xlink:show="new"><text:span text:style-name="T80">94-1833</text:span></text:a>; 2000, Nr.<text:s/><text:a xlink:href="https://www.e-tar.lt/portal/lt/legalAct/TAR.DC65E64745F4" office:target-frame-name="_blank" xlink:show="new"><text:span text:style-name="T81">85-2581</text:span></text:a>).</text:p>
      <text:p text:style-name="P82">4.5. Lietuvos Respublikos cheminių medžiagų ir preparatų įstatymas (Žin., 2000, Nr.<text:s/><text:a xlink:href="https://www.e-tar.lt/portal/lt/legalAct/TAR.2A629A227788" office:target-frame-name="_blank" xlink:show="new"><text:span text:style-name="T83">36</text:span><text:span text:style-name="T84">-987</text:span></text:a>).</text:p>
      <text:p text:style-name="P85">4.6. Lietuvos Respublikos atitikties įvertinimo įstatymas (Žin., 1998, Nr.<text:s/><text:a xlink:href="https://www.e-tar.lt/portal/lt/legalAct/TAR.5BA7CEA07B90" office:target-frame-name="_blank" xlink:show="new"><text:span text:style-name="T86">92-2542</text:span></text:a>).</text:p>
      <text:p text:style-name="P87">4.7. Lietuvos Respublikos aplinkos ministro ir Lietuvos Respublikos sveikatos<text:s/>apsaugos ministro 2000 m. gruodžio 19 d. įsakymas Nr. 532/742 „Dėl pavojingų cheminių medžiagų ir preparatų klasifikavimo ir ženklinimo tvarkos“ (Žin., 2001, Nr.<text:s/><text:a xlink:href="https://www.e-tar.lt/portal/lt/legalAct/TAR.B03710F29930" office:target-frame-name="_blank" xlink:show="new"><text:span text:style-name="T88">16-509</text:span></text:a>).</text:p>
      <text:p text:style-name="P89">4.8. LST EN 312:2004. Smulkinių plokštės. Techniniai reikalavimai.</text:p>
      <text:p text:style-name="P90">4.9. LST EN 636:2004. Sluoksniuotoji mediena. Techniniai reikalavimai.</text:p>
      <text:p text:style-name="P91">4.10. LST EN 13986:2003. Medienos skydai, naudojami konstrukcijoms. Charakteristikos, atitikties įvertinimas ir<text:s/>ženklinimas.</text:p>
      <text:p text:style-name="P92">4.11. LST EN 622-1:2004. Plaušų plokštės. 1-oji dalis. Bendrieji reikalavimai.</text:p>
      <text:p text:style-name="P93">4.12. LST EN 120:1999. Medienos skydai. Laisvojo formaldehido kiekio nustatymas. Ekstrahavimo metodas, vadinamas perforatoriniu metodu.</text:p>
      <text:p text:style-name="P94">4.13. LST ENV 717-1:2000. Medienos skydai. Formaldehido išsiskyrimo nustatymas. 1-oji dalis. Formaldehido išsiskyrimo nustatymas kameros metodu.</text:p>
      <text:p text:style-name="P95">4.14. LST EN 717-2:2000. Medienos skydai. Formaldehido išsiskyrimo nustatymas. 2-oji dalis. Formaldehido išsiskyrimo nustatymas dujų analizės metodu.</text:p>
      <text:p text:style-name="P96">4.15. LST EN 717-2:2000/AC:2003. Medienos skydai. Formaldehido išsiskyrimo nustatymas. 2-oji dalis. Formaldehido išsiskyrimo nustatymas dujų analizės metodu.</text:p>
      <text:p text:style-name="P97">4.16. LST EN 12149:2002. Ritininės sienų dangos. Sunkiųjų<text:s/>metalų ir kai kurių kitų elementų, vinilchlorido monomero ir formaldehido išsiskyrimo nustatymas.</text:p>
      <text:p text:style-name="P98">4.17. Lietuvos Respublikos aplinkos ministro 1999 m. gruodžio 27 d. įsakymas Nr. 420 „Dėl reglamento STR 2.01.01(3):1999 „Esminiai statinio reikalavimai. Higiena, sveikata, aplinkos apsauga“ patvirtinimo“ (Žin., 2000, Nr.<text:s/><text:a xlink:href="https://www.e-tar.lt/portal/lt/legalAct/TAR.19AD91BDE89C" office:target-frame-name="_blank" xlink:show="new"><text:span text:style-name="T99">8-215</text:span></text:a>).</text:p>
      <text:p text:style-name="P100">4.18. Lietuvos Respublikos aplinkos ministro 2003 m. birželio 11 d. įsakymas Nr. 289 „Dėl statybos techninio reglamento STR 1.01.09:2003 „Statinių klasifikavimas pagal jų naudojimo paskirtį“ patvirtinimo“ (Žin., 2003, Nr.<text:s/><text:a xlink:href="https://www.e-tar.lt/portal/lt/legalAct/TAR.358675FB0A82" office:target-frame-name="_blank" xlink:show="new"><text:span text:style-name="T101">58-2611</text:span></text:a>).</text:p>
      <text:p text:style-name="P102">4.19. Lietuvos Respublikos aplinkos ministro 2003 m. gruodžio 24 d. įsakymas Nr. 705 „Dėl statybos techninio reglamento STR 2.02.01:2004 „Gyvenamieji pastatai“ patvirtinimo“ (Žin., 2004, Nr.<text:s/><text:a xlink:href="https://www.e-tar.lt/portal/lt/legalAct/TAR.20B8999D0CC7" office:target-frame-name="_blank" xlink:show="new"><text:span text:style-name="T103">23-721</text:span></text:a>).</text:p>
      <text:p text:style-name="P104">4.20. Lietuvos Respublikos aplinkos ministro 2004 m. vasario 27 d. įsakymas Nr. D1-91 „Dėl statybos techninio reglamento STR 2.02.02:2004 „Visuomeninės paskirties statiniai“ patvirtinimo“ (Žin., 2004, Nr.<text:s/><text:a xlink:href="https://www.e-tar.lt/portal/lt/legalAct/TAR.B7AFE0723734" office:target-frame-name="_blank" xlink:show="new"><text:span text:style-name="T105">54-1851</text:span></text:a>).</text:p>
      <text:p text:style-name="P106">4.21. Lietuvos Respublikos aplinkos ministro 2004 m. kovo 31 d. įsakymas Nr. D1-160 „Dėl reglamentuojamų statybos produktų sąrašo“ (Žin., 2004, Nr.<text:s/><text:a xlink:href="https://www.e-tar.lt/portal/lt/legalAct/TAR.5EF1D5267025" office:target-frame-name="_blank" xlink:show="new"><text:span text:style-name="T107">55-1919</text:span></text:a>).</text:p>
      <text:p text:style-name="P108">4.22. Lietuvos Respublikos aplinkos ministro 2002 m. balandžio 18 d. įsakymas Nr. 189 „Dėl<text:s/>statybos techninio reglamento STR 1.03.02:2002 „Statybos produktų atitikties deklaravimas“ patvirtinimo“ (Žin., 2002, Nr.<text:s/><text:a xlink:href="https://www.e-tar.lt/portal/lt/legalAct/TAR.8AE22F766805" office:target-frame-name="_blank" xlink:show="new"><text:span text:style-name="T109">54-2142</text:span></text:a>).</text:p>
      <text:p text:style-name="P110">4.23. Lietuvos Respublikos aplinkos ministro 2002 m. balandžio 18 d. įsakymas Nr. 187 „Dėl statybos techninio reglamento STR 1.01.04:2002 „Statybos produktai. Atitikties įvertinimas ir „CE“ ženklinimas“ patvirtinimo“ (Žin., 2002, Nr.<text:s/><text:a xlink:href="https://www.e-tar.lt/portal/lt/legalAct/TAR.067BAF0886DF" office:target-frame-name="_blank" xlink:show="new"><text:span text:style-name="T111">54-2140</text:span></text:a>).</text:p>
      <text:p text:style-name="P112">4.24. Lietuvos Respublikos sveikatos apsaugos ministro 2001 m. gruodžio 29 d. įsakymas „Dėl saugos duomenų lapo reikalavimų ir jo pateikimo profesionaliems naudotojams tvarkos patvirtinimo“ (Žin., 2002, Nr.<text:s/><text:a xlink:href="https://www.e-tar.lt/portal/lt/legalAct/TAR.049150379C96" office:target-frame-name="_blank" xlink:show="new"><text:span text:style-name="T113">26-946</text:span></text:a>).</text:p>
      <text:p text:style-name="P114">4.25.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15">79-3361</text:span></text:a>).</text:p>
      <text:p text:style-name="P116">4.26. Lietuvos Respublikos sveikatos apsaugos ministro 2003 m. vasario 27 d. įsakymas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17">29-1213</text:span></text:a>).</text:p>
      <text:p text:style-name="P118">4.27. Lietuvos Respublikos sveikatos apsaugos ministro 2002 m. kovo 4 d. įsakymas „Dėl Lietuvos higienos normos HN 75-2002. „Ikimokyklinės įstaigos. Higienos normos ir taisyklės“ patvirtinimo“ (Žin., 2002, Nr.<text:s/><text:a xlink:href="https://www.e-tar.lt/portal/lt/legalAct/TAR.66A6DB082BC6" office:target-frame-name="_blank" xlink:show="new"><text:span text:style-name="T119">27-968</text:span></text:a>).</text:p>
      <text:p text:style-name="P120">4.28. Lietuvos Respublikos sveikatos apsaugos ministro 2002 m. spalio 18 d. įsakymas Nr. 512 „Dėl Lietuvos higienos normos HN 35:2002. „Gyvenamosios aplinkos orą teršiančių medžiagų koncentracijų ribinės vertės“ patvirtinimo“ (Žin., 2002, Nr. 3105-4726).</text:p>
      <text:p text:style-name="P121">4.29. Lietuvos Respublikos sveikatos apsaugos ministro 2002 m. gegužės 27 d. įsakymas Nr. 239 „Dėl Lietuvos higienos<text:s/>normos HN 36:2002 „Draudžiamos ir ribojamos medžiagos“ patvirtinimo“ (Žin., 2002, Nr.<text:s/><text:a xlink:href="https://www.e-tar.lt/portal/lt/legalAct/TAR.B1E86AD9529B" office:target-frame-name="_blank" xlink:show="new"><text:span text:style-name="T122">59-2404</text:span></text:a>).</text:p>
      <text:p text:style-name="P123">4.30. Lietuvos Respublikos sveikatos apsaugos ministro ir Lietuvos Respublikos socialinės apsaugos ir darbo ministro 2001 m. gruodžio 13 d. įsakymas Nr. 645/169 „Dėl Lietuvos higienos normos HN 23:2001 „Kenksmingų cheminių medžiagų koncentracijų ribinės vertės darbo aplinkos ore. Bendrieji reikalavimai“ patvirtinimo“ (Žin., 2001, Nr.<text:s/><text:a xlink:href="https://www.e-tar.lt/portal/lt/legalAct/TAR.789460D309E2" office:target-frame-name="_blank" xlink:show="new"><text:span text:style-name="T124">110-4008</text:span></text:a>).</text:p>
      <text:p text:style-name="P125">4.31. Lietuvos Respublikos sveikatos apsaugos ministro 2003 m. gruodžio 22 d. įsakymas Nr. V-749 „Dėl Lietuvos higienos normos HN 85:2003 „Gamtinė apšvita. Radiacinės saugos normos“ patvirtinimo“ (Žin., 2004, Nr.<text:s/><text:a xlink:href="https://www.e-tar.lt/portal/lt/legalAct/TAR.D20AE3E7E5BC" office:target-frame-name="_blank" xlink:show="new"><text:span text:style-name="T126">30-997</text:span></text:a>).</text:p>
      <text:p text:style-name="P127"/>
      <text:p text:style-name="P128"><text:span text:style-name="T129">III</text:span><text:span text:style-name="T130">.<text:s/></text:span><text:span text:style-name="T131">TERMINAI, APIBRĖŽIMAI IR SANTRUMPOS</text:span></text:p>
      <text:p text:style-name="P132"/>
      <text:p text:style-name="P133">5. Šioje higienos normoje vartojami terminai jų apibrėžimai<text:s/>ir santrumpos:</text:p>
      <text:p text:style-name="P134">5.1. Statybos produktas</text:p>
      <text:p text:style-name="P135">Pagamintas produktas, numatomas ilgam laikui įkonstruoti, įmontuoti, įdėti ar instaliuoti į pastatą ar inžinerinį statinį.</text:p>
      <text:p text:style-name="P136">5.2. Polimerinis statybos produktas</text:p>
      <text:soft-page-break/>
      <text:p text:style-name="P137">Statybos produktas, kurio pagrindinė medžiaga arba<text:s/>rišiklis yra polimerinis (stambiamolekulinis) organinis junginys.</text:p>
      <text:p text:style-name="P138">5.3. Polimerinė baldinė medžiaga</text:p>
      <text:p text:style-name="P139">Baldinė medžiaga, kurios pagrindinė medžiaga arba rišiklis yra polimerinis (stambiamolekulinis) organinis junginys.</text:p>
      <text:p text:style-name="P140">5.4. Pastatas</text:p>
      <text:p text:style-name="P141">Stogu apdengtas<text:s/>statinys, kuriame yra vienas ar daugiau kambarių ar kitų patalpų, išdėstytų tarp sienų ir pertvarų ir naudojamų žmonėms gyventi ar žemės ūkio, prekybos, kultūros, transporto ar kitai veiklai [4.2].</text:p>
      <text:p text:style-name="P142">5.5. Gyvenamasis pastatas</text:p>
      <text:p text:style-name="P143">Gyventi pritaikytas<text:s/>pastatas, kuriame daugiau kaip pusė naudingojo ploto yra gyvenamosios patalpos [4.19].</text:p>
      <text:p text:style-name="P144">5.6. Visuomeninės paskirties pastatas</text:p>
      <text:p text:style-name="P145">Pastatas, skirtas visuomenės poreikiams tenkinti ir atsižvelgiant į STR 1.01.09:2003 [4.18] nuostatas priklausantis viešbučių,<text:s/>administracinės prekybos, paslaugų, maitinimo, transporto, kultūros, mokslo, gydymo, poilsio, sporto ar religinės paskirties pastatų pogrupiui [4.20].</text:p>
      <text:p text:style-name="P146">5.7. Užterštumo ribinė vertė</text:p>
      <text:p text:style-name="P147">Mokslinių tyrimų nustatytas gyvenamosios aplinkos oro užterštumo lygis,<text:s/>pagal turimus duomenis nedarantis žalingo poveikio žmonių sveikatai ir aplinkai [4.28].</text:p>
      <text:p text:style-name="P148">5.8. Perforatorinė vertė</text:p>
      <text:p text:style-name="P149">Formaldehido kiekis miligramais 100 gramų visiškai sausos plokštės.</text:p>
      <text:p text:style-name="P150">5.9. Atitiktis</text:p>
      <text:p text:style-name="P151">Produkto, proceso ar paslaugos atitikimas nustatytiems reikalavimams [4.6].</text:p>
      <text:p text:style-name="P152">5.10. Atitikties įvertinimas</text:p>
      <text:p text:style-name="P153">Veikla, kuria tiesiogiai ar netiesiogiai nustatoma, kiek produktas, procesas ar paslauga atitinka nustatytus reikalavimus [4.6].</text:p>
      <text:p text:style-name="P154">5.11. Sertifikavimas</text:p>
      <text:p text:style-name="P155">Procedūra, kuria sertifikacijos įstaiga patvirtina, kad produktas, procesas, paslauga ar fizinio asmens kvalifikacija atitinka nustatytus reikalavimus [4.6].</text:p>
      <text:p text:style-name="P156">5.12. Atitikties sertifikatas</text:p>
      <text:p text:style-name="P157">Pagal sertifikavimo taisykles išduotas dokumentas, liudijantis, kad reikiamu būdu identifikuotas produktas, procesas ar paslauga atitinka tam tikrą normą [4.6].</text:p>
      <text:p text:style-name="P158">5.13. CE</text:p>
      <text:p text:style-name="P159">Ženklas, patvirtinantis, kad statybos produktas atitinka galiojančių Europos Sąjungos darniųjų techninių specifikacijų reikalavimus [4.23].</text:p>
      <text:p text:style-name="P160">5.14. CAS Nr.</text:p>
      <text:p text:style-name="P161">Cheminių medžiagų santrumpų tarnybos (Chemical Abstracts Service) suteiktas medžiagai registracijos numeris.</text:p>
      <text:p text:style-name="P162">5.15. EB Nr.</text:p>
      <text:p text:style-name="P163">Europos esamų komercinių cheminių medžiagų arba naujų cheminių medžiagų sąrašo numeris.</text:p>
      <text:p text:style-name="P164"/>
      <text:p text:style-name="P165"><text:span text:style-name="T166">IV</text:span><text:span text:style-name="T167">.<text:s/></text:span><text:span text:style-name="T168">BENDROSIOS NUOSTATOS</text:span></text:p>
      <text:p text:style-name="P169"/>
      <text:p text:style-name="P170">6. Ūkio subjektai, gaminantys bei tiekiantys polimerinius statybos produktus ir polimerines baldines medžiagas, Lietuvos Respublikos teisės aktų nustatyta tvarka yra atsakingi už jų tiekiamų produktų tinkamumą naudoti pagal paskirtį ir saugą visuomenės sveikatai [4.1, 4.3].</text:p>
      <text:p text:style-name="P171">7.<text:s/>Polimerinių statybos produktų ir polimerinių baldinių medžiagų gamintojai bei tiekėjai privalo deklaruoti, kad jų produktas atitinka tam tikrus standartus ar kitus normatyvinius reglamentus (technines specifikacijas), tiksliai nurodyti taikymo sritį, užtikrinti nustatytus produktų saugos reikalavimus [4.24].</text:p>
      <text:p text:style-name="P172">8. Gyvenamiesiems, viešojo naudojimo, gamybos ir pramonės paskirties pastatams statyti ir baldams gaminti gali būti naudojami tik tokie polimeriniai statybos produktai ir polimerinės baldinės<text:s/>medžiagos, kurie nekelia grėsmės visuomenės sveikatai bei žmonių gyvybei [4.3, 4.4].</text:p>
      <text:p text:style-name="P173">9. Vertinant polimerinius statybos produktus ir polimerines baldines medžiagas visuomenės sveikatos saugos aspektu, būtina įvertinti produkto sudėtyje esančias pavojingas chemines medžiagas ir jų kiekį, pavojingų cheminių medžiagų išsiskyrimą į aplinkos orą, išsiskiriančių cheminių medžiagų pokyčius esant temperatūros svyravimui, specifinio kvapo intensyvumą, atsparumą fizikinių, cheminių ir biologinių veiksnių poveikiui, šilumos laidumą, garso absorbciją, elektrostatinio lauko įtampą, atsižvelgus į produkto paskirtį [4.3, 4.5, 4.28].</text:p>
      <text:p text:style-name="P174">10. Iš polimerinių statybos produktų ir polimerinių baldinių medžiagų išsiskiriantys į aplinką pavojingų cheminių medžiagų kiekiai turi neviršyti gyvenamosios aplinkos orą teršiančių medžiagų didžiausių leidžiamų koncentracijų. Kai iš polimerinių statybos produktų ir polimerinių baldinių medžiagų į aplinkos orą išsiskiria dvi ar kelios pavojingos cheminės medžiagos, kurių poveikis suminis, kiekvienos iš jų faktiškų koncentracijų ir didžiausių leidžiamų koncentracijų santykių suma neturi būti didesnė už vienetą [4.28].</text:p>
      <text:p text:style-name="P175">11. Polimeriniams statybos produktams bei statybinėms konstrukcijoms ir polimerinėms baldinėms medžiagoms nuo ardančio<text:s/>mikroorganizmų poveikio apsaugoti turi būti naudojami preparatai, kurie tiekiami į rinką Lietuvos Respublikoje nustatyta tvarka [4.25].</text:p>
      <text:p text:style-name="P176">12. Savitieji gamtinės kilmės radionuklidų aktyvumai statybos produktuose ir baldinėse medžiagose turi atitikti Lietuvos higienos normos HN 85:2003 reikalavimus [4.31].</text:p>
      <text:p text:style-name="P177">13. Tiekiami Lietuvos Respublikos rinkai polimeriniai statybos produktai ir polimerinės baldinės medžiagos turi atitikti produktų saugą reglamentuojančių teisės aktų reikalavimus [4.21, 4.22, 4.23,<text:s/>1 priedo 1 p.].</text:p>
      <text:p text:style-name="P178"/>
      <text:p text:style-name="P179"><text:span text:style-name="T180">V</text:span><text:span text:style-name="T181">.<text:s/></text:span><text:span text:style-name="T182">POLIMERINIŲ STATYBOS PRODUKTŲ IR POLIMERINIŲ BALDINIŲ MEDŽIAGŲ VISUOMENĖS SVEIKATOS SAUGOS, JŲ GAMYBOS IR NAUDOJIMO REIKALAVIMAI</text:span></text:p>
      <text:p text:style-name="P183"/>
      <text:p text:style-name="P184">14. Privalomieji visuomenės sveikatos saugos reikalavimai polimeriniams statybos produktams ir polimerinėms baldinėms medžiagoms:</text:p>
      <text:p text:style-name="P185">14.1. Polimeriniai statybos produktai ir polimerinės baldinės medžiagos eksploatacijos metu neturi skleisti specifinio kvapo.</text:p>
      <text:p text:style-name="P186">14.2. Sunkiųjų metalų išsiskyrimas iš ritininių sienų dangų neturi viršyti 1 lentelėje nurodytų koncentracijų ribinių verčių [4.16].</text:p>
      <text:p text:style-name="P187"/>
      <text:p text:style-name="P188">1 lentelė – Sunkiųjų metalų išsiskyrimo iš ritininių sienų dangų ribinės koncentracijų vertės<text: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Metalo pavadinimas</text:p>
          </table:table-cell>
          <table:table-cell table:style-name="TableCell199">
            <text:p text:style-name="P200">CAS numeris</text:p>
          </table:table-cell>
          <table:table-cell table:style-name="TableCell201">
            <text:p text:style-name="P202">EB numeris</text:p>
          </table:table-cell>
          <table:table-cell table:style-name="TableCell203">
            <text:p text:style-name="P204">Ribinė metalo koncentracijos vertė, mg/kg</text:p>
          </table:table-cell>
          <table:table-cell table:style-name="TableCell205">
            <text:p text:style-name="P206">Analizės pataisa, %</text:p>
          </table:table-cell>
        </table:table-row>
        <table:table-row table:style-name="TableRow207">
          <table:table-cell table:style-name="TableCell208">
            <text:p text:style-name="P209">Arsenas<text:s/>(As)</text:p>
          </table:table-cell>
          <table:table-cell table:style-name="TableCell210">
            <text:p text:style-name="P211">7440-38-2</text:p>
          </table:table-cell>
          <table:table-cell table:style-name="TableCell212">
            <text:p text:style-name="P213">231-148-6</text:p>
          </table:table-cell>
          <table:table-cell table:style-name="TableCell214">
            <text:p text:style-name="P215">8</text:p>
          </table:table-cell>
          <table:table-cell table:style-name="TableCell216">
            <text:p text:style-name="P217">60</text:p>
          </table:table-cell>
        </table:table-row>
        <table:table-row table:style-name="TableRow218">
          <table:table-cell table:style-name="TableCell219">
            <text:p text:style-name="P220">Baris (Ba)</text:p>
          </table:table-cell>
          <table:table-cell table:style-name="TableCell221">
            <text:p text:style-name="P222">7440-38-3</text:p>
          </table:table-cell>
          <table:table-cell table:style-name="TableCell223">
            <text:p text:style-name="P224">231-149-1</text:p>
          </table:table-cell>
          <table:table-cell table:style-name="TableCell225">
            <text:p text:style-name="P226">100</text:p>
          </table:table-cell>
          <table:table-cell table:style-name="TableCell227">
            <text:p text:style-name="P228">30</text:p>
          </table:table-cell>
        </table:table-row>
        <table:table-row table:style-name="TableRow229">
          <table:table-cell table:style-name="TableCell230">
            <text:p text:style-name="P231">Chromas (Cr)</text:p>
          </table:table-cell>
          <table:table-cell table:style-name="TableCell232">
            <text:p text:style-name="P233">7440-47-3</text:p>
          </table:table-cell>
          <table:table-cell table:style-name="TableCell234">
            <text:p text:style-name="P235">231-157-5</text:p>
          </table:table-cell>
          <table:table-cell table:style-name="TableCell236">
            <text:p text:style-name="P237">60</text:p>
          </table:table-cell>
          <table:table-cell table:style-name="TableCell238">
            <text:p text:style-name="P239">30</text:p>
          </table:table-cell>
        </table:table-row>
        <table:table-row table:style-name="TableRow240">
          <table:table-cell table:style-name="TableCell241">
            <text:p text:style-name="P242">Gyvsidabris (Hg)</text:p>
          </table:table-cell>
          <table:table-cell table:style-name="TableCell243">
            <text:p text:style-name="P244">7439-37-6</text:p>
          </table:table-cell>
          <table:table-cell table:style-name="TableCell245">
            <text:p text:style-name="P246">231-106-7</text:p>
          </table:table-cell>
          <table:table-cell table:style-name="TableCell247">
            <text:p text:style-name="P248">20</text:p>
          </table:table-cell>
          <table:table-cell table:style-name="TableCell249">
            <text:p text:style-name="P250">50</text:p>
          </table:table-cell>
        </table:table-row>
        <table:table-row table:style-name="TableRow251">
          <table:table-cell table:style-name="TableCell252">
            <text:p text:style-name="P253">Kadmis (Cd)</text:p>
          </table:table-cell>
          <table:table-cell table:style-name="TableCell254">
            <text:p text:style-name="P255">7440-43-9</text:p>
          </table:table-cell>
          <table:table-cell table:style-name="TableCell256">
            <text:p text:style-name="P257">231-152-8</text:p>
          </table:table-cell>
          <table:table-cell table:style-name="TableCell258">
            <text:p text:style-name="P259">25</text:p>
          </table:table-cell>
          <table:table-cell table:style-name="TableCell260">
            <text:p text:style-name="P261">30</text:p>
          </table:table-cell>
        </table:table-row>
        <table:table-row table:style-name="TableRow262">
          <table:table-cell table:style-name="TableCell263">
            <text:p text:style-name="P264">Selenas (Se)</text:p>
          </table:table-cell>
          <table:table-cell table:style-name="TableCell265">
            <text:p text:style-name="P266">7782-49-2</text:p>
          </table:table-cell>
          <table:table-cell table:style-name="TableCell267">
            <text:p text:style-name="P268">231-957-4</text:p>
          </table:table-cell>
          <table:table-cell table:style-name="TableCell269">
            <text:p text:style-name="P270">165</text:p>
          </table:table-cell>
          <table:table-cell table:style-name="TableCell271">
            <text:p text:style-name="P272">60</text:p>
          </table:table-cell>
        </table:table-row>
        <table:table-row table:style-name="TableRow273">
          <table:table-cell table:style-name="TableCell274">
            <text:p text:style-name="P275">Stibis (Sb)</text:p>
          </table:table-cell>
          <table:table-cell table:style-name="TableCell276">
            <text:p text:style-name="P277">7440-36-0</text:p>
          </table:table-cell>
          <table:table-cell table:style-name="TableCell278">
            <text:p text:style-name="P279">231-146-5</text:p>
          </table:table-cell>
          <table:table-cell table:style-name="TableCell280">
            <text:p text:style-name="P281">20</text:p>
          </table:table-cell>
          <table:table-cell table:style-name="TableCell282">
            <text:p text:style-name="P283">60</text:p>
          </table:table-cell>
        </table:table-row>
        <table:table-row table:style-name="TableRow284">
          <table:table-cell table:style-name="TableCell285">
            <text:p text:style-name="P286">Švinas (Pb)</text:p>
          </table:table-cell>
          <table:table-cell table:style-name="TableCell287">
            <text:p text:style-name="P288">7439-92-1</text:p>
          </table:table-cell>
          <table:table-cell table:style-name="TableCell289">
            <text:p text:style-name="P290">231-100-4</text:p>
          </table:table-cell>
          <table:table-cell table:style-name="TableCell291">
            <text:p text:style-name="P292">90</text:p>
          </table:table-cell>
          <table:table-cell table:style-name="TableCell293">
            <text:p text:style-name="P294">30</text:p>
          </table:table-cell>
        </table:table-row>
        <table:table-row table:style-name="TableRow295">
          <table:table-cell table:style-name="TableCell296" table:number-columns-spanned="5">
            <text:p text:style-name="P297">1 PASTABA – Siekiant gauti koreguotą analitės rezultatą, iš medžiagų analizės rezultatų atimama analizės pataisos reikšmė.</text:p>
            <text:p text:style-name="P298">2 PASTABA – Laikoma, kad medžiaga atitinka Europos standarto reikalavimus, jeigu koreguotas analizės rezultatas yra mažesnis arba lygus koncentracijų ribinėms vertėms.<text:s/></text:p>
            <text:p text:style-name="P299">3 PASTABA – Bario ribinė koncentracijos vertė nedažytose sienų dangose – 500 mg/kg.</text:p>
            <text:p text:style-name="P300">4 PASTABA – Stibio ribinė koncentracijos vertė netaikoma toms dangoms, kurios apdorotos stibio preparatais ir atsparios ugniai.</text:p>
          </table:table-cell>
          <table:covered-table-cell/>
          <table:covered-table-cell/>
          <table:covered-table-cell/>
          <table:covered-table-cell/>
        </table:table-row>
      </table:table>
      <text:p text:style-name="P301"/>
      <text:p text:style-name="P302">14.3. Ritininėse sienų dangose išsiskiriantis formaldehido kiekis neturi viršyti ribinės koncentracijos vertės – 120 mg/kg [4.16].</text:p>
      <text:p text:style-name="P303">14.4. Vinilchlorido monomero kiekis ritininėse sienų dangose neturi<text:s/>viršyti ribinės koncentracijos vertės – 0,2 mg/kg [4.16].</text:p>
      <text:p text:style-name="P304">14.5. Ant paviršiaus konstrukcijų iš polimerinių statybos produktų eksploatacijos metu elektrinio lauko stipris neturi būti didesnis kaip 15 kV/m.</text:p>
      <text:p text:style-name="P305">14.6. Patalpoms, kurioms keliami ypač<text:s/>griežti reikalavimai, bei drėgnų patalpų apdailai turi būti naudojamos bakteriostatinį ir bakteriocidinį poveikį turinčios medžiagos. Paviršiai, padengti šiomis medžiagomis, turi būti atsparūs ploviklių, valiklių ir dezinfekcijos medžiagų bei ultravioletinių spindulių poveikiui.</text:p>
      <text:p text:style-name="P306">14.7. Polimeriniai statybos produktai ir polimerinės baldinės medžiagos, galinčios išskirti į patalpos orą formaldehidą, turi būti bandomos ir priskiriamos E1 arba E2 formaldehido klasėms, ir ribinė formaldehido koncentracijos vertė turi būti ne didesnė kaip 0,124 mg/m-3. Bandymo reikalavimai netaikomi medienos skydams, jei juos gaminant ar apdorojant pagamintus nededama formaldehido turinčių medžiagų [4.8, 4.9, 4.10, 4.11].</text:p>
      <text:p text:style-name="P307">15. Reikalavimai gaminant polimerinius statybos produktus ir polimerines baldines medžiagas:</text:p>
      <text:p text:style-name="P308">15.1. Gaminant polimerinius statybos produktus ir polimerines baldines medžiagas turi būti laikomasi teisės aktų, reglamentuojančių darbuotojų saugą ir sveikatą [4.1].</text:p>
      <text:p text:style-name="P309">15.2. Gaminant polimerinius statybos produktus ir polimerines baldines medžiagas turi būti užtikrinta, kad išsiskiriančių į darbo aplinkos orą cheminių medžiagų kiekiai neviršytų didžiausių leidžiamų koncentracijų [4.30].</text:p>
      <text:p text:style-name="P310">15.3. Polimeriniai statybos produktai ir polimerinės baldinės medžiagos turi būti gaminami griežtai laikantis Lietuvos teisės aktų bei gamintojo deklaruotų Lietuvos standartų, produkto receptūros, įmonės standarto bei techninių reglamentų.</text:p>
      <text:p text:style-name="P311">15.4. Polimerinių statybos produktų ir polimerinių baldinių medžiagų cheminė sudėtis turi atitikti Lietuvos higienos normos HN 36:2002 [4.29] reikalavimus.</text:p>
      <text:p text:style-name="P312">15.5. Duomenys apie produktų termooksidinės destrukcijos metu išsiskiriančias chemines medžiagas turi būti nurodyti produktų saugos duomenų lapuose [4.24].</text:p>
      <text:p text:style-name="P313">15.6. Polimeriniai statybos produktai ir polimerinės baldinės medžiagos, kurie priskiriami pavojingoms cheminėms medžiagoms ir preparatams, turi būti ženklinami ir sandėliuojami Lietuvos Respublikos teisės aktų nustatyta tvarka [4.5, 4,7].</text:p>
      <text:p text:style-name="P314">15.7. Baldams gaminti leidžiama naudoti E1 ir E2 formaldehido klasės smulkinių plokštes ir sausosios gamybos plaušų plokštes. Vaikų baldams leidžiama naudoti tik E1 formaldehido klasės smulkinių ir sausosios gamybos plaušų plokštes. Vertės, atitinkančios E1 ir E2 formaldehido klases,<text:s/>pateiktos 2 lentelėje [4.8, 4.11].</text:p>
      <text:p text:style-name="P315"/>
      <text:p text:style-name="P316">2 lentelė – Išsiskiriančio formaldehido kiekio vertės smulkinių ir sausosios gamybos plaušų plokštėse</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Plokščių tipas</text:p>
          </table:table-cell>
          <table:table-cell table:style-name="TableCell325">
            <text:p text:style-name="P326">Plokštės klasė</text:p>
          </table:table-cell>
          <table:table-cell table:style-name="TableCell327">
            <text:p text:style-name="P328">Formaldehido kiekis (perforatorinė vertė)</text:p>
          </table:table-cell>
        </table:table-row>
        <table:table-row table:style-name="TableRow329">
          <table:table-cell table:style-name="TableCell330" table:number-rows-spanned="2">
            <text:p text:style-name="P331">Smulkinių plokštės</text:p>
          </table:table-cell>
          <table:table-cell table:style-name="TableCell332">
            <text:p text:style-name="P333">E1</text:p>
          </table:table-cell>
          <table:table-cell table:style-name="TableCell334">
            <text:p text:style-name="P335">mažiau arba lygu 8<text:s/>mg/100 g visiškai sausos plokštės</text:p>
          </table:table-cell>
        </table:table-row>
        <table:table-row table:style-name="TableRow336">
          <table:covered-table-cell>
            <text:p text:style-name="P337"/>
          </table:covered-table-cell>
          <table:table-cell table:style-name="TableCell338">
            <text:p text:style-name="P339">E 2</text:p>
          </table:table-cell>
          <table:table-cell table:style-name="TableCell340">
            <text:p text:style-name="P341">daugiau kaip 8 mg/100 g, bet mažiau arba lygu 30 mg/100 g visiškai sausos plokštės</text:p>
          </table:table-cell>
        </table:table-row>
        <table:table-row table:style-name="TableRow342">
          <table:table-cell table:style-name="TableCell343" table:number-rows-spanned="2">
            <text:p text:style-name="P344">Sausosios gamybos plaušų plokštės (MDF)</text:p>
          </table:table-cell>
          <table:table-cell table:style-name="TableCell345">
            <text:p text:style-name="P346">E 1</text:p>
          </table:table-cell>
          <table:table-cell table:style-name="TableCell347">
            <text:p text:style-name="P348">mažiau arba lygu 8 mg/100 g visiškai sausos plokštės</text:p>
          </table:table-cell>
        </table:table-row>
        <table:table-row table:style-name="TableRow349">
          <table:covered-table-cell>
            <text:p text:style-name="P350"/>
          </table:covered-table-cell>
          <table:table-cell table:style-name="TableCell351">
            <text:p text:style-name="P352">E 2</text:p>
          </table:table-cell>
          <table:table-cell table:style-name="TableCell353">
            <text:p text:style-name="P354">mažiau kaip 30 mg/100 g<text:s/>visiškai sausos plokštės</text:p>
          </table:table-cell>
        </table:table-row>
        <table:table-row table:style-name="TableRow355">
          <table:table-cell table:style-name="TableCell356" table:number-columns-spanned="3" table:number-rows-spanned="2">
            <text:p text:style-name="Normal"><text:span text:style-name="T357">PASTABA<text:s/></text:span><text:span text:style-name="T358">−</text:span><text:span text:style-name="T359"><text:s/>Perforatorinė vertė taikoma plokštėms, kurių drėgnis 6,5%. Kai naudojamos kitokio drėgnio (3%</text:span><text:span text:style-name="T360">≤</text:span><text:span text:style-name="T361">H</text:span><text:span text:style-name="T362">≤</text:span><text:span text:style-name="T363">10%) medienos smulkinių plokštės, perforatorinė vertė turi būti padauginta iš faktoriaus, apskaičiuoto pagal formulę:</text:span></text:p>
            <text:p text:style-name="P364"/>
            <text:p text:style-name="P365">F=–0,133 H +1,86,<text:s/></text:p>
            <text:p text:style-name="P366"/>
            <text:p text:style-name="P367">čia H – plokštės drėgnis, procentais.</text:p>
          </table:table-cell>
          <table:covered-table-cell/>
          <table:covered-table-cell/>
        </table:table-row>
        <table:table-row table:style-name="TableRow368">
          <table:covered-table-cell>
            <text:p text:style-name="P369"/>
          </table:covered-table-cell>
          <table:covered-table-cell/>
          <table:covered-table-cell/>
        </table:table-row>
      </table:table>
      <text:p text:style-name="P370"/>
      <text:p text:style-name="P371">15.8. Smulkinių plokščių, sluoksniuotos medienos, plaušų plokščių bei medienos skydų išorinė kontrolė ir produkcijos kontrolė įmonėje atliekamos pagal LST EN 312:2004, LST EN 622-1:2004, LST<text:s/>EN 636:2004, LST EN 13986:2003 [4.8, 4.11, 4.9, 4.10].</text:p>
      <text:p text:style-name="P372">16. Polimerinių statybos produktų ir polimerinių baldinių medžiagų naudojimo reikalavimai:</text:p>
      <text:p text:style-name="P373">16.1. Naudojant polimerinius produktus statybose ir polimerines medžiagas baldams turi būti laikomasi<text:s/>darbuotojų saugos ir sveikatos reikalavimų [4.1].</text:p>
      <text:p text:style-name="P374">16.2. Naudojant polimerinius statybos produktus statiniuose (pastatuose) būtina atsižvelgti į statinių (pastatų) klasifikaciją pagal naudojimo paskirtį bei į higienos, sveikatos ir aplinkos apsaugos reikalavimus [4.17, 4.18, 4.19, 4.20].</text:p>
      <text:p text:style-name="P375">16.3. Produktai, skirti naudoti profesionalams (lakai, dažai, klijai, sandarikliai, medienos antiseptikai, lakų ir dažų valikliai ir kt.), turi būti pateikiami naudotojui kartu su saugos duomenų lapu lietuvių kalba<text:s/>[4.24].</text:p>
      <text:p text:style-name="P376">16.4. Sveikatos priežiūros ir ikimokyklinio ugdymo įstaigų patalpų apdaila ir grindų dangos turi atitikti Lietuvos Respublikos teisės aktų reikalavimus [4.26, 4.27].</text:p>
      <text:p text:style-name="P377">16.5. Iš išorinėje aplinkoje naudojamos sluoksniuotosios medienos išsiskiriančio formaldehido kiekio galima nenustatyti. Šiuo atveju turi būti nurodyta informacija, kad sluoksniuotosios medienos skydai gali būti naudojami tik išorinėje aplinkoje [4. 10].</text:p>
      <text:p text:style-name="P378">16.6. Medienos skydų, naudojamų konstrukcijose, formaldehido</text:p>
      <text:p text:style-name="P379">išsiskyrimo klasifikacija pateikta 3 ir 4 lentelėse, remiantis</text:p>
      <text:p text:style-name="P380">LST EN 13986:2003 [4.10, 4.12, 4.13, 4.14, 4.15].</text:p>
      <text:p text:style-name="P381">16.7. Patalpų vidaus konstrukcijoms leidžiama naudoti E1 medienos skydus, kuriuos išbandžius kameriniu metodu pagal LST ENV 717-1:2000 [4.12] formaldehido koncentracijos yra ne didesnės kaip 0,1 ppm.</text:p>
      <text:p text:style-name="P382"/>
      <text:p text:style-name="P383">3 lentelė – Formaldehido klasė E1</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
          </table:table-cell>
          <table:table-cell table:style-name="TableCell396" table:number-columns-spanned="3">
            <text:p text:style-name="P397">Skydinis gaminys</text:p>
          </table:table-cell>
          <table:covered-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Nedengtas</text:p>
          </table:table-cell>
          <table:table-cell table:style-name="TableCell405">
            <text:p text:style-name="P406">Nedengtas</text:p>
          </table:table-cell>
          <table:table-cell table:style-name="TableCell407">
            <text:p text:style-name="P408">Skysčiais dengtas arba padengta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Smulkinių plokštė<text:s/></text:p>
            <text:p text:style-name="P416"><text:span text:style-name="T417">OSB</text:span><text:span text:style-name="T418">2</text:span></text:p>
            <text:p text:style-name="P419"><text:span text:style-name="T420">MDF</text:span><text:span text:style-name="T421">3</text:span></text:p>
          </table:table-cell>
          <table:table-cell table:style-name="TableCell422">
            <text:p text:style-name="P423">Sluoksniuotoji mediena</text:p>
            <text:p text:style-name="P424">Natūralios medienos skydai</text:p>
            <text:p text:style-name="P425"><text:span text:style-name="T426">LVL</text:span><text:span text:style-name="T427">4</text:span></text:p>
          </table:table-cell>
          <table:table-cell table:style-name="TableCell428">
            <text:p text:style-name="P429">Smulkinių plokštė</text:p>
            <text:p text:style-name="P430"><text:span text:style-name="T431">OSB</text:span><text:span text:style-name="T432">2</text:span></text:p>
            <text:p text:style-name="P433"><text:span text:style-name="T434">MDF</text:span><text:span text:style-name="T435">3</text:span></text:p>
            <text:p text:style-name="P436">Sluoksniuotoji mediena</text:p>
            <text:p text:style-name="P437">Natūralios medienos skydai</text:p>
            <text:p text:style-name="P438">Plaušų plokštės (drėgnosios gamybos)</text:p>
            <text:p text:style-name="P439">Cementu sujungtos smulkinių plokštės</text:p>
            <text:p text:style-name="P440"><text:span text:style-name="T441">LVL</text:span><text:span text:style-name="T442">4</text:span><text:span text:style-name="T443"><text:s/></text:span></text:p>
          </table:table-cell>
        </table:table-row>
        <table:table-row table:style-name="TableRow444">
          <table:table-cell table:style-name="TableCell445" table:number-rows-spanned="2">
            <text:p text:style-name="P446"><text:span text:style-name="T447">Pradinis produkto tipo bandymas</text:span><text:span text:style-name="T448">1</text:span><text:span text:style-name="T449"><text:s/></text:span></text:p>
          </table:table-cell>
          <table:table-cell table:style-name="TableCell450">
            <text:p text:style-name="P451">Bandymo metodas</text:p>
          </table:table-cell>
          <table:table-cell table:style-name="TableCell452" table:number-columns-spanned="3">
            <text:p text:style-name="P453">ENV 717-1</text:p>
          </table:table-cell>
          <table:covered-table-cell/>
          <table:covered-table-cell/>
        </table:table-row>
        <table:table-row table:style-name="TableRow454">
          <table:covered-table-cell>
            <text:p text:style-name="P455"/>
          </table:covered-table-cell>
          <table:table-cell table:style-name="TableCell456">
            <text:p text:style-name="P457">Reikalavimas</text:p>
          </table:table-cell>
          <table:table-cell table:style-name="TableCell458" table:number-columns-spanned="3">
            <text:p text:style-name="P459"><text:span text:style-name="T460">Išsiskyrimas ≤ 0,124<text:s/></text:span><text:span text:style-name="T461">mg/m</text:span><text:span text:style-name="T462">3</text:span><text:span text:style-name="T463"><text:s/>oro</text:span></text:p>
          </table:table-cell>
          <table:covered-table-cell/>
          <table:covered-table-cell/>
        </table:table-row>
        <table:table-row table:style-name="TableRow464">
          <table:table-cell table:style-name="TableCell465" table:number-rows-spanned="3">
            <text:p text:style-name="P466">Produkcijos kontrolė įmonėje</text:p>
          </table:table-cell>
          <table:table-cell table:style-name="TableCell467">
            <text:p text:style-name="P468">Bandymo metodas</text:p>
          </table:table-cell>
          <table:table-cell table:style-name="TableCell469">
            <text:p text:style-name="P470">EN 120</text:p>
          </table:table-cell>
          <table:table-cell table:style-name="TableCell471" table:number-columns-spanned="2">
            <text:p text:style-name="P472">EN 717-2</text:p>
          </table:table-cell>
          <table:covered-table-cell/>
        </table:table-row>
        <table:table-row table:style-name="TableRow473">
          <table:covered-table-cell>
            <text:p text:style-name="P474"/>
          </table:covered-table-cell>
          <table:table-cell table:style-name="TableCell475" table:number-rows-spanned="2">
            <text:p text:style-name="P476">Reikalavimas</text:p>
          </table:table-cell>
          <table:table-cell table:style-name="TableCell477" table:number-rows-spanned="2">
            <text:p text:style-name="P478"><text:span text:style-name="T479">Kiekis ≤ 8 mg/100 g</text:span><text:span text:style-name="T480"><text:s/>visiškai sausos plokštės</text:span></text:p>
          </table:table-cell>
          <table:table-cell table:style-name="TableCell481" table:number-columns-spanned="2">
            <text:p text:style-name="P482"><text:span text:style-name="T483">Išsiskyrimas ≤ 3,5 mg/m</text:span><text:span text:style-name="T484">2</text:span><text:span text:style-name="T485">h</text:span></text:p>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text:span text:style-name="T492">arba ≤ 5 mg/m</text:span><text:span text:style-name="T493">2</text:span><text:span text:style-name="T494">h dar nepraėjus 3 dienoms po pagaminimo</text:span></text:p>
          </table:table-cell>
          <table:table-cell table:style-name="TableCell495">
            <text:p text:style-name="P496"/>
          </table:table-cell>
        </table:table-row>
        <table:table-row table:style-name="TableRow497">
          <table:table-cell table:style-name="TableCell498" table:number-columns-spanned="5">
            <text:p text:style-name="P499">1 PASTABA – Įprastinių gaminių pradinį produkto tipo bandymą taip pat galima atlikti remiantis turimais bandymų pagal EN 120 arba EN 717-2 duomenimis, gautais atliekant produkcijos kontrolę įmonėje arba iš išorinės kontrolės įstaigos.<text:s/></text:p>
            <text:p text:style-name="P500">2 PASTABA – OSB – orientuotų skiedrantų plokštė.</text:p>
            <text:p text:style-name="P501">3 PASTABA – MDF – sausosios gamybos plaušų plokštė.<text:s/></text:p>
            <text:p text:style-name="P502">4 PASTABA – LVL – sluoksninė lukštų mediena.<text:s/></text:p>
          </table:table-cell>
          <table:covered-table-cell/>
          <table:covered-table-cell/>
          <table:covered-table-cell/>
          <table:covered-table-cell/>
        </table:table-row>
      </table:table>
      <text:p text:style-name="P503"/>
      <text:p text:style-name="P504">4 lentelė – Formaldehido klasė E2</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
          </table:table-cell>
          <table:covered-table-cell/>
          <table:table-cell table:style-name="TableCell516">
            <text:p text:style-name="P517"/>
          </table:table-cell>
          <table:table-cell table:style-name="TableCell518" table:number-columns-spanned="3">
            <text:p text:style-name="P519">Skydinis gaminys</text:p>
          </table:table-cell>
          <table:covered-table-cell/>
          <table:covered-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cell table:style-name="TableCell525">
            <text:p text:style-name="P526">Nedengtas</text:p>
          </table:table-cell>
          <table:table-cell table:style-name="TableCell527">
            <text:p text:style-name="P528">Nedengtas</text:p>
          </table:table-cell>
          <table:table-cell table:style-name="TableCell529">
            <text:p text:style-name="P530">Skysčiais dengtas arba padengtas</text:p>
          </table:table-cell>
        </table:table-row>
        <table:table-row table:style-name="TableRow531">
          <table:table-cell table:style-name="TableCell532" table:number-columns-spanned="2">
            <text:p text:style-name="P533"/>
          </table:table-cell>
          <table:covered-table-cell/>
          <table:table-cell table:style-name="TableCell534">
            <text:p text:style-name="P535"/>
          </table:table-cell>
          <table:table-cell table:style-name="TableCell536">
            <text:p text:style-name="P537">Smulkinių<text:s/>plokštė</text:p>
            <text:p text:style-name="P538"><text:span text:style-name="T539">OSB</text:span><text:span text:style-name="T540">2</text:span></text:p>
            <text:p text:style-name="P541"><text:span text:style-name="T542">MDF</text:span><text:span text:style-name="T543">3</text:span></text:p>
          </table:table-cell>
          <table:table-cell table:style-name="TableCell544">
            <text:p text:style-name="P545">Sluoksniuotoji mediena</text:p>
            <text:p text:style-name="P546">Natūralios medienos skydai</text:p>
            <text:p text:style-name="P547"><text:span text:style-name="T548">LVL</text:span><text:span text:style-name="T549">4</text:span></text:p>
          </table:table-cell>
          <table:table-cell table:style-name="TableCell550">
            <text:p text:style-name="P551">Smulkinių plokštė</text:p>
            <text:p text:style-name="P552"><text:span text:style-name="T553">OSB</text:span><text:span text:style-name="T554">2</text:span></text:p>
            <text:p text:style-name="P555"><text:span text:style-name="T556">MDF</text:span><text:span text:style-name="T557">3</text:span></text:p>
            <text:p text:style-name="P558">Sluoksniuotoji mediena</text:p>
            <text:p text:style-name="P559">Natūralios medienos skydai</text:p>
            <text:p text:style-name="P560">Plaušų plokštės (drėgnosios gamybos)</text:p>
            <text:p text:style-name="P561">Cementu sujungtos smulkinių plokštės</text:p>
            <text:p text:style-name="P562"><text:span text:style-name="T563">LVL</text:span><text:span text:style-name="T564">4</text:span><text:span text:style-name="T565"><text:s/></text:span></text:p>
          </table:table-cell>
        </table:table-row>
        <table:table-row table:style-name="TableRow566">
          <table:table-cell table:style-name="TableCell567" table:number-rows-spanned="5">
            <text:p text:style-name="P568"><text:span text:style-name="T569">Pradinis produkto tipo bandymas<text:s/></text:span><text:span text:style-name="T570">1</text:span></text:p>
          </table:table-cell>
          <table:table-cell table:style-name="TableCell571" table:number-rows-spanned="2">
            <text:p text:style-name="P572">arba</text:p>
          </table:table-cell>
          <table:table-cell table:style-name="TableCell573">
            <text:p text:style-name="P574">Bandymo metodas</text:p>
          </table:table-cell>
          <table:table-cell table:style-name="TableCell575" table:number-columns-spanned="3">
            <text:p text:style-name="P576">ENV 717-1</text:p>
          </table: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Reikalavimas</text:p>
          </table:table-cell>
          <table:table-cell table:style-name="TableCell582" table:number-columns-spanned="3">
            <text:p text:style-name="P583"><text:span text:style-name="T584">Išsiskyrimas &gt; 0,124 mg/m</text:span><text:span text:style-name="T585">3</text:span><text:span text:style-name="T586"><text:s/></text:span></text:p>
          </table:table-cell>
          <table:covered-table-cell/>
          <table:covered-table-cell/>
        </table:table-row>
        <table:table-row table:style-name="TableRow587">
          <table:covered-table-cell>
            <text:p text:style-name="P588"/>
          </table:covered-table-cell>
          <table:table-cell table:style-name="TableCell589" table:number-rows-spanned="3">
            <text:p text:style-name="P590">arba</text:p>
          </table:table-cell>
          <table:table-cell table:style-name="TableCell591">
            <text:p text:style-name="P592">Bandymo metodas</text:p>
          </table:table-cell>
          <table:table-cell table:style-name="TableCell593" table:number-columns-spanned="3">
            <text:p text:style-name="P594">ENV 717-1</text:p>
          </table:table-cell>
          <table:covered-table-cell/>
          <table:covered-table-cell/>
        </table:table-row>
        <table:table-row table:style-name="TableRow595">
          <table:covered-table-cell>
            <text:p text:style-name="P596"/>
          </table:covered-table-cell>
          <table:covered-table-cell>
            <text:p text:style-name="P597"/>
          </table:covered-table-cell>
          <table:table-cell table:style-name="TableCell598" table:number-rows-spanned="2">
            <text:p text:style-name="P599">Reikalavimas</text:p>
          </table:table-cell>
          <table:table-cell table:style-name="TableCell600" table:number-rows-spanned="2">
            <text:p text:style-name="P601">Kiekis<text:s/></text:p>
            <text:p text:style-name="P602">&gt; 8 mg/100 g, bet<text:s/></text:p>
            <text:p text:style-name="P603">≤ 30 mg/100 g visiškai sausos plokštės</text:p>
          </table:table-cell>
          <table:table-cell table:style-name="TableCell604" table:number-columns-spanned="2">
            <text:p text:style-name="P605"><text:span text:style-name="T606">Išsiskyrimas &gt; 3,5 mg/m</text:span><text:span text:style-name="T607">2</text:span><text:span text:style-name="T608">h, bet<text:s/></text:span><text:span text:style-name="T609">≤8 mg/m</text:span><text:span text:style-name="T610">2</text:span><text:span text:style-name="T611">h</text:span></text:p>
          </table:table-cell>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text:span text:style-name="T619">arba &gt; 5 mg/m</text:span><text:span text:style-name="T620">2</text:span><text:span text:style-name="T621">h, bet ≤ 12 mg/m</text:span><text:span text:style-name="T622">2</text:span><text:span text:style-name="T623">h dar nepraėjus 3 dienoms po pagaminimo</text:span></text:p>
          </table:table-cell>
          <table:table-cell table:style-name="TableCell624">
            <text:p text:style-name="P625"/>
          </table:table-cell>
        </table:table-row>
        <table:table-row table:style-name="TableRow626">
          <table:table-cell table:style-name="TableCell627" table:number-columns-spanned="2" table:number-rows-spanned="3">
            <text:p text:style-name="P628">Produkcijos kontrolė įmonėje</text:p>
          </table:table-cell>
          <table:covered-table-cell/>
          <table:table-cell table:style-name="TableCell629">
            <text:p text:style-name="P630">Bandymo metodas</text:p>
          </table:table-cell>
          <table:table-cell table:style-name="TableCell631">
            <text:p text:style-name="P632">EN 120</text:p>
          </table:table-cell>
          <table:table-cell table:style-name="TableCell633" table:number-columns-spanned="2">
            <text:p text:style-name="P634">EN 717-2</text:p>
          </table:table-cell>
          <table:covered-table-cell/>
        </table:table-row>
        <table:table-row table:style-name="TableRow635">
          <table:covered-table-cell>
            <text:p text:style-name="P636"/>
          </table:covered-table-cell>
          <table:covered-table-cell/>
          <table:table-cell table:style-name="TableCell637" table:number-rows-spanned="2">
            <text:p text:style-name="P638">Reikalavimas</text:p>
          </table:table-cell>
          <table:table-cell table:style-name="TableCell639" table:number-rows-spanned="2">
            <text:p text:style-name="P640">Kiekis<text:s/></text:p>
            <text:p text:style-name="P641">&gt;8 mg/100g, bet<text:s/></text:p>
            <text:p text:style-name="P642">≤ 30 mg/100 g visiškai sausos plokštės</text:p>
          </table:table-cell>
          <table:table-cell table:style-name="TableCell643" table:number-columns-spanned="2">
            <text:p text:style-name="P644"><text:span text:style-name="T645">Išsiskyrimas &gt; 3,5 mg/m</text:span><text:span text:style-name="T646">2</text:span><text:span text:style-name="T647">h,<text:s/></text:span><text:span text:style-name="T648">bet ≤8 mg/m</text:span><text:span text:style-name="T649">2</text:span><text:span text:style-name="T650">h</text:span></text:p>
          </table:table-cell>
          <table:covered-table-cell/>
        </table:table-row>
        <table:table-row table:style-name="TableRow651">
          <table:covered-table-cell>
            <text:p text:style-name="P652"/>
          </table:covered-table-cell>
          <table:covered-table-cell/>
          <table:covered-table-cell>
            <text:p text:style-name="P653"/>
          </table:covered-table-cell>
          <table:covered-table-cell>
            <text:p text:style-name="P654"/>
          </table:covered-table-cell>
          <table:table-cell table:style-name="TableCell655">
            <text:p text:style-name="P656"><text:span text:style-name="T657">arba &gt; 5 mg/m</text:span><text:span text:style-name="T658">2</text:span><text:span text:style-name="T659">h, bet ≤ 12 mg/m</text:span><text:span text:style-name="T660">2</text:span><text:span text:style-name="T661">h dar nepraėjus 3 dienoms po pagaminimo</text:span></text:p>
          </table:table-cell>
          <table:table-cell table:style-name="TableCell662">
            <text:p text:style-name="P663"/>
          </table:table-cell>
        </table:table-row>
        <table:table-row table:style-name="TableRow664">
          <table:table-cell table:style-name="TableCell665" table:number-columns-spanned="6">
            <text:p text:style-name="P666">1 PASTABA – Įprastinių gaminių pradinį produkto tipo bandymą taip pat galima atlikti remiantis turimais bandymų pagal EN 120 arba EN 717-2 duomenimis, gautais atliekant produkcijos kontrolę įmonėje arba iš išorinės kontrolės įstaigos.<text:s/></text:p>
            <text:p text:style-name="P667">2 PASTABA – OSB – orientuotų skiedrantų plokštė.</text:p>
            <text:p text:style-name="P668">3 PASTABA – MDF – sausosios gamybos plaušų plokštė.<text:s/></text:p>
            <text:p text:style-name="P669">4 PASTABA – LVL – sluoksninė lukštų mediena.<text:s/></text:p>
          </table:table-cell>
          <table:covered-table-cell/>
          <table:covered-table-cell/>
          <table:covered-table-cell/>
          <table:covered-table-cell/>
          <table:covered-table-cell/>
        </table:table-row>
      </table:table>
      <text:p text:style-name="P670"><text:span text:style-name="T671">______________</text:span></text:p>
      <text:soft-page-break/>
      <text:p text:style-name="P672">Lietuvos higienos normos NH 105:2004</text:p>
      <text:p text:style-name="P673">„Polimeriniai statybos produktai ir</text:p>
      <text:p text:style-name="P674">polimerinės baldinės<text:s/>medžiagos“</text:p>
      <text:p text:style-name="P675">priedas</text:p>
      <text:p text:style-name="P676"/>
      <text:p text:style-name="P677"><text:span text:style-name="T678">DOKUMENTŲ, PANAUDOTŲ RENGIANT HIGIENOS NORMĄ HN 105:2004, SĄRAŠAS</text:span></text:p>
      <text:p text:style-name="P679"/>
      <text:p text:style-name="P680"><text:span text:style-name="T681">1</text:span><text:span text:style-name="T682">. Tarybos 1988 m. gruodžio 21 d. direktyva 89/106/EEC „Dėl valstybių narių įstatymų, reglamentų ir administracinių nuostatų, susijusių su statybos produktais, suder</text:span><text:span text:style-name="T683">inimo“ = Council Directive 89/106/EEC of 21 December 1988 on approximation of laws, regulations and administrative provisions of the Member States relating to construction products (OJ 1998, L 40, vol. 32).</text:span></text:p>
      <text:p text:style-name="P684"><text:span text:style-name="T685">2</text:span><text:span text:style-name="T686">. S. Brooks, M. Gochfeld, J. Herzstein, R. J</text:span><text:span text:style-name="T687">. Jackson, M. B. Schenker. Aplinkos medicina, Mosly, 1995 = S. Brooks, M. Gochfeld, J. Herzstein, R. J. Jackson, M. B. Schenker. Environmental medicine, Mosly, 1995.</text:span></text:p>
      <text:p text:style-name="P688"><text:span text:style-name="T689">3</text:span><text:span text:style-name="T690">. LST EN 1084:2000. Sluoksniuotoji mediena. Formaldehido išsiskyrimo klasės,<text:s/></text:span><text:span text:style-name="T691">nustatytos dujų analizės metodu.</text:span></text:p>
      <text:p text:style-name="P692"><text:span text:style-name="T693">4</text:span><text:span text:style-name="T694">. LST EN 717-3:2000. Medienos skydai. Formaldehido išsiskyrimo nustatymas. 3-ioji dalis. Formaldehido išsiskyrimo nustatymas kolbos metodu.</text:span></text:p>
      <text:p text:style-name="P695"><text:span text:style-name="T696">5</text:span><text:span text:style-name="T697">. LST 1646:2000. Smulkinių plokštės. Formaldehido išsiskyrimo tam tikromi</text:span><text:span text:style-name="T698">s sąlygomis nustatymas. Formaldehido išsiskyrimo metodas (CR 213:1984).</text:span></text:p>
      <text:p text:style-name="P699"><text:span text:style-name="T700">6</text:span><text:span text:style-name="T701">. LST EN 622-5:1999. Plaušų plokštės. Techninės sąlygos. 5-oji dalis. Reikalavimai sausosios gamybos plokštėms (MDF).</text:span></text:p>
      <text:p text:style-name="P702"><text:span text:style-name="T703">7</text:span><text:span text:style-name="T704">. LST EN 13300+AC:2004. Dažai ir lakai. Vidinių sienų ir</text:span><text:span text:style-name="T705"><text:s/>lubų vandeninės dengimo medžiagos ir dangų sistemos. Klasifikavimas.</text:span></text:p>
      <text:p text:style-name="P706"><text:span text:style-name="T707">8</text:span><text:span text:style-name="T708">. LST EN 927-1:2004. Dažai ir lakai. Išorinių medinių paviršių dengimo medžiagos ir dangų sistemos. 1 dalis. Klasifikavimas ir atranka.</text:span></text:p>
      <text:p text:style-name="P709"><text:span text:style-name="T710">9</text:span><text:span text:style-name="T711">. LST EN ISO 3251:20044. Dažai, lakai ir</text:span><text:span text:style-name="T712"><text:s/>plastikai. Nelakiųjų medžiagų kiekio nustatymas (ISO 3251:2003).</text:span></text:p>
      <text:p text:style-name="P713"><text:span text:style-name="T714">10</text:span><text:span text:style-name="T715">. LST L ENV 13419-1:2000. Statybos produktai. Lakiųjų organinių junginių išsiskyrimo į aplinką nustatymas. 1-oji dalis. Išsiskiriančių dujų toksiškumo įvertinimas kameros metodu.</text:span></text:p>
      <text:p text:style-name="P716"><text:span text:style-name="T717">11</text:span><text:span text:style-name="T718">. LST L ENV 13419-3:2000. Statybos produktai. Lakiųjų organinių junginių išsiskyrimo į aplinką nustatymas. 3-ioji dalis. Ėminių ėmimo metodika, ėminių laikymas ir tiriamųjų mėginių paruošimas.</text:span></text:p>
      <text:p text:style-name="P719">______________</text:p>
      <text:p text:style-name="P7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OpenSymbol" svg:font-family="Open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5:36:00Z</meta:creation-date>
    <dc:date>2015-08-27T15:36:00Z</dc:date>
    <meta:template xlink:href="Normal" xlink:type="simple"/>
    <meta:editing-cycles>2</meta:editing-cycles>
    <meta:editing-duration>PT0S</meta:editing-duration>
    <meta:document-statistic meta:page-count="9" meta:paragraph-count="369" meta:word-count="3270" meta:character-count="25503" meta:row-count="869" meta:non-whitespace-character-count="22602"/>
  </office:meta>
</office:document-meta>
</file>