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REKOMENDACIJŲ AUKŠTŲJŲ MOKYKLŲ DĖSTYTOJŲ DARBO LAIKO SANDARAI PATVIRTINIMO</text:p>
      <text:p text:style-name="P9"/>
      <text:p text:style-name="P10">2011 m. gruodžio 23 d. Nr. V-2538</text:p>
      <text:p text:style-name="P11">Vilnius</text:p>
      <text:p text:style-name="P12"/>
      <text:p text:style-name="P13"><text:span text:style-name="T14">Atsižvelgdamas į Lietuvos Respublikos š</text:span><text:span text:style-name="T15">vietimo ir mokslo ministro 2010 m. gruodžio 27 d. įsakymu Nr. V-2411 sudarytos darbo grupės siūlymus,</text:span></text:p>
      <text:p text:style-name="P16"><text:span text:style-name="T17">1</text:span><text:span text:style-name="T18">.<text:s/></text:span><text:span text:style-name="T19">Tvirtinu</text:span><text:span text:style-name="T20"><text:s/>pridedamas rekomendacijas aukštųjų mokyklų dėstytojų darbo laiko sandarai.</text:span></text:p>
      <text:p text:style-name="P21"><text:span text:style-name="T22">2</text:span><text:span text:style-name="T23">.<text:s/></text:span><text:span text:style-name="T24">Rekomenduoju</text:span><text:span text:style-name="T25"><text:s/>aukštosioms mokykloms, nustatant dėstytojų<text:s/></text:span><text:span text:style-name="T26">darbo laiko struktūrą, atsižvelgti į šio įsakymo 1 punktu patvirtintas rekomendacijas.</text:span></text:p>
      <text:p text:style-name="P27"/>
      <text:p text:style-name="P28"/>
      <text:p text:style-name="P29"><text:span text:style-name="T30">Švietimo ir mokslo ministras</text:span><text:span text:style-name="T31"><text:tab/>Gintaras Steponavičius</text:span></text:p>
      <text:p text:style-name="P32"/>
      <text:p text:style-name="P33"><text:span text:style-name="T34">_________________</text:span></text:p>
      <text:p text:style-name="P35"/>
      <text:soft-page-break/>
      <text:p text:style-name="P36"><text:span text:style-name="T37">PATVIRTINTA</text:span></text:p>
      <text:p text:style-name="P38">Lietuvos Respublikos<text:s/></text:p>
      <text:p text:style-name="P39">švietimo ir mokslo ministro<text:s/></text:p>
      <text:p text:style-name="P40">2011 m. gruodžio 23 d.<text:s/>įsakymu Nr. V-2538</text:p>
      <text:p text:style-name="P41"/>
      <text:p text:style-name="P42"><text:span text:style-name="T43">REKOMENDACIJOS DĖL AUKŠTŲJŲ MOKYKLŲ DĖSTYTOJŲ DARBO LAIKO TRUKMĖS IR KRŪVIO SANDAROS</text:span></text:p>
      <text:p text:style-name="P44"/>
      <text:p text:style-name="P45"><text:span text:style-name="T46">1</text:span><text:span text:style-name="T47">. Šios rekomendacijos nustato aukštųjų mokyklų dėstytojų darbo laiko trukmės ir krūvio sandaros pagrindus.</text:span></text:p>
      <text:p text:style-name="P48"><text:span text:style-name="T49">2</text:span><text:span text:style-name="T50">. Vadovaujantis Darbuotojų, kurių darbo pobūdis yra susijęs su didesne protine, emocine įtampa, darbo laiko sutrumpinimo tvarka, patvirtinta Lietuvos Respublikos Vyriausybės 2003 m. rugsėjo 30 d. nutarimu Nr. 1195 (Žin., 2003, Nr.<text:s/></text:span><text:a xlink:href="https://www.e-tar.lt/portal/lt/legalAct/TAR.654CF2008A60" office:target-frame-name="_blank" xlink:show="new"><text:span text:style-name="T51">93-4205</text:span></text:a><text:span text:style-name="T52">), aukštosios mokyklos dėstytojo darbo laiko trukmė paprastai yra ne ilgesnė nei 36 valandos per savaitę. Dėstytojo valandų skaičių per metus aukštoji mokykla kasmet apskaičiuoja vadovaudamasi mi</text:span><text:span text:style-name="T53">nėtu nutarimu.</text:span></text:p>
      <text:p text:style-name="P54"><text:span text:style-name="T55">3</text:span><text:span text:style-name="T56">. Aukštųjų mokyklų dėstytojo etatinio darbo krūvį sudaro šios veiklos:</text:span></text:p>
      <text:p text:style-name="P57"><text:span text:style-name="T58">3.1</text:span><text:span text:style-name="T59">. kontaktinio darbo su studentais valandos – valandomis išreikštas dėstytojo tiesioginio bendravimo su studentais formaliai suplanuotas darbo krūvis;</text:span></text:p>
      <text:p text:style-name="P60"><text:span text:style-name="T61">3.2</text:span><text:span text:style-name="T62">. n</text:span><text:span text:style-name="T63">ekontaktinio darbo valandos – valandomis išreikšta dėstytojo pasirengimo kontaktiniam darbui su studentais ir su tuo susijusios veiklos trukmė;</text:span></text:p>
      <text:p text:style-name="P64"><text:span text:style-name="T65">3.3</text:span><text:span text:style-name="T66">. mokslinių tyrimų ir eksperimentinės (socialinės, kultūrinės) plėtros (toliau – MTEP) vykdymas, dalyvavi</text:span><text:span text:style-name="T67">mas meno ir sporto veikloje, šios veiklos rezultatų skelbimas;</text:span></text:p>
      <text:p text:style-name="P68"><text:span text:style-name="T69">3.4</text:span><text:span text:style-name="T70">. akademinės ir MTEP veiklos viešinimas, populiarinimas, pristatymas visuomenei;</text:span></text:p>
      <text:p text:style-name="P71"><text:span text:style-name="T72">3.5</text:span><text:span text:style-name="T73">. kvalifikacijos tobulinimas ir organizacinė veikla.</text:span></text:p>
      <text:p text:style-name="P74"><text:span text:style-name="T75">4</text:span><text:span text:style-name="T76">. Aukštoji mokykla dėstytojų etatinio<text:s/></text:span><text:span text:style-name="T77">darbo krūvį pagal 3 punkte nurodytas veiklas paskirsto vadovaudamasi aukštosios mokyklos patvirtintais teisės aktais ir atsižvelgdama į savo veiklos specifiką, tačiau dėstytojo kontaktinio darbo su studentais valandos turi sudaryti ne daugiau kaip 50 proce</text:span><text:span text:style-name="T78">ntų viso dėstytojo darbo laiko trukmės.</text:span></text:p>
      <text:p text:style-name="P79"><text:span text:style-name="T80">5</text:span><text:span text:style-name="T81">. Aukštųjų mokyklų dėstytojų etatinio darbo krūvio veiklos pagal veiklų grupes gali būti šios:</text:span></text:p>
      <text:p text:style-name="P82"><text:span text:style-name="T83">5.1</text:span><text:span text:style-name="T84">. kontaktinio darbo su studentais valandos skiriamos šioms veikloms atlikti:</text:span></text:p>
      <text:p text:style-name="P85"><text:span text:style-name="T86">5.1.1</text:span><text:span text:style-name="T87">. dėstymas ir su šios veikl</text:span><text:span text:style-name="T88">os atlikimu susijęs studentų konsultavimas (taip pat ir nuotoliniu būdu):</text:span></text:p>
      <text:p text:style-name="P89"><text:span text:style-name="T90">5.1.1.1</text:span><text:span text:style-name="T91">. dėstomo dalyko (dalykų) teorijos paskaitų skaitymas;</text:span></text:p>
      <text:p text:style-name="P92"><text:span text:style-name="T93">5.1.1.2</text:span><text:span text:style-name="T94">. vadovavimas studentų praktiniams užsiėmimams, pratyboms, laboratoriniams darbams, seminarams;</text:span></text:p>
      <text:p text:style-name="P95"><text:span text:style-name="T96">5.1.1.3</text:span><text:span text:style-name="T97">. vadovavimas studentų savarankiškam darbui, su studijų procesu susijusių užduočių paskirstymas, konsultavimas, vertinimas;</text:span></text:p>
      <text:p text:style-name="P98"><text:span text:style-name="T99">5.1.2</text:span><text:span text:style-name="T100">. kitos kontakto su studentais valandos, įskaitant ir studentų konsultavimą (taip pat ir nuotoliniu būdu):</text:span></text:p>
      <text:p text:style-name="P101"><text:span text:style-name="T102">5.1.2.1</text:span><text:span text:style-name="T103">. vad</text:span><text:span text:style-name="T104">ovavimas mokomosioms ir profesinės veiklos praktikoms;</text:span></text:p>
      <text:p text:style-name="P105"><text:span text:style-name="T106">5.1.2.2</text:span><text:span text:style-name="T107">. vadovavimas kursiniams, baigiamiesiems darbams;</text:span></text:p>
      <text:p text:style-name="P108"><text:span text:style-name="T109">5.1.2.3</text:span><text:span text:style-name="T110">. vadovavimas doktorantams;</text:span></text:p>
      <text:p text:style-name="P111"><text:span text:style-name="T112">5.1.2.4</text:span><text:span text:style-name="T113">. egzaminavimas, oponavimas doktorantūrai, dalyvavimas egzaminų ir baigiamųjų darbų gynimo</text:span><text:span text:style-name="T114"><text:s/>komisijose, disertacijos gynimo taryboje, kursinių darbų, praktikų ataskaitų viešuose gynimo posėdžiuose;</text:span></text:p>
      <text:p text:style-name="P115"><text:span text:style-name="T116">5.1.2.5</text:span><text:span text:style-name="T117">. kitos kontaktinio darbo su studentais veiklos;</text:span></text:p>
      <text:p text:style-name="P118"><text:span text:style-name="T119">5.2</text:span><text:span text:style-name="T120">. nekontaktinio darbo valandos:</text:span></text:p>
      <text:p text:style-name="P121"><text:span text:style-name="T122">5.2.1</text:span><text:span text:style-name="T123">. pasirengimas 5.1 punkte nurodytoms ve</text:span><text:span text:style-name="T124">ikloms;</text:span></text:p>
      <text:p text:style-name="P125"><text:span text:style-name="T126">5.2.2</text:span><text:span text:style-name="T127">. dalyvavimas vykdomų studijų programų kokybės užtikrinimo veiklose (dėstomų dalykų ir modulių, studijų programų savianalizės rengimas ir kitos su studijų tobulinimu<text:s/></text:span><text:soft-page-break/><text:span text:style-name="T128">susijusios veiklos);</text:span></text:p>
      <text:p text:style-name="P129"><text:span text:style-name="T130">5.2.3</text:span><text:span text:style-name="T131">. dėstomų dalykų ir modulių atnaujinimas,<text:s/></text:span><text:span text:style-name="T132">dalyvavimas vykdomos studijų programos atnaujinimo veikloje;</text:span></text:p>
      <text:p text:style-name="P133"><text:span text:style-name="T134">5.2.4</text:span><text:span text:style-name="T135">. vadovėlių rengimas, mokslinių leidinių redagavimas, mokymo (mokymosi) ir metodinės medžiagos, naujų užduočių numatymas bei kitų užduočių (taip pat ir individualių) rengimas, atnaujinim</text:span><text:span text:style-name="T136">as;</text:span></text:p>
      <text:p text:style-name="P137"><text:span text:style-name="T138">5.2.5</text:span><text:span text:style-name="T139">. naujų studijų programų, modulių, studijų dalykų rengimas;</text:span></text:p>
      <text:p text:style-name="P140"><text:span text:style-name="T141">5.2.6</text:span><text:span text:style-name="T142">. laboratorinių darbų ir praktinių pratybų kūrimas;</text:span></text:p>
      <text:p text:style-name="P143"><text:span text:style-name="T144">5.2.7</text:span><text:span text:style-name="T145">. studentų parengtų ir/arba atliktų darbų (tarpinių atsiskaitymų), kursinių darbų, praktikos ataskaitų vertinimas</text:span><text:span text:style-name="T146">, baigiamųjų darbų ir disertacijų recenzavimas;</text:span></text:p>
      <text:p text:style-name="P147"><text:span text:style-name="T148">5.2.8</text:span><text:span text:style-name="T149">. mokslinių tyrimų rezultatų adaptavimas studijų procese;</text:span></text:p>
      <text:p text:style-name="P150"><text:span text:style-name="T151">5.2.9</text:span><text:span text:style-name="T152">. kitos nekontaktinio darbo su studentais veiklos.</text:span></text:p>
      <text:p text:style-name="P153"><text:span text:style-name="T154">5.3</text:span><text:span text:style-name="T155">. MTEP vykdymas, dalyvavimas meno ir sporto veikloje, šios veiklos rezul</text:span><text:span text:style-name="T156">tatų skelbimas:</text:span></text:p>
      <text:p text:style-name="P157"><text:span text:style-name="T158">5.3.1</text:span><text:span text:style-name="T159">. eksperimentų, tyrimų atlikimas;</text:span></text:p>
      <text:p text:style-name="P160"><text:span text:style-name="T161">5.3.2</text:span><text:span text:style-name="T162">. dalykinės literatūros studijos;</text:span></text:p>
      <text:p text:style-name="P163"><text:span text:style-name="T164">5.3.3</text:span><text:span text:style-name="T165">. mokslinių darbų recenzavimas ir ekspertavimas;</text:span></text:p>
      <text:p text:style-name="P166"><text:span text:style-name="T167">5.3.4</text:span><text:span text:style-name="T168">. mokslo darbų rašymas;</text:span></text:p>
      <text:p text:style-name="P169"><text:span text:style-name="T170">5.3.5</text:span><text:span text:style-name="T171">. mokslinių tyrimų rezultatų pristatymas mokslinėse<text:s/></text:span><text:span text:style-name="T172">konferencijose, seminaruose tyrinėjamos srities klausimais;</text:span></text:p>
      <text:p text:style-name="P173"><text:span text:style-name="T174">5.3.6</text:span><text:span text:style-name="T175">. kitos veiklos, susijusios su MTEP vykdymu, dalyvavimu meno ir sporto veikloje, šios veiklos rezultatų skelbimu;</text:span></text:p>
      <text:p text:style-name="P176"><text:span text:style-name="T177">5.4</text:span><text:span text:style-name="T178">. akademinės ir MTEP veiklos viešinimas, populiarinimas, pristat</text:span><text:span text:style-name="T179">ymas visuomenei:</text:span></text:p>
      <text:p text:style-name="P180"><text:span text:style-name="T181">5.4.1</text:span><text:span text:style-name="T182">. bendradarbiavimas su socialiniais partneriais;</text:span></text:p>
      <text:p text:style-name="P183"><text:span text:style-name="T184">5.4.2</text:span><text:span text:style-name="T185">. viešų paskaitų skaitymas, dalyvavimas radijo ir televizijos laidose, dalyvavimas viešose konferencijose, diskusijose ir kituose akademinės ir MTEP veiklos pristatymuose;</text:span></text:p>
      <text:p text:style-name="P186"><text:span text:style-name="T187">5.4.3</text:span><text:span text:style-name="T188">. populiarinamųjų leidinių ir populiarinamosios susistemintos medžiagos interneto svetainėse, straipsnių rengimas ir skelbimas;</text:span></text:p>
      <text:p text:style-name="P189"><text:span text:style-name="T190">5.4.4</text:span><text:span text:style-name="T191">. kitos veiklos, susijusios su akademinės ir MTEP veiklos viešinimu, populiarinimu, pristatymu visuomenei;</text:span></text:p>
      <text:p text:style-name="P192"><text:span text:style-name="T193">5</text:span><text:span text:style-name="T194">.5</text:span><text:span text:style-name="T195">. kvalifikacijos tobulinimas ir organizacinė veikla:</text:span></text:p>
      <text:p text:style-name="P196"><text:span text:style-name="T197">5.5.1</text:span><text:span text:style-name="T198">. mokslinės kvalifikacijos tobulinimas;</text:span></text:p>
      <text:p text:style-name="P199"><text:span text:style-name="T200">5.5.2</text:span><text:span text:style-name="T201">. pedagoginės ir praktinės kvalifikacijos tobulinimas;</text:span></text:p>
      <text:p text:style-name="P202"><text:span text:style-name="T203">5.5.3</text:span><text:span text:style-name="T204">. vadovavimas studentų mokslo, profesinės veiklos praktiniams konkursiniams dar</text:span><text:span text:style-name="T205">bams;</text:span></text:p>
      <text:p text:style-name="P206"><text:span text:style-name="T207">5.5.4</text:span><text:span text:style-name="T208">. užsakomųjų projektų (veiklų) paieška ir rengimas, mokslinių konferencijų organizavimas;</text:span></text:p>
      <text:p text:style-name="P209"><text:span text:style-name="T210">5.5.5</text:span><text:span text:style-name="T211">. projektų paraiškų rengimas ir administravimas;</text:span></text:p>
      <text:p text:style-name="P212"><text:span text:style-name="T213">5.5.6</text:span><text:span text:style-name="T214">. pagalba studentams (kuravimas, renginių, išvykų, ekskursijų, parodų, mugių ir kt.<text:s/></text:span><text:span text:style-name="T215">veiklų organizavimas ir dalyvavimas jose);</text:span></text:p>
      <text:p text:style-name="P216"><text:span text:style-name="T217">5.5.7</text:span><text:span text:style-name="T218">. kitos veiklos, susijusios su kvalifikacijos tobulinimu ir organizacine veikla, mokslo ir studijų administravimu, dalyvavimu analizuojant mokslo ir studijų būklę bei formuojant aukštojo mokslo politiką.</text:span></text:p>
      <text:p text:style-name="P219"/>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8T20:51:00Z</meta:creation-date>
    <dc:date>2015-08-28T20:51:00Z</dc:date>
    <meta:template xlink:href="Normal" xlink:type="simple"/>
    <meta:editing-cycles>2</meta:editing-cycles>
    <meta:editing-duration>PT0S</meta:editing-duration>
    <meta:document-statistic meta:page-count="3" meta:paragraph-count="79" meta:word-count="781" meta:character-count="6535" meta:row-count="253" meta:non-whitespace-character-count="5833"/>
  </office:meta>
</office:document-meta>
</file>