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fo:color="#000000"/>
    </style:style>
    <style:style style:name="P29" style:parent-style-name="Normal" style:family="paragraph">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BIRŽELIO 12 D. NUTARIMO NR. 230 PAPILDYMO</text:p>
      <text:p text:style-name="P14"/>
      <text:p text:style-name="P15">1992 m. sausio 14 d. Nr. 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1 m. birželio 12 d. nutarimo Nr. 230 „Dėl dokumentų išdavimo Lietuvos Respublikos gyventojams apie jų išvežimą Antrojo pasaulinio karo metais priverstiniams darbams, buvimą getuose bei kitose laisvės atėmimo vietose Antrojo pasaulinio karo metais tvarkos“ (Žin., 1991, Nr.<text:s/></text:span><text:a xlink:href="https://www.e-tar.lt/portal/lt/legalAct/TAR.4C9C6A345313" office:target-frame-name="_blank" xlink:show="new"><text:span text:style-name="T24">18-490</text:span></text:a><text:span text:style-name="T25">, Nr.<text:s/></text:span><text:a xlink:href="https://www.e-tar.lt/portal/lt/legalAct/TAR.FA40F9474ABE" office:target-frame-name="_blank" xlink:show="new"><text:span text:style-name="T26">26-704</text:span></text:a><text:span text:style-name="T27">) 1 punkto antrąją pastraipą žodžiais „o buvimo getuose faktą ir trukmę – pagal Lietuvos žydų kultūros draugijos bei Lietuvos žydų bendruomenės organizacijų pareiškimus“.</text:span></text:p>
      <text:p text:style-name="P28"/>
      <text:p text:style-name="P29"/>
      <text:p text:style-name="Normal"/>
      <text:p text:style-name="P30">LIETUVOS RESPUBLIKOS MINISTRAS PIRMININKAS<text:tab/>G. VAGNOR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1T06:24:00Z</meta:creation-date>
    <dc:date>2023-11-11T06:24:00Z</dc:date>
    <meta:template xlink:href="Normal.dotm" xlink:type="simple"/>
    <meta:editing-cycles>2</meta:editing-cycles>
    <meta:editing-duration>PT0S</meta:editing-duration>
    <meta:document-statistic meta:page-count="1" meta:paragraph-count="8" meta:word-count="125" meta:character-count="956" meta:row-count="21" meta:non-whitespace-character-count="839"/>
  </office:meta>
</office:document-meta>
</file>