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48in"/>
    </style:style>
    <style:style style:name="T51" style:parent-style-name="DefaultParagraphFont" style:family="text">
      <style:text-properties fo:color="#000000" fo:letter-spacing="-0.0048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8in"/>
    </style:style>
    <style:style style:name="T146" style:parent-style-name="DefaultParagraphFont" style:family="text">
      <style:text-properties fo:color="#000000" fo:letter-spacing="-0.0048in"/>
    </style:style>
    <style:style style:name="T147" style:parent-style-name="DefaultParagraphFont" style:family="text">
      <style:text-properties fo:color="#0000FF" fo:letter-spacing="-0.0048in" style:text-underline-type="single" style:text-underline-style="solid" style:text-underline-width="auto" style:text-underline-mode="continuous"/>
    </style:style>
    <style:style style:name="T148" style:parent-style-name="DefaultParagraphFont" style:family="text">
      <style:text-properties fo:color="#000000" fo:letter-spacing="-0.0048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FF" fo:letter-spacing="-0.0027in" style:text-underline-type="single" style:text-underline-style="solid" style:text-underline-width="auto" style:text-underline-mode="continuous"/>
    </style:style>
    <style:style style:name="T223" style:parent-style-name="DefaultParagraphFont" style:family="text">
      <style:text-properties fo:color="#000000" fo:letter-spacing="-0.0027in"/>
    </style:style>
    <style:style style:name="T224" style:parent-style-name="DefaultParagraphFont" style:family="text">
      <style:text-properties fo:color="#0000FF" fo:letter-spacing="-0.0027in" style:text-underline-type="single" style:text-underline-style="solid" style:text-underline-width="auto" style:text-underline-mode="continuous"/>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48in"/>
    </style:style>
    <style:style style:name="T228" style:parent-style-name="DefaultParagraphFont" style:family="text">
      <style:text-properties fo:color="#000000" fo:letter-spacing="-0.0048in"/>
    </style:style>
    <style:style style:name="T229" style:parent-style-name="DefaultParagraphFont" style:family="text">
      <style:text-properties fo:color="#0000FF" fo:letter-spacing="-0.0048in" style:text-underline-type="single" style:text-underline-style="solid" style:text-underline-width="auto" style:text-underline-mode="continuous"/>
    </style:style>
    <style:style style:name="T230" style:parent-style-name="DefaultParagraphFont" style:family="text">
      <style:text-properties fo:color="#000000" fo:letter-spacing="-0.0048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FF" fo:letter-spacing="-0.0034in" style:text-underline-type="single" style:text-underline-style="solid" style:text-underline-width="auto" style:text-underline-mode="continuous"/>
    </style:style>
    <style:style style:name="T263" style:parent-style-name="DefaultParagraphFont" style:family="text">
      <style:text-properties fo:color="#000000" fo:letter-spacing="-0.0034in"/>
    </style:style>
    <style:style style:name="T264" style:parent-style-name="DefaultParagraphFont" style:family="text">
      <style:text-properties fo:color="#0000FF" fo:letter-spacing="-0.0034in" style:text-underline-type="single" style:text-underline-style="solid" style:text-underline-width="auto" style:text-underline-mode="continuous"/>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color="#0000FF"/>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T317" style:parent-style-name="DefaultParagraphFont" style:family="text">
      <style:text-properties fo:color="#000000" style:text-underline-color="#0000FF"/>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text-underline-color="#0000FF"/>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break-before="page"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48in"/>
    </style:style>
    <style:style style:name="T641" style:parent-style-name="DefaultParagraphFont" style:family="text">
      <style:text-properties fo:color="#000000" fo:letter-spacing="-0.0048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34in"/>
    </style:style>
    <style:style style:name="T704" style:parent-style-name="DefaultParagraphFont" style:family="text">
      <style:text-properties fo:color="#000000" fo:letter-spacing="-0.0034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fo:letter-spacing="-0.0034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48in"/>
    </style:style>
    <style:style style:name="T1018" style:parent-style-name="DefaultParagraphFont" style:family="text">
      <style:text-properties fo:color="#000000" fo:letter-spacing="-0.0048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text-transform="uppercase"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style:font-weight-complex="bold" fo:text-transform="uppercase"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FF" fo:letter-spacing="-0.0013in" style:text-underline-type="single" style:text-underline-style="solid" style:text-underline-width="auto" style:text-underline-mode="continuous"/>
    </style:style>
    <style:style style:name="T1317" style:parent-style-name="DefaultParagraphFont" style:family="text">
      <style:text-properties fo:color="#000000" fo:letter-spacing="-0.0013in"/>
    </style:style>
    <style:style style:name="T1318" style:parent-style-name="DefaultParagraphFont" style:family="text">
      <style:text-properties fo:color="#0000FF" fo:letter-spacing="-0.0013in" style:text-underline-type="single" style:text-underline-style="solid" style:text-underline-width="auto" style:text-underline-mode="continuous"/>
    </style:style>
    <style:style style:name="T1319" style:parent-style-name="DefaultParagraphFont" style:family="text">
      <style:text-properties fo:color="#000000" fo:letter-spacing="-0.0013in"/>
    </style:style>
    <style:style style:name="T1320" style:parent-style-name="DefaultParagraphFont" style:family="text">
      <style:text-properties fo:color="#0000FF" fo:letter-spacing="-0.0013in" style:text-underline-type="single" style:text-underline-style="solid" style:text-underline-width="auto" style:text-underline-mode="continuous"/>
    </style:style>
    <style:style style:name="T1321" style:parent-style-name="DefaultParagraphFont" style:family="text">
      <style:text-properties fo:color="#000000" fo:letter-spacing="-0.0013in"/>
    </style:style>
    <style:style style:name="T1322" style:parent-style-name="DefaultParagraphFont" style:family="text">
      <style:text-properties fo:color="#0000FF" fo:letter-spacing="-0.0013in" style:text-underline-type="single" style:text-underline-style="solid" style:text-underline-width="auto" style:text-underline-mode="continuous"/>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FF" fo:letter-spacing="-0.0013in" style:text-underline-type="single" style:text-underline-style="solid" style:text-underline-width="auto" style:text-underline-mode="continuous"/>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color="#000000"/>
    </style:style>
  </office:automatic-styles>
  <office:body>
    <office:text text:use-soft-page-breaks="true">
      <text:p text:style-name="P1"><text:span text:style-name="T4"/><text:span text:style-name="T5">Nacionalinės mokėjimo agentūros<text:s/></text:span></text:p>
      <text:p text:style-name="P6">prie Žemės ūkio ministerijos direktoriaus</text:p>
      <text:p text:style-name="P7">ĮSAKYMAS</text:p>
      <text:p text:style-name="P8"/>
      <text:p text:style-name="P9">Dėl Nacionalinės mokėjimo agentūros prie Žemės ūkio ministerijos direktoriaus 2008 m. sausio 29 d. įsakymO Nr. BR1-59 „Dėl Žemės ūkio paramos administravimo informacinės sistemos nuostatų patvirtinimo“ pakeitimo</text:p>
      <text:p text:style-name="P10"/>
      <text:p text:style-name="P11">2011 m. spalio 11 d. Nr. BR1-1096<text:s/></text:p>
      <text:p text:style-name="P12">Vilnius</text:p>
      <text:p text:style-name="P13"/>
      <text:p text:style-name="P14"><text:span text:style-name="T15">Pakeičiu</text:span><text:span text:style-name="T16"><text:s/>Žemės ūkio paramos administravimo informacinės sistemos nuostatus, patvirtintus Nacionalinės mokėjimo agentūros prie Žemės ūkio ministerijos direktoriaus 2008 m. sausio 29 d. įsakymu Nr. BR1-59 „Dėl Žemės ūkio paramos administravimo informacinės sistemos nuostatų patvirtinimo“ (Žin., 2008, Nr.<text:s/></text:span><text:a xlink:href="https://www.e-tar.lt/portal/lt/legalAct/TAR.924B921905AD" office:target-frame-name="_blank" xlink:show="new"><text:span text:style-name="T17">20-749</text:span></text:a><text:span text:style-name="T18">), ir išdėstau juos nauja redakcija (pridedama).</text:span></text:p>
      <text:p text:style-name="P19"/>
      <text:p text:style-name="P20"/>
      <text:p text:style-name="P21"/>
      <text:p text:style-name="P22"><text:span text:style-name="T23">Direktorius</text:span><text:span text:style-name="T24"><text:tab/>Saulius Silickas</text:span></text:p>
      <text:soft-page-break/>
      <text:p text:style-name="P25"><text:span text:style-name="T26">PATVIRTINTA</text:span></text:p>
      <text:p text:style-name="P27">Nacionalinės mokėjimo agentūros prie Žemės<text:s/></text:p>
      <text:p text:style-name="P28">ūkio ministerijos direktoriaus<text:s/></text:p>
      <text:p text:style-name="P29">2008 m. sausio 29 d. įsakymu Nr. BR1-59</text:p>
      <text:p text:style-name="P30">(Nacionalinės mokėjimo agentūros prie Žemės<text:s/></text:p>
      <text:p text:style-name="P31">ūkio ministerijos direktoriaus<text:s/></text:p>
      <text:p text:style-name="P32">2011 m. spalio 11 d. įsakymo<text:s/></text:p>
      <text:p text:style-name="P33">Nr. BR1-1096 redakcija)</text:p>
      <text:p text:style-name="P34"/>
      <text:p text:style-name="P35"><text:span text:style-name="T36">ŽEMĖS ŪKIO PARAMOS ADMINISTRAVIMO INFORMACINĖS SISTEM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Žemės ūkio paramos administravimo informacinės sistemos nuostatai (toliau – Nuostatai) yra Nacionalinės mokėjimo agentūros prie Žemės ūkio ministerijos (toliau – Agentūra) dokumentas, kuris nustato Žemės ūkio paramos administravimo informacinės sistemos (toliau – ŽŪPAIS) objektą, tikslą, uždavinius, paskirtį, struktūrą, valdymą, sistemos duomenis, jų tvarkymą, apsaugą, duomenų gavėjus bei teikėjus.<text:s/></text:span></text:p>
      <text:p text:style-name="P46"><text:span text:style-name="T47">2</text:span><text:span text:style-name="T48">. ŽŪPAIS sukurta kaip priemonė, padedanti Agentūrai vykdyti savo funkcijas.</text:span></text:p>
      <text:p text:style-name="P49"><text:span text:style-name="T50">3</text:span><text:span text:style-name="T51">. ŽŪPAIS kūrimas ir veikla reglamentuojami šių Europos Sąjungos (toliau – ES) ir Lietuvos Respublikos (toliau – LR) teisės aktų nuostatomis:</text:span></text:p>
      <text:p text:style-name="P52"><text:span text:style-name="T53">3.1</text:span><text:span text:style-name="T54">. 1999 m. gruodžio 17 d. Tarybos reglamento (EB) Nr. 2792/1999, nustatančio išsamias Bendrijos struktūrinės paramos žuvininkystės sektoriui taisykles ir tvarką (su paskutiniais pakeitimais, padarytais 2005 m. kovo 16 d. Tarybos reglamentu (EB) Nr. 485/2005);</text:span></text:p>
      <text:p text:style-name="P55"><text:span text:style-name="T56">3.2</text:span><text:span text:style-name="T57">. 2000 m. liepos 27 d. Tarybos reglamento (EB) Nr. 1673/2000 dėl bendro pluoštinių linų ir kanapių rinkų organizavimo (su paskutiniais pakeitimais, padarytais 2006 m. birželio 19 d. Tarybos reglamentu (EB) Nr. 953/2006);</text:span></text:p>
      <text:p text:style-name="P58"><text:span text:style-name="T59">3.3</text:span><text:span text:style-name="T60">. 2005 m. birželio 21 d. Tarybos reglamento (EB) Nr. 1290/2005 dėl bendrosios žemės ūkio politikos finansavimo (su paskutiniais pakeitimais, padarytais 2009 m. gegužės 25 d. Tarybos reglamentu (EB) Nr. 473/2009);</text:span></text:p>
      <text:p text:style-name="P61"><text:span text:style-name="T62">3.4</text:span><text:span text:style-name="T63">. 2005 m. rugsėjo 20 d. Tarybos reglamento (EB) Nr. 1698/2005 dėl Europos žemės ūkio fondo kaimo plėtrai (EŽŪFKP) paramos kaimo plėtrai (su paskutiniais pakeitimais, padarytais 2009 m. gegužės 25 d. Tarybos reglamentu (EB) Nr. 473/2009);</text:span></text:p>
      <text:p text:style-name="P64"><text:span text:style-name="T65">3.5</text:span><text:span text:style-name="T66">. 2006 m. liepos 27 d. Tarybos reglamento (EB) Nr. 1198/2006 dėl Europos žuvininkystės fondo;</text:span></text:p>
      <text:p text:style-name="P67"><text:span text:style-name="T68">3.6</text:span><text:span text:style-name="T69">. 2007 m. spalio 22 d. Tarybos reglamento (EB) Nr. 1234/2007, nustatančio bendrą žemės ūkio rinkų organizavimą ir konkrečias tam tikriems žemės ūkio produktams taikomas nuostatas (Bendras bendro žemės ūkio rinkų organizavimo reglamentas) (su paskutiniais pakeitimais, padarytais 2010 m. gruodžio 15 d. Europos Parlamento ir Tarybos reglamentu (ES) Nr. 1234/2010);</text:span></text:p>
      <text:p text:style-name="P70"><text:span text:style-name="T71">3.7</text:span><text:span text:style-name="T72">.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su paskutiniais pakeitimais, padarytais 2011 m. kovo 29 d. Komisijos reglamentu (ES) Nr. 307/2011);</text:span></text:p>
      <text:p text:style-name="P73"><text:span text:style-name="T74">3.8</text:span><text:span text:style-name="T75">. 1992 m. lapkričio 27 d. Komisijos reglamento (EB) Nr. 3508/92, nustatančio tam tikrų Bendrijos pagalbos schemų integruotą administravimo ir kontrolės sistemą (su paskutiniais pakeitimais, padarytais 2001 m. kovo 13 d. Komisijos reglamentu (EB) Nr. 495/2001);</text:span></text:p>
      <text:p text:style-name="P76"><text:span text:style-name="T77">3.9</text:span><text:span text:style-name="T78">. 1995 m. gruodžio 18 d. Komisijos reglamento (EB, Euratomas) Nr. 2988/95 dėl<text:s/></text:span><text:soft-page-break/><text:span text:style-name="T79">Europos Bendrijų finansinių interesų apsaugos;</text:span></text:p>
      <text:p text:style-name="P80"><text:span text:style-name="T81">3.10</text:span><text:span text:style-name="T82">. 1999 m. spalio 25 d. Komisijos reglamento (EB) Nr. 2390/1999, nustatančio Reglamento (EB) Nr. 1663/95 dėl apskaitos informacijos, kurią valstybės narės turi parengti Komisijos EŽŪOGF Garantijų skyriaus sąskaitų apmokėjimui atlikti, formos ir turinio taikymo išsamias taisykles (su paskutiniais pakeitimais, padarytais 2005 m. rugpjūčio 18 d. Komisijos reglamentu (EB) Nr. 1359/2005);</text:span></text:p>
      <text:p text:style-name="P83"><text:span text:style-name="T84">3.11</text:span><text:span text:style-name="T85">. 2004 m. kovo 30 d. Komisijos reglamento (EB) Nr. 595/2004, nustatančio išsamias Tarybos reglamento (EB) Nr. 1788/2003, nustatančio mokestį pieno ir pieno produktų sektoriuje, taikymo taisykles (su paskutiniais pakeitimais, padarytais 2009 m. rugpjūčio 31 d. Komisijos reglamentu (EB) Nr. 793/2009);</text:span></text:p>
      <text:p text:style-name="P86"><text:span text:style-name="T87">3.12</text:span><text:span text:style-name="T88">. 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ir panaikinančio Tarybos reglamentą (EB) Nr. 2419/2001;</text:span></text:p>
      <text:p text:style-name="P89"><text:span text:style-name="T90">3.13</text:span><text:span text:style-name="T91">. 2006 m. birželio 21 d. Komisijos reglamento (EB) Nr. 883/2006, nustatančio išsamias Tarybos reglamento (EB) Nr. 1290/2005 taikymo taisykles dėl mokėjimo agentūrų apskaitos tvarkymo, išlaidų ir įplaukų deklaravimo ir išlaidų kompensavimo iš EŽŪGF ir EŽŪFKP sąlygų ir panaikinančio Tarybos reglamentą (EB) Nr. 296/96 (su paskutiniais pakeitimais, padarytais 2009 m. birželio 8 d. Komisijos reglamentu (EB) Nr. 482/2009);</text:span></text:p>
      <text:p text:style-name="P92"><text:span text:style-name="T93">3.14</text:span><text:span text:style-name="T94">. 2006 m. birželio 21 d. Komisijos reglamento (EB) Nr. 885/2006, nustatančio išsamias Tarybos reglamento (EB) Nr. 1290/2005 nuostatų dėl mokėjimo agentūrų ir kitų įstaigų akreditavimo bei EŽŪGF ir EŽŪFKP sąskaitų patikrinimo ir patvirtinimo taisykles ir panaikinančio Tarybos reglamentą (EB) Nr. 1663/95 (su paskutiniais pakeitimais, padarytais 2008 m. spalio 21 d. Komisijos reglamentu (EB) Nr. 1034/2008);</text:span></text:p>
      <text:p text:style-name="P95"><text:span text:style-name="T96">3.15</text:span><text:span text:style-name="T97">.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text:span></text:p>
      <text:p text:style-name="P98"><text:span text:style-name="T99">3.16</text:span><text:span text:style-name="T100">. 2007 m. kovo 26 d. Komisijos reglamento (EB) Nr. 498/2007, nustatančio išsamias Tarybos reglamento (EB) Nr. 1198/2006 dėl Europos žuvininkystės fondo įgyvendinimo taisykles (su paskutiniais pakeitimais, padarytais 2010 m. gruodžio 22 d. Komisijos reglamentu (ES) Nr. 1249/2010);</text:span></text:p>
      <text:p text:style-name="P101"><text:span text:style-name="T102">3.17</text:span><text:span text:style-name="T103">. 2008 m. kovo 18 d. Komisijos reglamento (EB) Nr. 259/2008, kuriuo nustatomos išsamios Tarybos reglamento (EB) Nr. 1290/2005 nuostatų dėl informacijos apie Europos žemės ūkio garantijų fondo (EŽŪGF) ir Europos žemės ūkio fondo kaimo plėtrai (EŽŪFKP) paramos gavėjus skelbimo taikymo taisykles (su paskutiniais pakeitimais, padarytais 2011 m. balandžio 27 d. Komisijos įgyvendinimo reglamentu (ES) Nr. 410/2011);</text:span></text:p>
      <text:p text:style-name="P104"><text:span text:style-name="T105">3.18</text:span><text:span text:style-name="T106">. 2008 m. birželio 26 d. Komisijos reglamento (EB) Nr. 507/2008, nustatančio išsamias Tarybos reglamento (EB) Nr. 1673/2000 dėl bendro pluoštinių linų ir kanapių rinkų organizavimo taikymo taisykles ir panaikinančio Tarybos reglamentą (EB) Nr. 245/2001;</text:span></text:p>
      <text:p text:style-name="P107"><text:span text:style-name="T108">3.19</text:span><text:span text:style-name="T109">. 2009 m. lapkričio 30 d. Komisijos reglamento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su paskutiniais pakeitimais, padarytais 2011 m. vasario 23 d. Komisijos reglamentu (ES) Nr. 173/2011);<text:s/></text:span></text:p>
      <text:p text:style-name="P110"><text:span text:style-name="T111">3.20</text:span><text:span text:style-name="T112">. 2011 m. sausio 27 d. Komisijos reglamentas (ES) Nr. 65/2011, nustatantis išsamias Tarybos reglamento (EB) Nr. 1698/2005 kontrolės procedūrų įgyvendinimo ir kompleksinio paramos susiejimo įgyvendinimo taisykles, susijusias su kaimo plėtrai<text:s/></text:span><text:soft-page-break/><text:span text:style-name="T113">priemonėmis;</text:span></text:p>
      <text:p text:style-name="P114"><text:span text:style-name="T115">3.21</text:span><text:span text:style-name="T116">. Lietuvos kaimo plėtros 2007–2013 metų programos, kuriai pritarta 2007 m. spalio 19 d. Komisijos sprendimu Nr. C (2007) 5076;</text:span></text:p>
      <text:p text:style-name="P117"><text:span text:style-name="T118">3.22</text:span><text:span text:style-name="T119">. Lietuvos žuvininkystės sektoriaus 2007–2013 metų veiksmų programa, patvirtinta 2007 m. gruodžio 17 d. Europos Komisijos sprendimu C/2007/6703;</text:span></text:p>
      <text:p text:style-name="P120"><text:span text:style-name="T121">3.23</text:span><text:span text:style-name="T122">. Lietuvos Respublikos asmens duomenų teisinės apsaugos įstatymo (Žin., 1996, Nr.<text:s/></text:span><text:a xlink:href="https://www.e-tar.lt/portal/lt/legalAct/TAR.5368B592234C" office:target-frame-name="_blank" xlink:show="new"><text:span text:style-name="T123">63-1479</text:span></text:a><text:span text:style-name="T124">; 2008, Nr.<text:s/></text:span><text:a xlink:href="https://www.e-tar.lt/portal/lt/legalAct/TAR.C90729CAD468" office:target-frame-name="_blank" xlink:show="new"><text:span text:style-name="T125">22-804</text:span></text:a><text:span text:style-name="T126">);</text:span></text:p>
      <text:p text:style-name="P127"><text:span text:style-name="T128">3.24</text:span><text:span text:style-name="T129">. Lietuvos Respublikos žemės ūkio, maisto ūkio ir kaimo plėtros įstatymo (Žin., 2002, Nr.<text:s/></text:span><text:a xlink:href="https://www.e-tar.lt/portal/lt/legalAct/TAR.80CA64E588A1" office:target-frame-name="_blank" xlink:show="new"><text:span text:style-name="T130">72-3009</text:span></text:a><text:span text:style-name="T131">; 2008, Nr.<text:s/></text:span><text:a xlink:href="https://www.e-tar.lt/portal/lt/legalAct/TAR.8B8ACD8B99A1" office:target-frame-name="_blank" xlink:show="new"><text:span text:style-name="T132">81-3174</text:span></text:a><text:span text:style-name="T133">);</text:span></text:p>
      <text:p text:style-name="P134"><text:span text:style-name="T135">3.25</text:span><text:span text:style-name="T136">.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37">83-2075</text:span></text:a><text:span text:style-name="T138">; 2007, Nr. 49-1891);</text:span></text:p>
      <text:p text:style-name="P139"><text:span text:style-name="T140">3.26</text:span><text:span text:style-name="T141">. Kaimo plėtros 2004–2006 metų plano pagrindinių nuostatų, kurioms pritarta Lietuvos Respublikos Vyriausybės 2003 m. spalio 22 d. nutarimu Nr. 1317 (Žin., 2003, Nr.<text:s/></text:span><text:a xlink:href="https://www.e-tar.lt/portal/lt/legalAct/TAR.334B7FFB4D38" office:target-frame-name="_blank" xlink:show="new"><text:span text:style-name="T142">101-4550</text:span></text:a><text:span text:style-name="T143">);</text:span></text:p>
      <text:p text:style-name="P144"><text:span text:style-name="T145">3.27</text:span><text:span text:style-name="T146">.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147">22-667</text:span></text:a><text:span text:style-name="T148">);</text:span></text:p>
      <text:p text:style-name="P149"><text:span text:style-name="T150">3.28</text:span><text:span text:style-name="T151">.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52">58-2061</text:span></text:a><text:span text:style-name="T153">);</text:span></text:p>
      <text:p text:style-name="P154"><text:span text:style-name="T155">3.29</text:span><text:span text:style-name="T156">. Lietuvos Respublikos Vyriausybės 2006 m. gegužės 2 d. nutarimo Nr. 391 „Dėl atskirų tiesioginių išmokų už cukrų Lietuvos žemės ūkio subjektams teikimo“ (Žin., 2006, Nr.<text:s/></text:span><text:a xlink:href="https://www.e-tar.lt/portal/lt/legalAct/TAR.FC0D4143BE66" office:target-frame-name="_blank" xlink:show="new"><text:span text:style-name="T157">50-1812</text:span></text:a><text:span text:style-name="T158">);</text:span></text:p>
      <text:p text:style-name="P159"><text:span text:style-name="T160">3.30</text:span><text:span text:style-name="T161">.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62">110-4171</text:span></text:a><text:span text:style-name="T163">);</text:span></text:p>
      <text:p text:style-name="P164"><text:span text:style-name="T165">3.31</text:span><text:span text:style-name="T166">.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67">22-839</text:span></text:a><text:span text:style-name="T168">);</text:span></text:p>
      <text:p text:style-name="P169"><text:span text:style-name="T170">3.32</text:span><text:span text:style-name="T171">. Lietuvos Respublikos Vyriausybės 2007 m. vasario 13 d. nutarimo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72">22-840</text:span></text:a><text:span text:style-name="T173">; 2010, Nr.<text:s/></text:span><text:a xlink:href="https://www.e-tar.lt/portal/lt/legalAct/TAR.A8BC8FE7F8DB" office:target-frame-name="_blank" xlink:show="new"><text:span text:style-name="T174">51-2488</text:span></text:a><text:span text:style-name="T175">);</text:span></text:p>
      <text:p text:style-name="P176"><text:span text:style-name="T177">3.33</text:span><text:span text:style-name="T178">. Lietuvos žuvininkystės sektoriaus 2007?2013 metų nacionalinio strateginio plano, patvirtinto Lietuvos Respublikos Vyriausybės 2007 m. birželio 19 d. nutarimu Nr. 654 (Žin., 2007, Nr.<text:s/></text:span><text:a xlink:href="https://www.e-tar.lt/portal/lt/legalAct/TAR.A30B10424D34" office:target-frame-name="_blank" xlink:show="new"><text:span text:style-name="T179">76-3014</text:span></text:a><text:span text:style-name="T180">);</text:span></text:p>
      <text:p text:style-name="P181"><text:span text:style-name="T182">3.34</text:span><text:span text:style-name="T183">.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184">98-4375</text:span></text:a><text:span text:style-name="T185">);</text:span></text:p>
      <text:p text:style-name="P186"><text:span text:style-name="T187">3.35</text:span><text:span text:style-name="T188">. Leidimų išdavimo pirminiams linų perdirbėjams taisyklių, patvirtintų Lietuvos Respublikos žemės ūkio ministro 2003 m. birželio 27 d. įsakymu Nr. 3D-259 (Žin., 2003, Nr.<text:s/></text:span><text:a xlink:href="https://www.e-tar.lt/portal/lt/legalAct/TAR.F67DF833CF21" office:target-frame-name="_blank" xlink:show="new"><text:span text:style-name="T189">65-2982</text:span></text:a><text:span text:style-name="T190">; 2004, Nr.<text:s/></text:span><text:a xlink:href="https://www.e-tar.lt/portal/lt/legalAct/TAR.106526ECC0E4" office:target-frame-name="_blank" xlink:show="new"><text:span text:style-name="T191">88-3242</text:span></text:a><text:span text:style-name="T192">);</text:span></text:p>
      <text:p text:style-name="P193"><text:span text:style-name="T194">3.36</text:span><text:span text:style-name="T195">. Pieno gamybos kvotų sistemos administravimo taisyklių, patvirtintų Lietuvos Respublikos žemės ūkio ministro 2003 m. lapkričio 20 d. įsakymu Nr. 3D-495 (Žin., 2003, Nr.<text:s/></text:span><text:a xlink:href="https://www.e-tar.lt/portal/lt/legalAct/TAR.8A727B26EB01" office:target-frame-name="_blank" xlink:show="new"><text:span text:style-name="T196">112-5037</text:span></text:a><text:span text:style-name="T197">; 2009, Nr.<text:s/></text:span><text:a xlink:href="https://www.e-tar.lt/portal/lt/legalAct/TAR.9C7784E2D240" office:target-frame-name="_blank" xlink:show="new"><text:span text:style-name="T198">34-1315</text:span></text:a><text:span text:style-name="T199">);</text:span></text:p>
      <text:p text:style-name="P200"><text:span text:style-name="T201">3.37</text:span><text:span text:style-name="T202">. Pirminio linų perdirbimo į pluoštą paramos taisyklių, patvirtintų Lietuvos Respublikos žemės ūkio ministro 2003 m. lapkričio 27 d. įsakymu Nr. 3D-504 (Žin., 2003, Nr.<text:s/></text:span><text:a xlink:href="https://www.e-tar.lt/portal/lt/legalAct/TAR.1672ACD71C31" office:target-frame-name="_blank" xlink:show="new"><text:span text:style-name="T203">113-5084</text:span></text:a><text:span text:style-name="T204">; 2007, Nr.<text:s/></text:span><text:a xlink:href="https://www.e-tar.lt/portal/lt/legalAct/TAR.A036A0A5B9AB" office:target-frame-name="_blank" xlink:show="new"><text:span text:style-name="T205">58-2260</text:span></text:a><text:span text:style-name="T206">);</text:span></text:p>
      <text:p text:style-name="P207"><text:span text:style-name="T208">3.38</text:span><text:span text:style-name="T209">. Kaimo plėtros 2004–2006 metų plano priemonės „Pusiau natūrinių restruktūrizuojamų ūkių rėmimas“ administravimo taisyklių, patvirtintų Lietuvos Respublikos žemės ūkio ministro 2004 m. liepos 16 d. įsakymu Nr. 3D-420 (Žin., 2004, Nr.<text:s/></text:span><text:a xlink:href="https://www.e-tar.lt/portal/lt/legalAct/TAR.997FB93900FA" office:target-frame-name="_blank" xlink:show="new"><text:span text:style-name="T210">115-4306</text:span></text:a><text:span text:style-name="T211">);</text:span></text:p>
      <text:p text:style-name="P212"><text:span text:style-name="T213">3.39</text:span><text:span text:style-name="T214">. Kaimo plėtros 2004–2006 metų plano priemonės „Ankstyvo pasitraukimo iš prekinės žemės ūkio gamybos rėmimas“ administravimo taisyklių, patvirtintų Lietuvos Respublikos žemės ūkio ministro 2004 m. liepos 16 d. įsakymu Nr. 3D-423 (Žin., 2004, Nr.<text:s/></text:span><text:a xlink:href="https://www.e-tar.lt/portal/lt/legalAct/TAR.EC992A66B949" office:target-frame-name="_blank" xlink:show="new"><text:span text:style-name="T215">114-4272</text:span></text:a><text:span text:style-name="T216">; 2006, Nr.<text:s/></text:span><text:a xlink:href="https://www.e-tar.lt/portal/lt/legalAct/TAR.2D16740F6768" office:target-frame-name="_blank" xlink:show="new"><text:span text:style-name="T217">34-1219</text:span></text:a><text:span text:style-name="T218">);</text:span></text:p>
      <text:p text:style-name="P219"><text:span text:style-name="T220">3.40</text:span><text:span text:style-name="T221">. Kaimo plėtros 2004–2006 metų plano priemonės „Žemės ūkio paskirties žemės apželdinimas mišku“ administravimo taisyklių, patvirtintų Lietuvos Respublikos žemės ūkio ministro 2004 m. liepos 16 d. įsakymu Nr. 3D-429 (Žin., 2004, Nr.<text:s/></text:span><text:a xlink:href="https://www.e-tar.lt/portal/lt/legalAct/TAR.3BBAF73D77C8" office:target-frame-name="_blank" xlink:show="new"><text:span text:style-name="T222">115-4308</text:span></text:a><text:span text:style-name="T223">; 2005, Nr.<text:s/></text:span><text:a xlink:href="https://www.e-tar.lt/portal/lt/legalAct/TAR.B8A063B63997" office:target-frame-name="_blank" xlink:show="new"><text:span text:style-name="T224">42-1339</text:span></text:a><text:span text:style-name="T225">);</text:span></text:p>
      <text:p text:style-name="P226"><text:span text:style-name="T227">3.41</text:span><text:span text:style-name="T228">. Kaimo plėtros 2004–2006 metų plano priemonės „Mažiau palankios ūkininkauti vietovės ir vietovės su aplinkosaugos apribojimais“ administravimo taisyklių, patvirtintų Lietuvos Respublikos žemės ūkio ministro 2004 m. liepos 16 d. įsakymu Nr. 3D-430 (Žin., 2004, Nr.<text:s/></text:span><text:a xlink:href="https://www.e-tar.lt/portal/lt/legalAct/TAR.C4D13DD2B29D" office:target-frame-name="_blank" xlink:show="new"><text:span text:style-name="T229">115-4309</text:span></text:a><text:span text:style-name="T230">);</text:span></text:p>
      <text:p text:style-name="P231"><text:span text:style-name="T232">3.42</text:span><text:span text:style-name="T233">. Kaimo plėtros 2004–2006 metų plano priemonės „Agrarinė aplinkosauga“ administravimo taisyklių, patvirtintų Lietuvos Respublikos žemės ūkio ministro 2004 m. rugpjūčio 13 d. įsakymu Nr. 3D-482 (Žin., 2004, Nr.<text:s/></text:span><text:a xlink:href="https://www.e-tar.lt/portal/lt/legalAct/TAR.2C1071D3464C" office:target-frame-name="_blank" xlink:show="new"><text:span text:style-name="T234">129-4636</text:span></text:a><text:span text:style-name="T235">; 2005, Nr.<text:s/></text:span><text:a xlink:href="https://www.e-tar.lt/portal/lt/legalAct/TAR.2A4AA7774300" office:target-frame-name="_blank" xlink:show="new"><text:span text:style-name="T236">42-1340</text:span></text:a><text:span text:style-name="T237">);</text:span></text:p>
      <text:p text:style-name="P238"><text:span text:style-name="T239">3.43</text:span><text:span text:style-name="T240">. Kaimo plėtros 2004–2006 metų plano priemonės „Standartų laikymasis“ administravimo taisyklių, patvirtintų Lietuvos Respublikos žemės ūkio ministro 2004 m. rugpjūčio 27 d. įsakymu Nr. 3D-496 (Žin., 2004, Nr.<text:s/></text:span><text:a xlink:href="https://www.e-tar.lt/portal/lt/legalAct/TAR.5F4A0CAF79E2" office:target-frame-name="_blank" xlink:show="new"><text:span text:style-name="T241">133-4820</text:span></text:a><text:span text:style-name="T242">; 2005, Nr.<text:s/></text:span><text:a xlink:href="https://www.e-tar.lt/portal/lt/legalAct/TAR.CFE654B0BC2A" office:target-frame-name="_blank" xlink:show="new"><text:span text:style-name="T243">42-1341</text:span></text:a><text:span text:style-name="T244">);</text:span></text:p>
      <text:p text:style-name="P245"><text:span text:style-name="T246">3.44</text:span><text:span text:style-name="T247">. Lietuvos kaimo plėtros 2007–2013 metų programos priemonių administravimo taisyklių, patvirtintų Lietuvos Respublikos žemės ūkio ministro 2007 m. balandžio 6 d. įsakymu Nr. 3D-153 (Žin., 2007, Nr.<text:s/></text:span><text:a xlink:href="https://www.e-tar.lt/portal/lt/legalAct/TAR.4019DC914310" office:target-frame-name="_blank" xlink:show="new"><text:span text:style-name="T248">41-1562</text:span></text:a><text:span text:style-name="T249">; 2009, Nr.<text:s/></text:span><text:a xlink:href="https://www.e-tar.lt/portal/lt/legalAct/TAR.6D9801947A25" office:target-frame-name="_blank" xlink:show="new"><text:span text:style-name="T250">21-834</text:span></text:a><text:span text:style-name="T251">);</text:span></text:p>
      <text:p text:style-name="P252"><text:span text:style-name="T253">3.45</text:span><text:span text:style-name="T254">.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255">83-3404</text:span></text:a><text:span text:style-name="T256">; 2011, Nr.<text:s/></text:span><text:a xlink:href="https://www.e-tar.lt/portal/lt/legalAct/TAR.453377AB6866" office:target-frame-name="_blank" xlink:show="new"><text:span text:style-name="T257">32-1511</text:span></text:a><text:span text:style-name="T258">);</text:span></text:p>
      <text:p text:style-name="P259"><text:span text:style-name="T260">3.46</text:span><text:span text:style-name="T261">. Lietuvos žuvininkystės sektoriaus 2007?2013 metų veiksmų programos V prioritetinės krypties „Techninė parama“ įgyvendinimo taisyklių, patvirtintų Lietuvos Respublikos žemės ūkio ministro 2007 m. liepos 13 d. įsakymu Nr. 3D-340 (Žin., 2007, Nr.<text:s/></text:span><text:a xlink:href="https://www.e-tar.lt/portal/lt/legalAct/TAR.26247E70D2E2" office:target-frame-name="_blank" xlink:show="new"><text:span text:style-name="T262">83-3405</text:span></text:a><text:span text:style-name="T263">; 2010, Nr.<text:s/></text:span><text:a xlink:href="https://www.e-tar.lt/portal/lt/legalAct/TAR.B367820E9602" office:target-frame-name="_blank" xlink:show="new"><text:span text:style-name="T264">97-5043</text:span></text:a><text:span text:style-name="T265">);</text:span></text:p>
      <text:p text:style-name="P266"><text:span text:style-name="T267">3.47</text:span><text:span text:style-name="T268">.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tų Lietuvos Respublikos žemės ūkio ministro 2008 m. gegužės 23 d. įsakymu Nr. 3D-299 (Žin., 2008, Nr.<text:s/></text:span><text:a xlink:href="https://www.e-tar.lt/portal/lt/legalAct/TAR.B421E2E859A8" office:target-frame-name="_blank" xlink:show="new"><text:span text:style-name="T269">61-2323</text:span></text:a><text:span text:style-name="T270">; 2011, Nr. 63-3016);</text:span></text:p>
      <text:p text:style-name="P271"><text:span text:style-name="T272">3.48</text:span><text:span text:style-name="T273">.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tų Lietuvos Respublikos žemės ūkio ministro 2008 m. birželio 3 d. įsakymu Nr. 3D-304 (Žin., 2008, Nr.<text:s/></text:span><text:a xlink:href="https://www.e-tar.lt/portal/lt/legalAct/TAR.EF1C0879A09D" office:target-frame-name="_blank" xlink:show="new"><text:span text:style-name="T274">67-2545</text:span></text:a><text:span text:style-name="T275">; 2010, Nr.<text:s/></text:span><text:a xlink:href="https://www.e-tar.lt/portal/lt/legalAct/TAR.69709D8405B1" office:target-frame-name="_blank" xlink:show="new"><text:span text:style-name="T276">22-1035</text:span></text:a><text:span text:style-name="T277">);</text:span></text:p>
      <text:p text:style-name="P278"><text:span text:style-name="T279">3.49</text:span><text:span text:style-name="T280">.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tų Lietuvos Respublikos žemės ūkio ministro 2008 m. birželio 13 d. įsakymu Nr. 3D-334 (Žin., 2008, Nr.<text:s/></text:span><text:a xlink:href="https://www.e-tar.lt/portal/lt/legalAct/TAR.EA7877C30A2A" office:target-frame-name="_blank" xlink:show="new"><text:span text:style-name="T281">72-2767</text:span></text:a><text:span text:style-name="T282">; 2010, Nr.<text:s/></text:span><text:a xlink:href="https://www.e-tar.lt/portal/lt/legalAct/TAR.B6A5AD18E3E4" office:target-frame-name="_blank" xlink:show="new"><text:span text:style-name="T283">49-2394</text:span></text:a><text:span text:style-name="T284">);</text:span></text:p>
      <text:p text:style-name="P285"><text:span text:style-name="T286">3.50</text:span><text:span text:style-name="T287">.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tų Lietuvos Respublikos žemės ūkio ministro 2008 m. spalio 9 d. įsakymu Nr. 3D-549 (Žin., 2008, Nr.<text:s/></text:span><text:a xlink:href="https://www.e-tar.lt/portal/lt/legalAct/TAR.A70AC6FE40E9" office:target-frame-name="_blank" xlink:show="new"><text:span text:style-name="T288">118-4480</text:span></text:a><text:span text:style-name="T289">; 2011, Nr.<text:s/></text:span><text:a xlink:href="https://www.e-tar.lt/portal/lt/legalAct/TAR.A8EA6ADEFAA3" office:target-frame-name="_blank" xlink:show="new"><text:span text:style-name="T290">16-739</text:span></text:a><text:span text:style-name="T291">);</text:span></text:p>
      <text:p text:style-name="P292"><text:span text:style-name="T293">3.51</text:span><text:span text:style-name="T294">. Lietuvos žuvininkystės sektoriaus 2007?2013 metų veiksmų programos pirmosios prioritetinės krypties „Jūrų žvejybos laivyno pritaikymo priemonės“ priemonės „Laivų<text:s/></text:span><text:soft-page-break/><text:span text:style-name="T295">žvejybinės veiklos nutraukimas visam laikui“ veiklos sričių „Laivų žvejybinės veiklos nutraukimas visam laikui atiduodant laivus į metalo laužą“ ir „Žvejybos laivų perorientavimas kitai ne žvejybos veiklai“ įgyvendinimo taisyklių, patvirtintų Lietuvos Respublikos žemės ūkio ministro 2008 m. spalio 15 d. įsakymu Nr. 3D-555 (Žin., 2008, Nr.<text:s/></text:span><text:a xlink:href="https://www.e-tar.lt/portal/lt/legalAct/TAR.DDF63B29B776" office:target-frame-name="_blank" xlink:show="new"><text:span text:style-name="T296">122-4639</text:span></text:a><text:span text:style-name="T297">; 2010, Nr.<text:s/></text:span><text:a xlink:href="https://www.e-tar.lt/portal/lt/legalAct/TAR.7926075C8AA5" office:target-frame-name="_blank" xlink:show="new"><text:span text:style-name="T298">22-1046</text:span></text:a><text:span text:style-name="T299">);</text:span></text:p>
      <text:p text:style-name="P300"><text:span text:style-name="T301">3.52</text:span><text:span text:style-name="T302">.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303">131-5055</text:span></text:a><text:span text:style-name="T304">);</text:span></text:p>
      <text:p text:style-name="P305"><text:span text:style-name="T306">3.53</text:span><text:span text:style-name="T307">. Lietuvos žuvininkystės sektoriaus 2007?2013 metų veiksmų programos trečiosios prioritetinės krypties „Bendro intereso priemonės“ priemonės „Žvejybos uostai, prieplaukos, iškrovimo vietos“ įgyvendinimo taisyklių, patvirtintų Lietuvos Respublikos žemės ūkio ministro 2008 m. gruodžio 8 d. įsakymu Nr. 3D-672 (Žin., 2008, Nr.<text:s/></text:span><text:a xlink:href="https://www.e-tar.lt/portal/lt/legalAct/TAR.7C8D9C136AF3" office:target-frame-name="_blank" xlink:show="new"><text:span text:style-name="T308">147-5923</text:span></text:a><text:span text:style-name="T309">; 2010, Nr.<text:s/></text:span><text:a xlink:href="https://www.e-tar.lt/portal/lt/legalAct/TAR.FF5B9B386524" office:target-frame-name="_blank" xlink:show="new"><text:span text:style-name="T310">49-2395</text:span></text:a><text:span text:style-name="T311">);</text:span></text:p>
      <text:p text:style-name="P312"><text:span text:style-name="T313">3.54</text:span><text:span text:style-name="T314">. Lietuvos žuvininkystės sektoriaus 2007?2013 metų veiksmų programos pirmosios prioritetinės krypties „Jūrų žvejybos laivyno pritaikymo priemonės“ priemonės „Žvejybos laivų modernizavimas“ įgyvendinimo taisyklių, patvirtintų Lietuvos Respublikos žemės ūkio ministro 2008 m. gruodžio 24 d. įsakymu Nr. 3D-708 (Žin.,<text:s/></text:span><text:span text:style-name="T315">2009, Nr.<text:s/></text:span><text:a xlink:href="https://www.e-tar.lt/portal/lt/legalAct/TAR.3CAB00DC5C38" office:target-frame-name="_blank" xlink:show="new"><text:span text:style-name="T316">2-36</text:span></text:a><text:span text:style-name="T317">;<text:s/></text:span><text:span text:style-name="T318">2010, Nr.<text:s/></text:span><text:a xlink:href="https://www.e-tar.lt/portal/lt/legalAct/TAR.2F5C53079167" office:target-frame-name="_blank" xlink:show="new"><text:span text:style-name="T319">27-1243</text:span></text:a><text:span text:style-name="T320">).</text:span></text:p>
      <text:p text:style-name="P321"/>
      <text:p text:style-name="P322"><text:span text:style-name="T323">II</text:span><text:span text:style-name="T324">.<text:s/></text:span><text:span text:style-name="T325">ŽŪPAIS OBJEKTAS, TIKSLAS, FUNKCIJOS</text:span></text:p>
      <text:p text:style-name="P326"/>
      <text:p text:style-name="P327"><text:span text:style-name="T328">4</text:span><text:span text:style-name="T329">. ŽŪPAIS objektas – gamybos kvotų, tiesioginių ir kompensacinių išmokų bei ES ir valstybės paramos žemės ūkiui ir kaimo plėtrai lėšų ir Europos žuvininkystės fondo lėšų administravimas.<text:s/></text:span></text:p>
      <text:p text:style-name="P330"><text:span text:style-name="T331">5</text:span><text:span text:style-name="T332">. ŽŪPAIS tikslas – visų duomenų, susijusių su paramos žemės ūkiui lėšų ir lėšų, susijusių su Lietuvos žuvininkystės sektoriaus parama, administravimu, kaupimas ir apdorojimas, informacijos pasiekiamumo užtikrinimas.</text:span></text:p>
      <text:p text:style-name="P333"><text:span text:style-name="T334">6</text:span><text:span text:style-name="T335">. Pagrindinės ŽŪPAIS funkcijos:</text:span></text:p>
      <text:p text:style-name="P336"><text:span text:style-name="T337">6.1</text:span><text:span text:style-name="T338">. Gamybos kvotų administravimas;</text:span></text:p>
      <text:p text:style-name="P339"><text:span text:style-name="T340">6.2</text:span><text:span text:style-name="T341">. Tiesioginių ir kompensacinių išmokų bei ES ir valstybės paramos žemės ūkiui ir kaimo plėtrai lėšų administravimas;</text:span></text:p>
      <text:p text:style-name="P342"><text:span text:style-name="T343">6.3</text:span><text:span text:style-name="T344">. Europos žuvininkystės fondo lėšų administravimas;</text:span></text:p>
      <text:p text:style-name="P345"><text:span text:style-name="T346">6.4</text:span><text:span text:style-name="T347">. Atsiskaitymų, susijusių su intervencinių kainų palaikymu, administravimas;</text:span></text:p>
      <text:p text:style-name="P348"><text:span text:style-name="T349">6.5</text:span><text:span text:style-name="T350">. Tiesioginių išmokų žemės ūkio produkcijos gamintojams administravimas;</text:span></text:p>
      <text:p text:style-name="P351"><text:span text:style-name="T352">6.6</text:span><text:span text:style-name="T353">. Eksporto subsidijų administravimas;</text:span></text:p>
      <text:p text:style-name="P354"><text:span text:style-name="T355">6.7</text:span><text:span text:style-name="T356">. kitų priemonių, susijusių su ūkininkų pajamų palaikymu bei rinkos reguliavimu, administravimas.</text:span></text:p>
      <text:p text:style-name="P357"><text:span text:style-name="T358">7</text:span><text:span text:style-name="T359">. Laukiamas ŽŪPAIS rezultatas:<text:s/></text:span></text:p>
      <text:p text:style-name="P360"><text:span text:style-name="T361">7.1</text:span><text:span text:style-name="T362">. pagreitinti paramos žemės ūkiui ir žuvininkystės sektoriui administravimo procesą;</text:span></text:p>
      <text:p text:style-name="P363"><text:span text:style-name="T364">7.2</text:span><text:span text:style-name="T365">. efektyviai ir racionaliai valdyti Agentūros veiklą;</text:span></text:p>
      <text:p text:style-name="P366"><text:span text:style-name="T367">7.3</text:span><text:span text:style-name="T368">. užtikrinti tvarkomų duomenų apsaugą;</text:span></text:p>
      <text:p text:style-name="P369"><text:span text:style-name="T370">7.4</text:span><text:span text:style-name="T371">. sudaryti galimybę operatyviai pateikti, išsamiai parengti atitinkamoms ES ir LR institucijoms reikalingas ataskaitas, numatytas Lietuvos Respublikos ir Europos Bendrijų Komisijos, atstovaujančios Europos Bendrijai, daugiametėje finansavimo sutartyje. Parengtos ataskaitos padeda stebėti visos Agentūros veiklos efektyvumą ir kaupti statistinius duomenis apie paramos gavėjus, paramos panaudojimo efektyvumą ir kt.</text:span></text:p>
      <text:p text:style-name="P372"/>
      <text:p text:style-name="P373"><text:span text:style-name="T374">III</text:span><text:span text:style-name="T375">.<text:s/></text:span><text:span text:style-name="T376">ORGANIZACINĖ STRUKTŪRA</text:span></text:p>
      <text:p text:style-name="P377"/>
      <text:p text:style-name="P378"><text:span text:style-name="T379">8</text:span><text:span text:style-name="T380">. ŽŪPAIS valdytoja ir tvarkytoja yra Agentūra.<text:s/></text:span></text:p>
      <text:p text:style-name="P381"><text:span text:style-name="T382">9</text:span><text:span text:style-name="T383">. Agentūra, kaip tvarkytoja, atlieka tokias funkcijas:</text:span></text:p>
      <text:p text:style-name="P384"><text:span text:style-name="T385">9.1</text:span><text:span text:style-name="T386">. suveda pirminius duomenis;</text:span></text:p>
      <text:p text:style-name="P387"><text:span text:style-name="T388">9.2</text:span><text:span text:style-name="T389">. užtikrina sąveiką su kitais registrais ir informacinėmis sistemomis;</text:span></text:p>
      <text:p text:style-name="P390"><text:span text:style-name="T391">9.3</text:span><text:span text:style-name="T392">. patikros vietoje bei užsakomosios nuotolinės patikros metu patikrina suvestų pirminių duomenų tikslumą;</text:span></text:p>
      <text:p text:style-name="P393"><text:span text:style-name="T394">9.4</text:span><text:span text:style-name="T395">. informuoja pareiškėjus apie paraiškos priėmimą, atmetimą;</text:span></text:p>
      <text:p text:style-name="P396"><text:span text:style-name="T397">9.5</text:span><text:span text:style-name="T398">. priima galutinį sprendimą dėl paramos teikimo;</text:span></text:p>
      <text:p text:style-name="P399"><text:span text:style-name="T400">9.6</text:span><text:span text:style-name="T401">. informuoja paramos gavėją apie suteiktą, nesuteiktą paramą;</text:span></text:p>
      <text:p text:style-name="P402"><text:span text:style-name="T403">9.7</text:span><text:span text:style-name="T404">. išmoka lėšas paramos gavėjams;</text:span></text:p>
      <text:p text:style-name="P405"><text:span text:style-name="T406">9.8</text:span><text:span text:style-name="T407">. tvarko išmokų apskaitą;</text:span></text:p>
      <text:p text:style-name="P408"><text:span text:style-name="T409">9.9</text:span><text:span text:style-name="T410">. kaupia suvestus pirminius duomenis.</text:span></text:p>
      <text:p text:style-name="P411"><text:span text:style-name="T412">10</text:span><text:span text:style-name="T413">. Agentūra, kaip valdytoja, atlieka tokias funkcijas:</text:span></text:p>
      <text:p text:style-name="P414"><text:span text:style-name="T415">10.1</text:span><text:span text:style-name="T416">. užsako, sukuria ir valdo ŽŪPAIS;</text:span></text:p>
      <text:p text:style-name="P417"><text:span text:style-name="T418">10.2</text:span><text:span text:style-name="T419">. užtikrina ŽŪPAIS funkcionalumą;</text:span></text:p>
      <text:p text:style-name="P420"><text:span text:style-name="T421">10.3</text:span><text:span text:style-name="T422">. atlieka ŽŪPAIS pakeitimus;</text:span></text:p>
      <text:p text:style-name="P423"><text:span text:style-name="T424">10.4</text:span><text:span text:style-name="T425">. užtikrina ŽŪPAIS duomenų saugumą;</text:span></text:p>
      <text:p text:style-name="P426"><text:span text:style-name="T427">10.5</text:span><text:span text:style-name="T428">. sprendžia duomenų ir informacijos gavimo bei teikimo klausimus;</text:span></text:p>
      <text:p text:style-name="P429"><text:span text:style-name="T430">10.6</text:span><text:span text:style-name="T431">. sudaro sutartis su duomenų teikėjais ir gavėjais;</text:span></text:p>
      <text:p text:style-name="P432"><text:span text:style-name="T433">10.7</text:span><text:span text:style-name="T434">. sudaro ataskaitas ir nustatyta tvarka jas teikia ES ir LR institucijoms.</text:span></text:p>
      <text:p text:style-name="P435"><text:span text:style-name="T436">11</text:span><text:span text:style-name="T437">. Duomenų teikėjai, institucijos, teikiančios duomenis iš kitų valstybės informacinių sistemų, valstybės ir (ar) žinybinių registrų:</text:span></text:p>
      <text:p text:style-name="P438"><text:span text:style-name="T439">11.1</text:span><text:span text:style-name="T440">. VĮ Žemės ūkio informacijos ir kaimo verslo centras (toliau – ŽŪIKVC);</text:span></text:p>
      <text:p text:style-name="P441"><text:span text:style-name="T442">11.2</text:span><text:span text:style-name="T443">. Valstybės įmonė Registrų centras (toliau – VĮ Registrų centras);</text:span></text:p>
      <text:p text:style-name="P444"><text:span text:style-name="T445">11.3</text:span><text:span text:style-name="T446">. VĮ Lietuvos žemės ūkio ir maisto produktų rinkos reguliavimo agentūra (toliau – RRA);</text:span></text:p>
      <text:p text:style-name="P447"><text:span text:style-name="T448">11.4</text:span><text:span text:style-name="T449">. Muitinės departamentas prie Lietuvos Respublikos finansų ministerijos (toliau – MD);</text:span></text:p>
      <text:p text:style-name="P450"><text:span text:style-name="T451">11.5</text:span><text:span text:style-name="T452">. Valstybinio socialinio draudimo fondo valdyba prie Socialinės apsaugos ir darbo ministerijos (toliau – SODRA);</text:span></text:p>
      <text:p text:style-name="P453"><text:span text:style-name="T454">11.6</text:span><text:span text:style-name="T455">. Gyventojų registro tarnyba prie Lietuvos Respublikos vidaus reikalų ministerijos (toliau – GRT);</text:span></text:p>
      <text:p text:style-name="P456"><text:span text:style-name="T457">11.7</text:span><text:span text:style-name="T458">. Žuvininkystės departamentas prie Lietuvos Respublikos žemės ūkio ministerijos (toliau – ŽD);</text:span></text:p>
      <text:p text:style-name="P459"><text:span text:style-name="T460">11.8</text:span><text:span text:style-name="T461">. Valstybinė mokesčių inspekcija prie Finansų ministerijos (toliau – VMI);</text:span></text:p>
      <text:p text:style-name="P462"><text:span text:style-name="T463">11.9</text:span><text:span text:style-name="T464">. Lietuvos Respublikos finansų ministerija (toliau – Finansų ministerija).</text:span></text:p>
      <text:p text:style-name="P465"><text:span text:style-name="T466">12</text:span><text:span text:style-name="T467">. Duomenys iš ŽŪPAIS automatizuotu būdu teikiami:</text:span></text:p>
      <text:p text:style-name="P468"><text:span text:style-name="T469">12.1</text:span><text:span text:style-name="T470">. ŽŪIKVC;</text:span></text:p>
      <text:p text:style-name="P471"><text:span text:style-name="T472">12.2</text:span><text:span text:style-name="T473">. Lietuvos Respublikos žemės ūkio ministerijai;</text:span></text:p>
      <text:p text:style-name="P474"><text:span text:style-name="T475">12.3</text:span><text:span text:style-name="T476">. RRA;</text:span></text:p>
      <text:p text:style-name="P477"><text:span text:style-name="T478">12.4</text:span><text:span text:style-name="T479">. VĮ „Pieno tyrimai“;</text:span></text:p>
      <text:p text:style-name="P480"><text:span text:style-name="T481">12.5</text:span><text:span text:style-name="T482">. savivaldybių žemės ūkio skyriams;</text:span></text:p>
      <text:p text:style-name="P483"><text:span text:style-name="T484">12.6</text:span><text:span text:style-name="T485">. seniūnijoms;</text:span></text:p>
      <text:p text:style-name="P486"><text:span text:style-name="T487">12.7</text:span><text:span text:style-name="T488">. Socialinės apsaugos ir darbo ministerijai (toliau – SOCMIN);</text:span></text:p>
      <text:p text:style-name="P489"><text:span text:style-name="T490">12.8</text:span><text:span text:style-name="T491">. bankams;</text:span></text:p>
      <text:p text:style-name="P492"><text:span text:style-name="T493">12.9</text:span><text:span text:style-name="T494">. VMI;</text:span></text:p>
      <text:p text:style-name="P495"><text:span text:style-name="T496">12.10</text:span><text:span text:style-name="T497">. SODRAI;</text:span></text:p>
      <text:p text:style-name="P498"><text:span text:style-name="T499">12.11</text:span><text:span text:style-name="T500">. VĮ Registrų centro Juridinių asmenų registrui (toliau – JAR);</text:span></text:p>
      <text:p text:style-name="P501"><text:span text:style-name="T502">12.12</text:span><text:span text:style-name="T503">. pirminiams duomenų šaltiniams, nurodytiems šių Nuostatų 21.1–21.8 punktuose, – jų pateiktų paraiškų duomenys bei duomenys apie paraiškų administravimo eigą;</text:span></text:p>
      <text:p text:style-name="P504"><text:span text:style-name="T505">12.13</text:span><text:span text:style-name="T506">. Finansinių nusikaltimų tyrimo tarnybai prie Vidaus reikalų ministerijos (toliau – FNTT).</text:span></text:p>
      <text:p text:style-name="P507"><text:span text:style-name="T508">13</text:span><text:span text:style-name="T509">. Duomenys iš ŽŪPAIS neautomatizuotu būdu teikiami šiems LR fiziniams ir juridiniams asmenims:</text:span></text:p>
      <text:p text:style-name="P510"><text:span text:style-name="T511">13.1</text:span><text:span text:style-name="T512">. Lietuvos žemės ūkio konsultavimo tarnybai;</text:span></text:p>
      <text:p text:style-name="P513"><text:span text:style-name="T514">13.2</text:span><text:span text:style-name="T515">. Valstybinei saugomų teritorijų tarnybai prie Aplinkos ministerijos;</text:span></text:p>
      <text:p text:style-name="P516"><text:span text:style-name="T517">13.3</text:span><text:span text:style-name="T518">. pareiškėjams, pateikusiems paraiškas tiesioginėms išmokoms už žemės ūkio naudmenų ir pasėlių plotus gauti, raštu yra teikiami duomenys apie pateiktos paraiškos užregistravimą, mokėtiną paramos sumą, taikytinas sankcijas;</text:span></text:p>
      <text:p text:style-name="P519"><text:span text:style-name="T520">13.4</text:span><text:span text:style-name="T521">. kaimo plėtros paramos programose dalyvaujantiems asmenims raštu yra teikiami duomenys apie pateiktos paraiškos užregistravimą, mokėtiną paramos sumą;<text:s/></text:span></text:p>
      <text:p text:style-name="P522"><text:span text:style-name="T523">13.5</text:span><text:span text:style-name="T524">. pieno gamintojams gali būti teikiama informacija apie jų pieno kvotą, jos pasikeitimą, panaikinimą, atsiradusius finansinius įsipareigojimus;</text:span></text:p>
      <text:p text:style-name="P525"><text:span text:style-name="T526">13.6</text:span><text:span text:style-name="T527">. pluoštinių linų perdirbėjams raštu yra teikiami duomenys apie jų paraiškos, deklaracijos atmetimą, mokėtiną paramos sumą;</text:span></text:p>
      <text:p text:style-name="P528"><text:span text:style-name="T529">13.7</text:span><text:span text:style-name="T530">. Specialiosios žemės ūkio ir kaimo plėtros programos (toliau – SAPARD) paramos skolininkams raštu yra teikiami reikalavimai dėl išmokėtos paramos grąžinimo;</text:span></text:p>
      <text:p text:style-name="P531"><text:span text:style-name="T532">13.8</text:span><text:span text:style-name="T533">. Europos žuvininkystės fondo programoje dalyvaujantiems asmenims raštu yra teikiami duomenys apie pateiktos paraiškos užregistravimą, mokėtiną paramos sumą.</text:span></text:p>
      <text:p text:style-name="P534"><text:span text:style-name="T535">14</text:span><text:span text:style-name="T536">. Duomenų gavėjai yra atsakingi už gautų duomenų apsaugą.</text:span></text:p>
      <text:p text:style-name="P537"/>
      <text:p text:style-name="P538"><text:span text:style-name="T539">IV</text:span><text:span text:style-name="T540">.<text:s/></text:span><text:span text:style-name="T541">INFORMACINĖ STRUKTŪRA</text:span></text:p>
      <text:p text:style-name="P542"><text:span text:style-name="T543">15</text:span><text:span text:style-name="T544">. ŽŪPAIS duomenys yra saugomi:<text:s/></text:span></text:p>
      <text:p text:style-name="P545"><text:span text:style-name="T546">15.1</text:span><text:span text:style-name="T547">. Pareiškėjų registravimo informacinės sistemos (toliau – PRIS) modulio duomenų bazėje;</text:span></text:p>
      <text:p text:style-name="P548"><text:span text:style-name="T549">15.2</text:span><text:span text:style-name="T550">. Statistinių duomenų saugyklos (toliau – SDS) modulio duomenų bazėje;</text:span></text:p>
      <text:p text:style-name="P551"><text:span text:style-name="T552">15.3</text:span><text:span text:style-name="T553">. Supaprastintų tiesioginių išmokų administravimo informacinės sistemos (toliau – STIS) modulio duomenų bazėje;</text:span></text:p>
      <text:p text:style-name="P554"><text:span text:style-name="T555">15.4</text:span><text:span text:style-name="T556">. Kaimo plėtros 2004–2006 metų plano priemonių administravimo informacinės sistemos (toliau – KPPAIS) modulio duomenų bazėje;</text:span></text:p>
      <text:p text:style-name="P557"><text:span text:style-name="T558">15.5</text:span><text:span text:style-name="T559">. Lietuvos kaimo plėtros 2007–2013 metų programos priemonių administravimo informacinės sistemos (toliau – KPPAIS2) modulio duomenų bazėje;</text:span></text:p>
      <text:p text:style-name="P560"><text:span text:style-name="T561">15.6</text:span><text:span text:style-name="T562">. Pieno kvotų administravimo informacinės sistemos (toliau – KVAIS (Pienas)) modulio duomenų bazėje;</text:span></text:p>
      <text:p text:style-name="P563"><text:span text:style-name="T564">15.7</text:span><text:span text:style-name="T565">. Pluoštinių linų kvotų administravimo informacinės sistemos (toliau – KVAIS (Linai)) modulio duomenų bazėje;</text:span></text:p>
      <text:p text:style-name="P566"><text:span text:style-name="T567">15.8</text:span><text:span text:style-name="T568">. Atskirų tiesioginių išmokų už baltąjį cukrų administravimo informacinės sistemos (toliau – ATIS) modulio duomenų bazėje;</text:span></text:p>
      <text:p text:style-name="P569"><text:span text:style-name="T570">15.9</text:span><text:span text:style-name="T571">.<text:s/></text:span><text:span text:style-name="T572">Oracle<text:s/></text:span><text:span text:style-name="T573">Apskaitos informacinės sistemos modulio (toliau – OAS) duomenų bazėje;</text:span></text:p>
      <text:p text:style-name="P574"><text:span text:style-name="T575">15.10</text:span><text:span text:style-name="T576">. Užstatų administravimo informacinės sistemos (toliau – UAIS) modulio duomenų bazėje;</text:span></text:p>
      <text:p text:style-name="P577"><text:span text:style-name="T578">15.11</text:span><text:span text:style-name="T579">.</text:span><text:span text:style-name="T580"><text:s/>Navision Financials</text:span><text:span text:style-name="T581"><text:s/>nacionalinės paramos administravimo informacinės sistemos (toliau – NFAS) modulio duomenų bazėje;</text:span></text:p>
      <text:p text:style-name="P582"><text:span text:style-name="T583">15.12</text:span><text:span text:style-name="T584">. Importo bei eksporto licencijų, importo kvotų ir eksporto subsidijų administravimo informacinės sistemos (toliau – IEAIS) modulio duomenų bazėje;</text:span></text:p>
      <text:p text:style-name="P585"><text:span text:style-name="T586">15.13</text:span><text:span text:style-name="T587">. Pranešimų administravimo sistemoje (toliau – PRAS) modulio duomenų bazėje.</text:span></text:p>
      <text:p text:style-name="P588"><text:span text:style-name="T589">16</text:span><text:span text:style-name="T590">. ŽŪPAIS modulių duomenų bazės ir juose tvarkomos duomenų grupės:</text:span></text:p>
      <text:p text:style-name="P591"><text:span text:style-name="T592">16.1</text:span><text:span text:style-name="T593">. PRIS modulio duomenų bazėje saugomi pirminių duomenų šaltinių, nurodytų šių Nuostatų 21.1–21.7 ir 21.9–21.13 punktuose, duomenys:</text:span></text:p>
      <text:p text:style-name="P594"><text:span text:style-name="T595">16.1.1</text:span><text:span text:style-name="T596">. fizinio asmens vardas, pavardė arba juridinio asmens teisinė forma, pavadinimas;</text:span></text:p>
      <text:p text:style-name="P597"><text:span text:style-name="T598">16.1.2</text:span><text:span text:style-name="T599">. fizinio arba juridinio asmens kodas;</text:span></text:p>
      <text:p text:style-name="P600"><text:span text:style-name="T601">16.1.3</text:span><text:span text:style-name="T602">. juridinio asmens įregistravimo, išregistravimo datos;</text:span></text:p>
      <text:p text:style-name="P603"><text:span text:style-name="T604">16.1.4</text:span><text:span text:style-name="T605">. juridinio asmens statusas;</text:span></text:p>
      <text:p text:style-name="P606"><text:span text:style-name="T607">16.1.5</text:span><text:span text:style-name="T608">. draudėjo pavadinimas;</text:span></text:p>
      <text:p text:style-name="P609"><text:span text:style-name="T610">16.1.6</text:span><text:span text:style-name="T611">. valstybinio socialinio draudimo pradžios ir pabaigos datos;</text:span></text:p>
      <text:p text:style-name="P612"><text:span text:style-name="T613">16.1.7</text:span><text:span text:style-name="T614">. fizinio asmens šeiminė padėtis ir jos pasikeitimo data;</text:span></text:p>
      <text:p text:style-name="P615"><text:span text:style-name="T616">16.1.8</text:span><text:span text:style-name="T617">. sutuoktinio asmens kodas;</text:span></text:p>
      <text:p text:style-name="P618"><text:span text:style-name="T619">16.1.9</text:span><text:span text:style-name="T620">. deklaruota gyvenamoji vieta arba buveinės adresas;</text:span></text:p>
      <text:p text:style-name="P621"><text:span text:style-name="T622">16.1.10</text:span><text:span text:style-name="T623">. kontaktinis telefono numeris;</text:span></text:p>
      <text:p text:style-name="P624"><text:span text:style-name="T625">16.1.11</text:span><text:span text:style-name="T626">. banko kodas (-ai) ir atsiskaitomosios sąskaitos numeris (-iai);</text:span></text:p>
      <text:p text:style-name="P627"><text:span text:style-name="T628">16.1.12</text:span><text:span text:style-name="T629">. žemės ūkio valdos numeris;</text:span></text:p>
      <text:p text:style-name="P630"><text:span text:style-name="T631">16.1.13</text:span><text:span text:style-name="T632">. fizinio asmens gimimo data;</text:span></text:p>
      <text:p text:style-name="P633"><text:span text:style-name="T634">16.1.14</text:span><text:span text:style-name="T635">. fizinio asmens lytis;</text:span></text:p>
      <text:p text:style-name="P636"><text:span text:style-name="T637">16.1.15</text:span><text:span text:style-name="T638">. fizinio asmens mirties data.</text:span></text:p>
      <text:p text:style-name="P639"><text:span text:style-name="T640">16.2</text:span><text:span text:style-name="T641">. SDS modulio duomenų bazėje statistinių ataskaitų generavimo tikslais saugomi duomenys, nurodyti šių Nuostatų 21.1 ir 21.2 punktuose:</text:span></text:p>
      <text:p text:style-name="P642"><text:span text:style-name="T643">16.2.1</text:span><text:span text:style-name="T644">. fizinio asmens vardas, pavardė arba juridinio asmens pavadinimas;</text:span></text:p>
      <text:p text:style-name="P645"><text:span text:style-name="T646">16.2.2</text:span><text:span text:style-name="T647">. fizinio arba juridinio asmens kodas;</text:span></text:p>
      <text:p text:style-name="P648"><text:span text:style-name="T649">16.2.3</text:span><text:span text:style-name="T650">. informacija apie užregistruotas paraiškas – fizinio/juridinio asmens vardas, pavardė/pavadinimas, fizinio/juridinio asmens kodas;</text:span></text:p>
      <text:p text:style-name="P651"><text:span text:style-name="T652">16.2.4</text:span><text:span text:style-name="T653">. duomenys apie išmokėtą paramą – fizinio/juridinio asmens vardas, pavardė/pavadinimas, fizinio/juridinio asmens kodas.</text:span></text:p>
      <text:p text:style-name="P654"><text:span text:style-name="T655">16.3</text:span><text:span text:style-name="T656">. STIS modulio duomenų bazėje saugomi duomenys apie tiesiogines išmokas už žemės ūkio naudmenų ir pasėlių plotus ir kaimo plėtros priemonių kompensacines išmokas, skiriamas už plotus, iki jų išmokėjimo, gaunami iš šių Nuostatų 21.1 ir 21.2 punktuose išvardytų asmenų, teikiančių pirminius duomenis:</text:span></text:p>
      <text:p text:style-name="P657"><text:span text:style-name="T658">16.3.1</text:span><text:span text:style-name="T659">. žemės ūkio naudmenų ir pasėlių plotai, auginamos kultūros;</text:span></text:p>
      <text:p text:style-name="P660"><text:span text:style-name="T661">16.3.2</text:span><text:span text:style-name="T662">. apskaičiuota paramos suma;</text:span></text:p>
      <text:p text:style-name="P663"><text:span text:style-name="T664">16.3.3</text:span><text:span text:style-name="T665">. duomenys apie pažeidimus, paramos gavėjams nustatytas sankcijas, susigrąžintas bei susigrąžintinas paramos lėšas;</text:span></text:p>
      <text:p text:style-name="P666"><text:span text:style-name="T667">16.3.4</text:span><text:span text:style-name="T668">. žemės ūkio naudmenų ir pasėlių plotų geografinė informacija;</text:span></text:p>
      <text:p text:style-name="P669"><text:span text:style-name="T670">16.3.5</text:span><text:span text:style-name="T671">. informacija apie užregistruotas paraiškas – pareiškėjo valdos numeris, fizinio/juridinio asmens/įmonės kodas, fizinio/juridinio asmens vardas, pavardė/pavadinimas, įmonės juridinė forma, pareiškėjo banko kodas, einamoji paraiškos būsena;</text:span></text:p>
      <text:p text:style-name="P672"><text:span text:style-name="T673">16.3.6</text:span><text:span text:style-name="T674">. informacija apie azoto kiekį, pareiškėjo SGV ir galvijų skaičių;</text:span></text:p>
      <text:p text:style-name="P675"><text:span text:style-name="T676">16.3.7</text:span><text:span text:style-name="T677">. kontrolinių žemės sklypų informacija;</text:span></text:p>
      <text:p text:style-name="P678"><text:span text:style-name="T679">16.3.8</text:span><text:span text:style-name="T680">. kadastrinių sklypų numeriai;</text:span></text:p>
      <text:p text:style-name="P681"><text:span text:style-name="T682">16.3.9</text:span><text:span text:style-name="T683">. patikrų duomenys;</text:span></text:p>
      <text:p text:style-name="P684"><text:span text:style-name="T685">16.3.10</text:span><text:span text:style-name="T686">. informavimo būdas;</text:span></text:p>
      <text:p text:style-name="P687"><text:span text:style-name="T688">16.3.11</text:span><text:span text:style-name="T689">. siunčiami pranešimai.</text:span></text:p>
      <text:p text:style-name="P690"><text:span text:style-name="T691">16.4</text:span><text:span text:style-name="T692">. KPPAIS modulio duomenų bazėje saugomi duomenys apie administruojamas kaimo plėtros priemones, gaunami iš šių Nuostatų 21.2 punkte išvardytų asmenų, teikiančių pirminius duomenis:</text:span></text:p>
      <text:p text:style-name="P693"><text:span text:style-name="T694">16.4.1</text:span><text:span text:style-name="T695">. duomenys, susiję su paramos paraiškų registravimu, vertinimu, atranka ir paramos sutarčių sudarymu (planai, rodikliai, išlaidos ir kt.);</text:span></text:p>
      <text:p text:style-name="P696"><text:span text:style-name="T697">16.4.2</text:span><text:span text:style-name="T698">. duomenys, susiję su paramos gavėjų pateiktomis projektų įgyvendinimo ataskaitomis, projektų pasiekimų ir rezultatų rodikliais;</text:span></text:p>
      <text:p text:style-name="P699"><text:span text:style-name="T700">16.4.3</text:span><text:span text:style-name="T701">. duomenys, susiję su mokėjimo prašymų ir kasmetinių prašymų registravimu ir tikrinimu;</text:span></text:p>
      <text:p text:style-name="P702"><text:span text:style-name="T703">16.4.4</text:span><text:span text:style-name="T704">. duomenys apie pasirašytas sutartis – planuojamas atlikti investicijas, patvirtintos paramos sumos, mokėjimo prašymų teikimo grafikas;</text:span></text:p>
      <text:p text:style-name="P705"><text:span text:style-name="T706">16.4.5</text:span><text:span text:style-name="T707">. žemėvaldos duomenys – valdos Nr., sklypo kadastro Nr.;</text:span></text:p>
      <text:p text:style-name="P708"><text:span text:style-name="T709">16.4.6</text:span><text:span text:style-name="T710">. duomenys apie pareiškėjų gaminamą produkciją;</text:span></text:p>
      <text:p text:style-name="P711"><text:span text:style-name="T712">16.4.7</text:span><text:span text:style-name="T713">. duomenys apie žemės ūkio techniką;</text:span></text:p>
      <text:p text:style-name="P714"><text:span text:style-name="T715">16.4.8</text:span><text:span text:style-name="T716">. duomenys apie planuojamas, atliekamas ir atliktas investicijas;</text:span></text:p>
      <text:p text:style-name="P717"><text:span text:style-name="T718">16.4.9</text:span><text:span text:style-name="T719">. duomenys apie išmokėtas paramos lėšas – paramos pavadinimas, paramos suma, gautos paramos skyrimo data, išmokėta suma, projekto įgyvendinimo pabaigos data, požymis, nurodantis, ar pareiškėjas yra gavęs valstybės paramą;</text:span></text:p>
      <text:p text:style-name="P720"><text:span text:style-name="T721">16.4.10</text:span><text:span text:style-name="T722">. patikros vietoje duomenys;</text:span></text:p>
      <text:p text:style-name="P723"><text:span text:style-name="T724">16.4.11</text:span><text:span text:style-name="T725">. duomenys apie nustatytus pažeidimus, paramos gavėjams nustatytas sankcijas, susigrąžintas bei susigrąžintinas paramos lėšas;</text:span></text:p>
      <text:p text:style-name="P726"><text:span text:style-name="T727">16.4.12</text:span><text:span text:style-name="T728">. socialinio draudimo išmokų duomenys – asmens vardas, pavardė, asmens kodas, draudimo pavadinimas, draudimo registravimo Nr., išmokos pavadinimas;</text:span></text:p>
      <text:p text:style-name="P729"><text:span text:style-name="T730">16.4.13</text:span><text:span text:style-name="T731">. senatvės pensijos išmokos dydis;</text:span></text:p>
      <text:p text:style-name="P732"><text:span text:style-name="T733">16.4.14</text:span><text:span text:style-name="T734">. žemės ūkio naudmenų ir pasėlių plotai, auginamos kultūros, sodinukų rūšys ir kiekiai;</text:span></text:p>
      <text:p text:style-name="P735"><text:span text:style-name="T736">16.4.15</text:span><text:span text:style-name="T737">. duomenys apie laikomus gyvulius.</text:span></text:p>
      <text:p text:style-name="P738"><text:span text:style-name="T739">16.5</text:span><text:span text:style-name="T740">. KPPAIS2 modulio duomenų bazėje saugomi duomenys apie administruojamas kaimo plėtros priemones, gaunami iš šių Nuostatų 21.2 punkte išvardytų asmenų, teikiančių pirminius duomenis:</text:span></text:p>
      <text:p text:style-name="P741"><text:span text:style-name="T742">16.5.1</text:span><text:span text:style-name="T743">. duomenys, susiję su paramos paraiškų registravimu, vertinimu, atranka ir paramos sutarčių sudarymu – failo pavadinimas, dokumento registracijos numeris, registravimo data, dokumento tipas, lapų skaičius, dokumento administravimo metai, gavimo data, valdos identifikavimo numeris, požymis, ar dokumentas naudojamas;</text:span></text:p>
      <text:p text:style-name="P744"><text:span text:style-name="T745">16.5.2</text:span><text:span text:style-name="T746">. duomenys, susiję su paramos gavėjų pateiktomis projektų įgyvendinimo ataskaitomis, projektų pasiekimų ir rezultatų rodikliais;</text:span></text:p>
      <text:p text:style-name="P747"><text:span text:style-name="T748">16.5.3</text:span><text:span text:style-name="T749">. duomenys, susiję su mokėjimo prašymų ir kasmetinių prašymų registravimu ir tikrinimu;</text:span></text:p>
      <text:p text:style-name="P750"><text:span text:style-name="T751">16.5.4</text:span><text:span text:style-name="T752">. žemėvaldos duomenys – valdos Nr., sklypo kadastro Nr.;</text:span></text:p>
      <text:p text:style-name="P753"><text:span text:style-name="T754">16.5.5</text:span><text:span text:style-name="T755">. duomenys apie pareiškėjų gaminamą produkciją;</text:span></text:p>
      <text:p text:style-name="P756"><text:span text:style-name="T757">16.5.6</text:span><text:span text:style-name="T758">. duomenys apie pareiškėjų paskolas – paskolos davėjas, paskolos sąlygos (paskirtis, paskolos dydis, palūkanų normos, grąžinimo terminas);</text:span></text:p>
      <text:p text:style-name="P759"><text:span text:style-name="T760">16.5.7</text:span><text:span text:style-name="T761">. duomenys apie pareiškėjų ilgalaikį turtą – turto objektas, unikalus objekto numeris, pagaminimo metai, eksploatavimo pradžios metai, turto vertė (įsigijimo ir likutinė);</text:span></text:p>
      <text:p text:style-name="P762"><text:span text:style-name="T763">16.5.8</text:span><text:span text:style-name="T764">. duomenys apie žemės ūkio techniką;</text:span></text:p>
      <text:p text:style-name="P765"><text:span text:style-name="T766">16.5.9</text:span><text:span text:style-name="T767">. duomenys apie planuojamas, atliekamas ir atliktas investicijas;</text:span></text:p>
      <text:p text:style-name="P768"><text:span text:style-name="T769">16.5.10</text:span><text:span text:style-name="T770">. duomenys apie išmokėtas paramos lėšas – paramos pavadinimas, paramos suma, gautos paramos skyrimo data, išmokėta suma, projekto įgyvendinimo pabaigos data, požymis, nurodantis, ar pareiškėjas yra gavęs valstybės paramą;</text:span></text:p>
      <text:p text:style-name="P771"><text:span text:style-name="T772">16.5.11</text:span><text:span text:style-name="T773">. duomenys, susiję su atliktais administraciniais patikrinimais bei patikromis vietoje;</text:span></text:p>
      <text:p text:style-name="P774"><text:span text:style-name="T775">16.5.12</text:span><text:span text:style-name="T776">. duomenys apie pažeidimus, paramos gavėjams nustatytas sankcijas, susigrąžintas bei susigrąžintinas paramos lėšas;</text:span></text:p>
      <text:p text:style-name="P777"><text:span text:style-name="T778">16.5.13</text:span><text:span text:style-name="T779">. senatvės pensijos išmokos dydis;</text:span></text:p>
      <text:p text:style-name="P780"><text:span text:style-name="T781">16.5.14</text:span><text:span text:style-name="T782">. žemės ūkio naudmenų ir pasėlių plotai, auginamos kultūros, sodinukų rūšys ir kiekiai;</text:span></text:p>
      <text:p text:style-name="P783"><text:span text:style-name="T784">16.5.15</text:span><text:span text:style-name="T785">. duomenys apie laikomus gyvulius;</text:span></text:p>
      <text:p text:style-name="P786"><text:span text:style-name="T787">16.5.16</text:span><text:span text:style-name="T788">. siunčiami pranešimai.</text:span></text:p>
      <text:p text:style-name="P789"><text:span text:style-name="T790">16.6</text:span><text:span text:style-name="T791">. KVAIS (Pienas) modulio duomenų bazėje saugomi duomenys apie administruojamas pieno gamybos kvotas, kurie gaunami iš šių Nuostatų 21.3 ir 21.4 punktuose išvardytų asmenų, teikiančių pirminius duomenis:</text:span></text:p>
      <text:p text:style-name="P792"><text:span text:style-name="T793">16.6.1</text:span><text:span text:style-name="T794">. duomenys apie pieno gamintojus:</text:span></text:p>
      <text:p text:style-name="P795"><text:span text:style-name="T796">16.6.1.1</text:span><text:span text:style-name="T797">. pieno gamybos kvotos įvykdymas;</text:span></text:p>
      <text:p text:style-name="P798"><text:span text:style-name="T799">16.6.1.2</text:span><text:span text:style-name="T800">. gamintojų pateiktų dokumentų duomenys, susiję su pieno gamybos kvotų judėjimu, pieno gamybos kvotos nuoma, kvotos rūšies keitimu, pieno gamybos kvotos<text:s/></text:span><text:soft-page-break/><text:span text:style-name="T801">įvykdymu, atsakingo supirkėjo už mokesčių surinkimą nustatymu, pieno gamybos kvotos atstatymu iš specialiojo rezervo, pieno pardavimo tiesiogiai vartoti apskaita;</text:span></text:p>
      <text:p text:style-name="P802"><text:span text:style-name="T803">16.6.1.3</text:span><text:span text:style-name="T804">. gamintojų patikrų vietoje duomenys;</text:span></text:p>
      <text:p text:style-name="P805"><text:span text:style-name="T806">16.6.2</text:span><text:span text:style-name="T807">. duomenys apie pieno supirkėjus:</text:span></text:p>
      <text:p text:style-name="P808"><text:span text:style-name="T809">16.6.2.1</text:span><text:span text:style-name="T810">. pieno supirkėjų pateiktų ataskaitų duomenys apie pieno gamintojus, jų parduotus pieno kiekius, pieno ir pieno produktų judėjimą (supirkėjo pažymėjimo Nr., įmonės kodą, įmonės pavadinimą, požymį, ar asmuo fizinis ar juridinis);</text:span></text:p>
      <text:p text:style-name="P811"><text:span text:style-name="T812">16.6.2.2</text:span><text:span text:style-name="T813">. pieno supirkėjų patikrų vietoje duomenys;</text:span></text:p>
      <text:p text:style-name="P814"><text:span text:style-name="T815">16.6.2.3</text:span><text:span text:style-name="T816">. užstato dydis;</text:span></text:p>
      <text:p text:style-name="P817"><text:span text:style-name="T818">16.6.2.4</text:span><text:span text:style-name="T819">. pieno gamybos kvotų aukcionų duomenys: pardavimo paraišką pateikusio fizinio/juridinio asmens/įmonės kodas, einamoji paraiškos būsena;</text:span></text:p>
      <text:p text:style-name="P820"><text:span text:style-name="T821">16.6.2.5</text:span><text:span text:style-name="T822">. finansiniai įsipareigojimai Agentūrai.</text:span></text:p>
      <text:p text:style-name="P823"><text:span text:style-name="T824">16.7</text:span><text:span text:style-name="T825">. KVAIS (Linai) modulio duomenų bazėje saugomi duomenys apie administruojamas pluoštinių linų kvotas, kurie gaunami iš šių Nuostatų 21.5 punkte išvardytų asmenų, teikiančių pirminius duomenis:</text:span></text:p>
      <text:p text:style-name="P826"><text:span text:style-name="T827">16.7.1</text:span><text:span text:style-name="T828">. leidime perdirbti pluoštinius linus pateikti duomenys – valdos Nr., leidimo Nr.;</text:span></text:p>
      <text:p text:style-name="P829"><text:span text:style-name="T830">16.7.2</text:span><text:span text:style-name="T831">. duomenys apie pluoštinių linų perdirbėjų pajėgumą ir technines galimybes – valdos Nr., leidimo Nr.;</text:span></text:p>
      <text:p text:style-name="P832"><text:span text:style-name="T833">16.7.3</text:span><text:span text:style-name="T834">. duomenys apie sudarytas sutartis su pluoštinių linų augintojais – valdos Nr., sutarties Nr.;</text:span></text:p>
      <text:p text:style-name="P835"><text:span text:style-name="T836">16.7.4</text:span><text:span text:style-name="T837">. duomenys apie pluoštinių linų augintojus – valdos Nr., sutarties Nr.;</text:span></text:p>
      <text:p text:style-name="P838"><text:span text:style-name="T839">16.7.5</text:span><text:span text:style-name="T840">. duomenys apie pagamintą linų pluoštą – valdos Nr., sutarties Nr.</text:span></text:p>
      <text:p text:style-name="P841"><text:span text:style-name="T842">16.8</text:span><text:span text:style-name="T843">. ATIS modulio duomenų bazėje saugomi duomenys apie išmokas už baltąjį kvotinį cukrų, kurie gaunami iš šių Nuostatų 21.1 ir 21.6 punktuose išvardytų asmenų, teikiančių pirminius duomenis:</text:span></text:p>
      <text:p text:style-name="P844"><text:span text:style-name="T845">16.8.1</text:span><text:span text:style-name="T846">. referenciniais metais turėta baltojo cukraus kvota;</text:span></text:p>
      <text:p text:style-name="P847"><text:span text:style-name="T848">16.8.2</text:span><text:span text:style-name="T849">. tiekimo sutarties numeris;</text:span></text:p>
      <text:p text:style-name="P850"><text:span text:style-name="T851">16.8.3</text:span><text:span text:style-name="T852">. apskaičiuota paramos suma už baltojo cukraus kvotą;</text:span></text:p>
      <text:p text:style-name="P853"><text:span text:style-name="T854">16.8.4</text:span><text:span text:style-name="T855">. CC sankcijos;</text:span></text:p>
      <text:p text:style-name="P856"><text:span text:style-name="T857">16.8.5</text:span><text:span text:style-name="T858">. normatyvinė informacija;</text:span></text:p>
      <text:p text:style-name="P859"><text:span text:style-name="T860">16.8.6</text:span><text:span text:style-name="T861">. baltojo cukraus gamintojų pavadinimai;</text:span></text:p>
      <text:p text:style-name="P862"><text:span text:style-name="T863">16.8.7</text:span><text:span text:style-name="T864">. siunčiami pranešimai.</text:span></text:p>
      <text:p text:style-name="P865"><text:span text:style-name="T866">16.9</text:span><text:span text:style-name="T867">. OAS modulio duomenų bazėje saugomi šie duomenys:</text:span></text:p>
      <text:p text:style-name="P868"><text:span text:style-name="T869">16.9.1</text:span><text:span text:style-name="T870">. pareiškėjai tiesioginėms išmokoms už žemės ūkio naudmenų ir pasėlių plotus gauti;</text:span></text:p>
      <text:p text:style-name="P871"><text:span text:style-name="T872">16.9.2</text:span><text:span text:style-name="T873">. kaimo plėtros paramos programose dalyvaujantys asmenys;</text:span></text:p>
      <text:p text:style-name="P874"><text:span text:style-name="T875">16.9.3</text:span><text:span text:style-name="T876">. pieno gamintojai;</text:span></text:p>
      <text:p text:style-name="P877"><text:span text:style-name="T878">16.9.4</text:span><text:span text:style-name="T879">. pieno supirkėjai;</text:span></text:p>
      <text:p text:style-name="P880"><text:span text:style-name="T881">16.9.5</text:span><text:span text:style-name="T882">. pluoštinių linų perdirbėjai;</text:span></text:p>
      <text:p text:style-name="P883"><text:span text:style-name="T884">16.9.6</text:span><text:span text:style-name="T885">. baltojo cukraus gamintojai;</text:span></text:p>
      <text:p text:style-name="P886"><text:span text:style-name="T887">16.9.7</text:span><text:span text:style-name="T888">. užstatų pareiškėjai;</text:span></text:p>
      <text:p text:style-name="P889"><text:span text:style-name="T890">16.9.8</text:span><text:span text:style-name="T891">. nacionalinės paramos žemės ūkiui gavėjai;</text:span></text:p>
      <text:p text:style-name="P892"><text:span text:style-name="T893">16.9.9</text:span><text:span text:style-name="T894">. žemės ūkio produktų eksportuotojai;</text:span></text:p>
      <text:p text:style-name="P895"><text:span text:style-name="T896">16.9.10</text:span><text:span text:style-name="T897">. žemės ūkio ir maisto produktų rinkos reguliavimo programų administravimo duomenys, gaunami iš šių Nuostatų 21.12 punkte išvardytų asmenų, teikiančių pirminius duomenis:</text:span></text:p>
      <text:p text:style-name="P898"><text:span text:style-name="T899">16.9.10.1</text:span><text:span text:style-name="T900">. pareiškėjo pavadinimas, kodas, juridinė asmens teisinė forma;</text:span></text:p>
      <text:p text:style-name="P901"><text:span text:style-name="T902">16.9.10.2</text:span><text:span text:style-name="T903">. išmokų duomenys – išmokos pagrindo numeris, išmokos suma, programa, informacija apie pažeidimus, pritaikytas sankcijas ir patikras;</text:span></text:p>
      <text:p text:style-name="P904"><text:span text:style-name="T905">16.9.11</text:span><text:span text:style-name="T906">. Europos žuvininkystės fondo paramos administravimo duomenys, gaunami iš šių Nuostatų 21.13 punkte išvardytų duomenų teikėjų:</text:span></text:p>
      <text:p text:style-name="P907"><text:span text:style-name="T908">16.9.11.1</text:span><text:span text:style-name="T909">. pareiškėjo pavadinimas, kodas, juridinė asmens teisinė forma;</text:span></text:p>
      <text:p text:style-name="P910"><text:span text:style-name="T911">16.9.11.2</text:span><text:span text:style-name="T912">. išmokų duomenys – išmokos pagrindo numeris, išmokos suma, programa, informacija apie pažeidimus, pritaikytas sankcijas ir patikras;</text:span></text:p>
      <text:p text:style-name="P913"><text:span text:style-name="T914">16.9.12</text:span><text:span text:style-name="T915">. atliktų išmokų duomenys, kurie yra gaunami iš šių Nuostatų 21.3–21.12 punktuose išvardytų asmenų:</text:span></text:p>
      <text:p text:style-name="P916"><text:span text:style-name="T917">16.9.12.1</text:span><text:span text:style-name="T918">. pareiškėjo pavadinimas, kodas, juridinė asmens teisinė forma;</text:span></text:p>
      <text:p text:style-name="P919"><text:span text:style-name="T920">16.9.12.2</text:span><text:span text:style-name="T921">. išmokų duomenys – išmokos pagrindo numeris, išmokos suma, programa, informacija apie pažeidimus, pritaikytas sankcijas ir patikras;</text:span></text:p>
      <text:p text:style-name="P922"><text:span text:style-name="T923">16.9.13</text:span><text:span text:style-name="T924">. šių Nuostatų 16.9.1–16.9.9 punktuose nurodyti duomenys apima: fizinio asmens vardą, pavardę arba juridinio asmens teisinę formą, pavadinimą, fizinio arba juridinio asmens kodą, deklaruotą gyvenamąją vietą arba buveinės adresą, kontaktinį telefono numerį, banko kodą (-us) ir atsiskaitomosios sąskaitos numerį (-ius), išmokos numerius.</text:span></text:p>
      <text:p text:style-name="P925"><text:span text:style-name="T926">16.10</text:span><text:span text:style-name="T927">. NFAS modulio duomenų bazėje saugomi šie duomenys:</text:span></text:p>
      <text:p text:style-name="P928"><text:span text:style-name="T929">16.10.1</text:span><text:span text:style-name="T930">. istoriniai SAPARD paramos administravimo duomenys;</text:span></text:p>
      <text:p text:style-name="P931"><text:span text:style-name="T932">16.10.2</text:span><text:span text:style-name="T933">. nacionalinės paramos administravimo duomenys, gaunami iš šių Nuostatų 21.8 punkte išvardytų asmenų, teikiančių pirminius duomenis:</text:span></text:p>
      <text:p text:style-name="P934"><text:span text:style-name="T935">16.10.2.1</text:span><text:span text:style-name="T936">. fizinio asmens vardas, pavardė arba juridinio asmens teisinė forma, pavadinimas;</text:span></text:p>
      <text:p text:style-name="P937"><text:span text:style-name="T938">16.10.2.2</text:span><text:span text:style-name="T939">. fizinio arba juridinio asmens kodas;</text:span></text:p>
      <text:p text:style-name="P940"><text:span text:style-name="T941">16.10.2.3</text:span><text:span text:style-name="T942">. kontaktinis telefono numeris ir adresas;</text:span></text:p>
      <text:p text:style-name="P943"><text:span text:style-name="T944">16.10.2.4</text:span><text:span text:style-name="T945">. banko kodas (-ai) ir atsiskaitomosios sąskaitos numeris (-iai);</text:span></text:p>
      <text:p text:style-name="P946"><text:span text:style-name="T947">16.10.2.5</text:span><text:span text:style-name="T948">. prašomos paramos suma;</text:span></text:p>
      <text:p text:style-name="P949"><text:span text:style-name="T950">16.10.2.6</text:span><text:span text:style-name="T951">. suteiktos paramos suma.</text:span></text:p>
      <text:p text:style-name="P952"><text:span text:style-name="T953">16.11</text:span><text:span text:style-name="T954">. UAIS modulio duomenų bazėje saugomi užstatų administravimo duomenys, gaunami iš šių Nuostatų 21.7 punkte išvardytų asmenų, teikiančių pirminius duomenis:</text:span></text:p>
      <text:p text:style-name="P955"><text:span text:style-name="T956">16.11.1</text:span><text:span text:style-name="T957">. užstato forma;</text:span></text:p>
      <text:p text:style-name="P958"><text:span text:style-name="T959">16.11.2</text:span><text:span text:style-name="T960">. užstato suma.</text:span></text:p>
      <text:p text:style-name="P961"><text:span text:style-name="T962">16.12</text:span><text:span text:style-name="T963">. IEAIS modulio duomenų bazėje saugomi duomenys apie administruojamus žemės ūkio produktų prekybos mechanizmus, gaunami iš šių Nuostatų 21.10 ir 21.11 punktuose išvardytų asmenų, teikiančių pirminius duomenis:</text:span></text:p>
      <text:p text:style-name="P964"><text:span text:style-name="T965">16.12.1</text:span><text:span text:style-name="T966">. juridinio asmens teisinė forma, pavadinimas, įmonės kodas;</text:span></text:p>
      <text:p text:style-name="P967"><text:span text:style-name="T968">16.12.2</text:span><text:span text:style-name="T969">. kontaktinis adresas, buveinės adresas, kontaktinis telefonas, faksas;</text:span></text:p>
      <text:p text:style-name="P970"><text:span text:style-name="T971">16.12.3</text:span><text:span text:style-name="T972">. banko kodas (-ai) ir atsiskaitomosios sąskaitos numeris (-iai);</text:span></text:p>
      <text:p text:style-name="P973"><text:span text:style-name="T974">16.12.4</text:span><text:span text:style-name="T975">. paraiškų duomenys apie norimus importuoti/ eksportuoti prekių kiekius, KN kodus, pavadinimus, garantijų sumas, kompensacijos dydžius;</text:span></text:p>
      <text:p text:style-name="P976"><text:span text:style-name="T977">16.12.5</text:span><text:span text:style-name="T978">. žemės ūkio produktų importo/eksporto licencijų duomenys apie importuojamų prekių šaltinius, eksportuojamų prekių gavėjus, importuotų/ eksportuotų prekių faktinius kiekius, informacija apie importą/eksportą patvirtinančius dokumentus;</text:span></text:p>
      <text:p text:style-name="P979"><text:span text:style-name="T980">16.12.6</text:span><text:span text:style-name="T981">. informacija apie paraiškas eksporto grąžinamajai išmokai gauti ir apskaičiuotas išmokas.</text:span></text:p>
      <text:p text:style-name="P982"><text:span text:style-name="T983">16.13</text:span><text:span text:style-name="T984">. PRAS modulio duomenų bazėje saugoma šių Nuostatų 21.1 ir 21.2 punktuose išvardytų asmenų informacija:</text:span></text:p>
      <text:p text:style-name="P985"><text:span text:style-name="T986">16.13.1</text:span><text:span text:style-name="T987">. kontaktiniai duomenys – vardas, pavardė, telefono numeris, elektroninis paštas;</text:span></text:p>
      <text:p text:style-name="P988"><text:span text:style-name="T989">16.13.2</text:span><text:span text:style-name="T990">. pranešimo tekstas.</text:span></text:p>
      <text:p text:style-name="P991"><text:span text:style-name="T992">17</text:span><text:span text:style-name="T993">. ŽŪPAIS moduliui duomenis teikia:</text:span></text:p>
      <text:p text:style-name="P994"><text:span text:style-name="T995">17.1</text:span><text:span text:style-name="T996">. VĮ Registrų centras elektronine forma pateikia Lietuvos Respublikos adresų registro duomenų rinkinius ir juridinių asmenų duomenis: įmonės kodą, juridinio asmens teisinę formą, įmonės pavadinimą, įregistravimo datą, išregistravimo datą, statusą (papildomas požymis, pvz., išregistruotas, bankrutuojantis), buveinės adresą (naudoja PRIS).</text:span></text:p>
      <text:p text:style-name="P997"><text:span text:style-name="T998">17.2</text:span><text:span text:style-name="T999">. GRT elektronine forma pateikia Lietuvos Respublikos gyventojų registro duomenis: galiojantį asmens kodą, vardą, pavardę, gyvenamąją vietą, atvykimo į gyvenamąją vietą datą, jeigu išvyko gyventi į užsienį – išvykimo vietą (valstybę) ir išvykimo datą, jeigu nuolat gyvena užsienyje – valstybę, jeigu neturi gyvenamosios vietos – savivaldybę, kurioje<text:s/></text:span><text:soft-page-break/><text:span text:style-name="T1000">gyvena, mirties datą, šeiminę padėtį ir jos pasikeitimo datą, sutuoktinio asmens kodą (naudoja PRIS).</text:span></text:p>
      <text:p text:style-name="P1001"><text:span text:style-name="T1002">17.3</text:span><text:span text:style-name="T1003">. SODRA:</text:span></text:p>
      <text:p text:style-name="P1004"><text:span text:style-name="T1005">17.3.1</text:span><text:span text:style-name="T1006">. pateikia duomenis apie pareiškėjo įsiskolinimo faktą SODRAI, apie draudžiamąsias pajamas, ar asmuo yra savarankiškai dirbantis, draudėjo duomenis: juridinių asmenų registro kodą, draudėjo pavadinimą, valstybinio socialinio draudimo pradžios ir pabaigos datas (naudoja PRIS);</text:span></text:p>
      <text:p text:style-name="P1007"><text:span text:style-name="T1008">17.3.2</text:span><text:span text:style-name="T1009">. pateikia socialinio draudimo išmokų duomenis: asmens vardą, pavardę, asmens kodą, draudimo pavadinimą, draudimo registravimo Nr., išmokos pavadinimą (naudoja KPPAIS).</text:span></text:p>
      <text:p text:style-name="P1010"><text:span text:style-name="T1011">17.4</text:span><text:span text:style-name="T1012">. ŽŪIKVC:<text:s/></text:span></text:p>
      <text:p text:style-name="P1013"><text:span text:style-name="T1014">17.4.1</text:span><text:span text:style-name="T1015">. Žemės ūkio ir kaimo verslo registras pateikia fizinio/juridinio asmens kodą, fizinio/juridinio asmens vardą, pavardę/pavadinimą, fizinio asmens mirties datą, fizinio asmens lytį, juridinio asmens teisinę formą, žemės ūkio ir kaimo valdų duomenis (naudoja PRIS, STIS, KVAIS (Pienas), KVAIS (Linai), ATIS, KPPAIS2, KPPAIS);</text:span></text:p>
      <text:p text:style-name="P1016"><text:span text:style-name="T1017">17.4.2</text:span><text:span text:style-name="T1018">. Ūkinių gyvūnų registras pateikia pareiškėjo asmens kodą, SGV gyvulių duomenis (naudoja STIS, KPPAIS2, KPPAIS, KVAIS (Pienas));</text:span></text:p>
      <text:p text:style-name="P1019"><text:span text:style-name="T1020">17.4.3</text:span><text:span text:style-name="T1021">. Ūkininkų ūkių registras pateikia ūkininko vardą, pavardę, asmens kodą, adresą, ūkininko ūkio asmens statuso pavadinimą, ūkio identifikacinį kodą, ūkio paskutinio modifikavimo datą, ūkininko pažymėjimo Nr., ūkininko pažymėjimo išdavimo datą (naudoja STIS, KPPAIS2, KPPAIS);</text:span></text:p>
      <text:p text:style-name="P1022"><text:span text:style-name="T1023">17.4.4</text:span><text:span text:style-name="T1024">. Žemės sklypų tapatybės nustatymo IS informaciją apie kontrolinių žemės sklypų plotą, tinkamą paramai gauti plotą kontroliniuose žemės sklypuose, „NATURA 2000“, saugomų teritorijų plotą kontroliniuose žemės sklypuose. Į ŽŪPAIS duomenys importuojami atsiradus pasikeitimams, tačiau ne vėliau kaip prieš tiesioginių išmokų už žemės ūkio naudmenų ir pasėlių paraiškos duomenų pateikimą (naudoja STIS);</text:span></text:p>
      <text:p text:style-name="P1025"><text:span text:style-name="T1026">17.4.5</text:span><text:span text:style-name="T1027">. Paraiškų priėmimo IS informaciją apie pareiškėjų paraiškų duomenis ir papildomus dokumentus, pateikia informaciją apie užregistruotas paraiškas: pareiškėjo, deklaruotų laukų ir deklaruotų laukų GIS duomenis (fizinio/juridinio asmens/įmonės kodas, fizinio/juridinio asmens vardas, pavardė/pavadinimas, juridinio asmens juridinės formos identifikatorius, pareiškėjo bankinės sąskaitos Nr., gyvenamosios vietos adresas, elektroninio pašto adresas, telefono Nr.) (naudoja STIS);</text:span></text:p>
      <text:p text:style-name="P1028"><text:span text:style-name="T1029">17.4.6</text:span><text:span text:style-name="T1030">. Traktorių ir savaeigės žemės ūkio technikos registro duomenis (naudoja KPPAIS2);</text:span></text:p>
      <text:p text:style-name="P1031"><text:span text:style-name="T1032">17.4.7</text:span><text:span text:style-name="T1033">. Kvotų tiesioginių išmokų informacinės sistemos (toliau – KTIIS) papildomų tiesioginių išmokų už kvotinį pieną išmokų duomenis (naudoja OAS);</text:span></text:p>
      <text:p text:style-name="P1034"><text:span text:style-name="T1035">17.4.8</text:span><text:span text:style-name="T1036">. Supirkėjų duomenų apdorojimo informacinė sistema (SDAIS) pateikia supirkėjų mėnesinių ataskaitų duomenis: supirkėjo pažymėjimo Nr., įmonės kodą, įmonės pavadinimą, požymį, ar asmuo fizinis ar juridinis (naudoja KVAIS (Pienas));</text:span></text:p>
      <text:p text:style-name="P1037"><text:span text:style-name="T1038">17.4.9</text:span><text:span text:style-name="T1039">. Kvotų prekybos informacinė sistema (KPIS) pateikia pieno gamybos kvotų aukcionų duomenis: pardavimo paraišką pateikusio fizinio/juridinio asmens/įmonės kodą, einamąją paraiškos būseną (naudoja KVAIS (Pienas));</text:span></text:p>
      <text:p text:style-name="P1040"><text:span text:style-name="T1041">17.4.10</text:span><text:span text:style-name="T1042">. Kompleksinio valdymo reikalavimo duomenis, galvijų veislininkystės informaciją – unikalų gyvulio numerį, kodą, valdos identifikavimo kodą, veislės kodą, lyties kodą ir arklių veislininkystės informaciją – unikalų gyvulio numerį, valdos identifikavimo kodą, veislės kodą, lyties kodą, arklio paso numerį (naudoja KPPAIS2).</text:span></text:p>
      <text:p text:style-name="P1043"><text:span text:style-name="T1044">17.5</text:span><text:span text:style-name="T1045">. VMI pateikia informaciją apie pareiškėjus, susijusius su mokėjimo įvykdymo (neįvykdymo) faktu nurodytai datai, asmens atsiskaitymo su valstybės ir/ar savivaldybių biudžetais, pinigų fondais pažymų duomenis (naudoja PRIS).</text:span></text:p>
      <text:p text:style-name="P1046"><text:span text:style-name="T1047">17.6</text:span><text:span text:style-name="T1048">. RRA elektronine forma pateikia intervencinių žemės ūkio ir maisto produktų rinkos reguliavimo priemonių administravimo duomenis apie dalyvaujančius subjektus ir jiems apskaičiuotas išmokas iš Žemės ūkio ir maisto produktų rinkos reguliavimo priemonių administravimo informacinės sistemos (RRPAIS) duomenų bazės, kurie yra sutikrinami su<text:s/></text:span><text:soft-page-break/><text:span text:style-name="T1049">ŽŪPAIS PRIS modulio duomenų bazėje saugomais duomenimis ir pagal kuriuos atnaujinami OAS modulio išmokų duomenys.</text:span></text:p>
      <text:p text:style-name="P1050"><text:span text:style-name="T1051">17.7</text:span><text:span text:style-name="T1052">. JAR pateikia atnaujintus juridinių asmenų duomenis: įmonės kodą, įmonės teisinę formą, įregistravimo/išregistravimo datą, statusą (papildomas požymis, pvz., išregistruotas, bankrutuojantis), buveinės adresą (naudoja PRIS).</text:span></text:p>
      <text:p text:style-name="P1053"><text:span text:style-name="T1054">17.8</text:span><text:span text:style-name="T1055">. ŽD duomenis pateikia per Lietuvos ekologinio sektoriaus duomenų administravimo informacinę sistemą (ESDA IS) – EŽFAIS paramos priemonių, įtrauktų į 2007–2013 metų Europos žuvininkystės fondo programą, išmokų duomenis (naudoja OAS).</text:span></text:p>
      <text:p text:style-name="P1056"><text:span text:style-name="T1057">17.9</text:span><text:span text:style-name="T1058">. Bankas pateikia informaciją apie atliktą/atmestą banko pavedimą (naudoja OAS).</text:span></text:p>
      <text:p text:style-name="P1059"><text:span text:style-name="T1060">17.10</text:span><text:span text:style-name="T1061">. MD elektronine forma pateikia žemės ūkio produktų importo ir eksporto deklaracijų bei eksporto faktą identifikuojančius duomenis, būtinus žemės ūkio produktų prekybos mechanizmų administravimui (naudoja IEAIS).</text:span></text:p>
      <text:p text:style-name="P1062"><text:span text:style-name="T1063">17.11</text:span><text:span text:style-name="T1064">. Finansų ministerija pateikia ES struktūrinių fondų ir<text:s/></text:span><text:span text:style-name="T1065">s</text:span><text:span text:style-name="T1066">anglaudos fondo informacinės kompiuterizuotos valdymo ir priežiūros sistemos (toliau – SFMIS) pareiškėjų duomenis: projekto numerį, pavadinimą, projektą vykdančio asmens pavadinimą, asmens kodą, kontaktinę informaciją, banko informaciją, subjekto teisinę formą (naudoja PORTAL).</text:span></text:p>
      <text:p text:style-name="P1067"><text:span text:style-name="T1068">18</text:span><text:span text:style-name="T1069">. ŽŪPAIS modulis teikia duomenis:</text:span></text:p>
      <text:p text:style-name="P1070"><text:span text:style-name="T1071">18.1</text:span><text:span text:style-name="T1072">. VMI – informaciją apie pareiškėjus: asmens/įmonės kodą (teikia PRIS).</text:span></text:p>
      <text:p text:style-name="P1073"><text:span text:style-name="T1074">18.2</text:span><text:span text:style-name="T1075">. SODRAI:</text:span></text:p>
      <text:p text:style-name="P1076"><text:span text:style-name="T1077">18.2.1</text:span><text:span text:style-name="T1078">. paklausimų registravimo informaciją: asmens/įmonės kodą (teikia OAS, PRIS, KPPAIS);</text:span></text:p>
      <text:p text:style-name="P1079"><text:span text:style-name="T1080">18.2.2</text:span><text:span text:style-name="T1081">. duomenų subjekto duomenis: fizinio asmens vardą, pavardę, asmens kodą, duomenis apie paramos programą, mokėjimo sumą (išmokėtos išmokos/susigrąžintos skolos sumą), mokėjimo datą) (teikia OAS).</text:span></text:p>
      <text:p text:style-name="P1082"><text:span text:style-name="T1083">18.3</text:span><text:span text:style-name="T1084">. JAR – informaciją apie juridinius asmenis: įmonės kodą, juridinę formą, įmonės pavadinimą, įregistravimo/išregistravimo datą, statusą (papildomas požymis, pvz., išregistruotas, bankrutuojantis), buveinės adresą (teikia PRIS).</text:span></text:p>
      <text:p text:style-name="P1085"><text:span text:style-name="T1086">18.4</text:span><text:span text:style-name="T1087">. ŽŪIKVC:</text:span></text:p>
      <text:p text:style-name="P1088"><text:span text:style-name="T1089">18.4.1</text:span><text:span text:style-name="T1090">. informaciją apie pareiškėjus: asmens/įmonės kodą (teikia PRIS).</text:span></text:p>
      <text:p text:style-name="P1091"><text:span text:style-name="T1092">18.4.2</text:span><text:span text:style-name="T1093">. duomenis apie pareiškėjus: pareiškėjo asmens arba įmonės kodą, pareiškėjo vardą, pavardę arba pavadinimą, požymį, kad pareiškėjas panaikintas, ir jų deklaruotus laukus (teikia STIS);</text:span></text:p>
      <text:p text:style-name="P1094"><text:span text:style-name="T1095">18.4.3</text:span><text:span text:style-name="T1096">. Paraiškų priėmimo IS informaciją apie nuotolinei patikrai atrinktus pareiškėjus (teikia STIS);</text:span></text:p>
      <text:p text:style-name="P1097"><text:span text:style-name="T1098">18.4.4</text:span><text:span text:style-name="T1099">. netinkamų išmokų duomenis: nepavykusių pareiškėjų ir išmokų importo klaidos (teikia OAS);</text:span></text:p>
      <text:p text:style-name="P1100"><text:span text:style-name="T1101">18.4.5</text:span><text:span text:style-name="T1102">. Kvotų prekybos informacinės sistemos (KPIS) pieno gamintojų duomenis: gamintojo vardą, pavardę arba įmonės pavadinimą, adresą, elektroninio pašto adresą, telefono, fakso Nr., pateiktų dokumentų ir kvotų įvykdymo duomenis (teikia KVAIS (Pienas));</text:span></text:p>
      <text:p text:style-name="P1103"><text:span text:style-name="T1104">18.4.6</text:span><text:span text:style-name="T1105">. KTIIS pieno gamintojų, pateiktų dokumentų ir kvotų įvykdymo duomenis: kvotos metus, asmens/įmonės kodą, adresą (savivaldybės kodas, pavadinimas, seniūnijos pavadinimas, vietovės pavadinimas, gatvės pavadinimas, namo Nr., buto Nr., pašto indeksas, elektroninio pašto adresas, telefono Nr., fakso Nr.), asmens vardą, pavardę/įmonės pavadinimą, įmonės juridinę formą (teikia KVAIS (Pienas));</text:span></text:p>
      <text:p text:style-name="P1106"><text:span text:style-name="T1107">18.4.7</text:span><text:span text:style-name="T1108">. Supirkėjų duomenų administravimo informacinės sistemos (SDAIS) pieno gamintojų ir pateiktų dokumentų duomenis: neatitikimo nustatymo datą, neatitikimo kodą, aprašymą, nuorodą į dokumentą KVAIS sistemoje (teikia KVAIS (Pienas)).</text:span></text:p>
      <text:p text:style-name="P1109"><text:span text:style-name="T1110">18.5</text:span><text:span text:style-name="T1111">. IPSI (informacinių pranešimų siuntimo paslaugas teikianti įmonė) teikiama informacija apie siunčiamus informacinius laiškus pareiškėjams (teikia KPPAIS2, KPPAIS, STIS).</text:span></text:p>
      <text:p text:style-name="P1112"><text:span text:style-name="T1113">18.6</text:span><text:span text:style-name="T1114">. Bankui teikiama informacija apie pareiškėjams skirtos išmokos pavedimą bankui (teikia OAS).</text:span></text:p>
      <text:p text:style-name="P1115"><text:span text:style-name="T1116">19</text:span><text:span text:style-name="T1117">. ŽŪPAIS duomenys ataskaitų forma gali būti skelbiami Agentūros interneto svetainėje įstatymų nustatyta tvarka.</text:span></text:p>
      <text:p text:style-name="P1118"/>
      <text:p text:style-name="P1119"><text:span text:style-name="T1120">V</text:span><text:span text:style-name="T1121">.<text:s/></text:span><text:span text:style-name="T1122">FUNKCINĖ STRUKTŪRA</text:span></text:p>
      <text:p text:style-name="P1123"/>
      <text:p text:style-name="P1124"><text:span text:style-name="T1125">20</text:span><text:span text:style-name="T1126">. ŽŪPAIS padalinimas į modulius pagal funkcijas atitinka sistemos informacinę struktūrą, pateiktą šių Nuostatų 15 punkte. ŽŪPAIS modulių pagrindinės funkcijos:</text:span></text:p>
      <text:p text:style-name="P1127"><text:span text:style-name="T1128">20.1</text:span><text:span text:style-name="T1129">. PRIS modulis yra skirtas centralizuotai saugoti ir tvarkyti Agentūros administruojamose paramos priemonėse dalyvaujančių asmenų duomenis, nurodytus šių Nuostatų 16.1 punkte. Modulis veikia trijų sluoksnių architektūros, kurią sudaro duomenų bazės tarnybinė stotis, taikomųjų programų tarnybinė stotis ir kliento darbo stotis, pagrindu. Duomenų suvedimo metu duomenys yra sutikrinami su šių Nuostatų 11.1, 11.2, 11.5, 11.8 punktuose išvardytų duomenų teikėjų pateiktais registrų ir informacinių sistemų duomenimis. Šių Nuostatų 12.1, 12.9, 12.10, 12.11 punktuose išvardyti duomenų gavėjai gauna duomenis iš PRIS modulio duomenų bazės, taip pat ir šiame modulyje saugomus asmens duomenis;</text:span></text:p>
      <text:p text:style-name="P1130"><text:span text:style-name="T1131">20.2</text:span><text:span text:style-name="T1132">. SDS modulis yra skirtas centralizuotai saugoti ir valdyti duomenis, susijusius su Lietuvos kaimo plėtros 2007–2013 metų programos priemonių įgyvendinimu. Modulyje saugomi šių Nuostatų 16.2 punkte nurodyti duomenys;</text:span></text:p>
      <text:p text:style-name="P1133"><text:span text:style-name="T1134">20.3</text:span><text:span text:style-name="T1135">. STIS modulyje administruojamos tiesioginės išmokos už žemės ūkio naudmenų ir pasėlių plotus iki jų išmokėjimo. Modulis veikia trijų sluoksnių architektūros pagrindu. Modulyje tvarkomi šių Nuostatų 16.3 punkte nurodyti duomenys, šių Nuostatų 21.1 punkte išvardytų duomenų teikėjų užregistruotų paraiškų duomenys gaunami iš ŽŪIKVC. Šių Nuostatų 21.1 punkte išvardyti duomenų teikėjai raštu yra informuojami apie pateiktos paraiškos mokėtiną paramos sumą, taikytinas sankcijas. Šių Nuostatų 12.1 punkte įvardytam duomenų gavėjui teikiami STIS duomenų bazėje esantys duomenys – paraiškų tiesioginėms išmokoms už žemės ūkio naudmenų ir pasėlių plotus gauti duomenys. Duomenys atnaujinami pagal šių Nuostatų 21.1 punkte išvardytų duomenų teikėjų pateiktas tiesioginių išmokų už žemės ūkio naudmenų ir pasėlių plotus deklaravimo paraiškas (pateikiamos vieną kartą per metus) ir pagal šių Nuostatų 21.2 punkte išvardytų duomenų teikėjų, dalyvaujančių Lietuvos kaimo plėtros 2007–2013 metų programos priemonių („Natura 2000 išmokos ir su direktyva 2000/60/EB susijusios išmokos“, „Natura 2000 išmokos“, „Agrarinės aplinkosaugos išmokos“, „Išmokos ūkininkams vietovėse, kuriose yra kliūčių, išskyrus kalnuotas vietoves“) programose, paraiškas. STIS teikia duomenis PRAS apie šių Nuostatų 21.1 ir 21.2 punktuose nurodytiems asmenims siunčiamus pranešimus;</text:span></text:p>
      <text:p text:style-name="P1136"><text:span text:style-name="T1137">20.4</text:span><text:span text:style-name="T1138">. KPPAIS modulyje administruojamos Kaimo plėtros 2004–2006 metų plano priemonės. KPPAIS modulis veikia trijų sluoksnių architektūros pagrindu. Modulyje tvarkomi šių Nuostatų 16.4 punkte nurodyti duomenys. Šių Nuostatų 21.2 punkte išvardytų asmenų pateikti paraiškos duomenys suvedami Agentūros Kaimo plėtros ir žuvininkystės programų departamento teritoriniuose paramos administravimo skyriuose (toliau – TERPAS). Suvedimo metu duomenys sutikrinami su šių Nuostatų 11.1, 11.2 ir 11.5 punktuose išvardytų duomenų teikėjų pateiktais registrų ir informacinių sistemų duomenimis. Šių Nuostatų 21.2 punkte išvardyti duomenų teikėjai raštu yra informuojami apie pateiktos paraiškos užregistravimą, mokėtiną paramos sumą. Duomenys atnaujinami pagal šių Nuostatų 21.2 punkte išvardytų duomenų teikėjų pateiktas pirmines ir kasmetines Kaimo plėtros 2004–2006 metų plano priemonėse dalyvaujančių asmenų paraiškas;</text:span></text:p>
      <text:p text:style-name="P1139"><text:span text:style-name="T1140">20.5</text:span><text:span text:style-name="T1141">. KPPAIS2 modulyje administruojamos Lietuvos kaimo plėtros 2007–2013 metų programos priemonės. KPPAIS2 modulis veikia trijų sluoksnių architektūros pagrindu. Modulyje tvarkomi šių Nuostatų 16.5 punkte nurodyti duomenys. Šių Nuostatų 21.2 punkte išvardytų asmenų pateikti paraiškos duomenys suvedami TERPAS. Suvedimo metu duomenys sutikrinami su šių Nuostatų 11.1, 11.2 ir 11.5 punktuose išvardytų duomenų teikėjų pateiktais registrų ir informacinių sistemų duomenimis. Šių Nuostatų 21.2 punkte išvardyti duomenų teikėjai raštu yra informuojami apie pateiktos paraiškos užregistravimą, mokėtiną paramos sumą. Duomenys atnaujinami pagal šių Nuostatų 21.2 punkte išvardytų duomenų teikėjų pateiktas pirmines ir<text:s/></text:span><text:soft-page-break/><text:span text:style-name="T1142">kasmetines Lietuvos kaimo plėtros 2007–2013 metų programos priemonėse dalyvaujančių asmenų paraiškas;</text:span></text:p>
      <text:p text:style-name="P1143"><text:span text:style-name="T1144">20.6</text:span><text:span text:style-name="T1145">. KVAIS (Pienas) modulyje administruojamos pieno gamybos kvotos. Modulis veikia trijų sluoksnių architektūros pagrindu. Modulyje tvarkomi šių Nuostatų 16.6 punkte nurodyti duomenys. Šių Nuostatų 21.3 ir 21.4 punktuose išvardytų pieno gamintojų ir pieno supirkėjų pateikti duomenys į KVAIS (Pienas) modulio duomenų bazę suvedami VĮ Žemės ūkio informacijos ir kaimo verslo centre, Agentūros centrinėje būstinėje ir Rinkos reguliavimo priemonių departamento Kvotų skyriuje (toliau – RRPD Kvotų skyrius), esančiame Z. Liauksmino g., Vilniuje. Kvotų prekybos informacinės sistemos (ŽŪIKVC) bei Supirkėjų duomenų apdorojimo informacinės sistemos (ŽŪIKVC sistema) duomenys perduodami KVAIS (Pienas). Suvedimo ir/arba duomenų importo metu duomenys sutikrinami su šių Nuostatų 11.2 punkte išvardytų duomenų teikėjų pateiktais registrų ir informacinių sistemų duomenimis. Šių Nuostatų 21.3 punkte išvardyti duomenų teikėjai raštu yra informuojami apie teikėjo pieno kvotą, jos pasikeitimą, panaikinimą, atsiradusius finansinius įsipareigojimus. Duomenys atnaujinami pagal šių Nuostatų 21.3 ir 21.4 punktuose išvardytų duomenų teikėjų pateiktus dokumentus: pieno gamintojo paraiškas, prašymus, skundus ir deklaracijas (pateikiami vieną kartą per metus), pieno supirkėjo ataskaitas. Supirkėjų mėnesinės ataskaitos pateikiamos kiekvieną mėnesį SDAIS, tuo tarpu metinė ataskaita pateikiama vieną kartą per metus KVAIS (Pienas), nuo 2010–2011 kvotos metų metinės ataskaitos taip pat teikiamos per SDAIS;</text:span></text:p>
      <text:p text:style-name="P1146"><text:span text:style-name="T1147">20.7</text:span><text:span text:style-name="T1148">. KVAIS (Linai) modulyje administruojamos pluoštinių linų kvotos. Modulis veikia trijų sluoksnių architektūros pagrindu. Modulyje tvarkomi šių Nuostatų 16.7 punkte nurodyti duomenys. Šių Nuostatų 21.5 punkte išvardytų duomenų teikėjų pateikti duomenys yra suvedami Agentūros centrinėje būstinėje ir RRPD Kvotų skyriuje, esančiame Z. Liauksmino g., Vilniuje. Suvedimo metu jie sutikrinami su šių Nuostatų 11.1 punkte įvardyto duomenų teikėjo pateiktais registrų ir informacinių sistemų duomenimis. Taip pat papildomai sutikrinami su STIS modulio duomenų bazėje esančiais duomenimis – šių Nuostatų 21.1 punkte išvardytų duomenų teikėjų pateiktais duomenimis apie auginamus pluoštinius linus. Duomenys yra atnaujinami pagal šių Nuostatų 21.5 punkte išvardytų duomenų teikėjų pateiktus dokumentus: pluoštinių linų perdirbėjo paraiškas (pateikiamos vieną kartą per metus), pluoštinių linų perdirbėjo deklaracijas (pateikiamos penkis kartus per prekybos metus) ir leidimus (pateikiami vieną kartą per metus);</text:span></text:p>
      <text:p text:style-name="P1149"><text:span text:style-name="T1150">20.8</text:span><text:span text:style-name="T1151">. ATIS modulyje administruojamos išmokos už baltąjį kvotinį cukrų. Modulis veikia trijų sluoksnių architektūros pagrindu. Modulyje tvarkomi šių Nuostatų 16.8 punkte nurodyti duomenys. Šių Nuostatų 21.1 punkte išvardytiems asmenims, kurie referenciniais metais turėjo baltojo cukraus kvotą, raštu yra teikiama informacija apie paraiškas, neatitikimus, atmetimus, mokėtiną paramos sumą. Šių Nuostatų 21.6 punkte išvardytų duomenų teikėjų pateikti duomenys yra suvedami Agentūros centrinėje būstinėje (jie buvo suvesti tik vieną kartą 2006 m.) ir naudojami tolesnių metų atskirų tiesioginių išmokų už baltąjį cukrų administravimo procese. Taip pat vieną kartą per metus visų šių Nuostatų 21.1 punkte išvardytų duomenų teikėjų, kurie referenciniais metais turėjo baltojo cukraus kvotą, pateikti duomenys yra sutikrinami su šių Nuostatų 21.6 punkte išvardytų duomenų teikėjų pateiktais duomenimis. ATIS teikia duomenis PRAS apie šių Nuostatų 21.1 ir 21.2 punktuose nurodytiems asmenims siunčiamus pranešimus;</text:span></text:p>
      <text:p text:style-name="P1152"><text:span text:style-name="T1153">20.9</text:span><text:span text:style-name="T1154">. OAS modulyje tvarkomi šių Nuostatų 16.9 punkte nurodyti duomenys. Duomenys yra atnaujinami pagal šių Nuostatų 21.1–21.6 ir 21.10–21.13 punktuose išvardytų duomenų teikėjų pateiktas paraiškas ir šių Nuostatų 15 punkte minimų ŽŪPAIS modulių duomenų apdorojimo rezultatus (atsiradus Agentūros ar šių Nuostatų 21 punkte išvardytų pirminių duomenų šaltinių finansiniams įsipareigojimams). Modulio funkcijos:</text:span></text:p>
      <text:p text:style-name="P1155"><text:span text:style-name="T1156">20.9.1</text:span><text:span text:style-name="T1157">. administruoti nacionalinę, žemės ūkio ir maisto produktų rinkos reguliavimo programų ir Europos žuvininkystės fondo programų paramą;</text:span></text:p>
      <text:p text:style-name="P1158"><text:span text:style-name="T1159">20.9.2</text:span><text:span text:style-name="T1160">. tvarkyti vidaus apskaitą;<text:s/></text:span></text:p>
      <text:p text:style-name="P1161"><text:span text:style-name="T1162">20.9.3</text:span><text:span text:style-name="T1163">. suvesti šių Nuostatų 21.12 ir 21.13 punktuose išvardytų duomenų teikėjų<text:s/></text:span><text:soft-page-break/><text:span text:style-name="T1164">paraiškų duomenis Agentūros centrinėje būstinėje;<text:s/></text:span></text:p>
      <text:p text:style-name="P1165"><text:span text:style-name="T1166">20.9.4</text:span><text:span text:style-name="T1167">. teikti informaciją 21.12 ir 21.13 punktuose išvardytų duomenų teikėjams apie paramos nesuteikimo priežastis, mokėtiną paramos sumą;</text:span></text:p>
      <text:p text:style-name="P1168"><text:span text:style-name="T1169">20.9.5</text:span><text:span text:style-name="T1170">. atlikti apskaitą ir mokėjimą pagal gautus duomenis iš šių Nuostatų 15.2–15.7 punktuose nurodytų modulių;</text:span></text:p>
      <text:p text:style-name="P1171"><text:span text:style-name="T1172">20.10</text:span><text:span text:style-name="T1173">. UAIS modulyje tvarkomi šių Nuostatų 16.11 punkte nurodyti duomenys, kurie atnaujinami pagal šių Nuostatų 21.7 punkte išvardytų subjektų pateiktas paraiškas. Modulio pagrindinės funkcijos:<text:s/></text:span></text:p>
      <text:p text:style-name="P1174"><text:span text:style-name="T1175">20.10.1</text:span><text:span text:style-name="T1176">. užstatų (tiek piniginių, tiek pateiktų raštiška garantija) priėmimas iš šių Nuostatų 21.7 punkte nurodytų subjektų, registravimas ir įtraukimas į apskaitą;<text:s/></text:span></text:p>
      <text:p text:style-name="P1177"><text:span text:style-name="T1178">20.10.2</text:span><text:span text:style-name="T1179">. užstatų rezervavimas bei atlaisvinimas;<text:s/></text:span></text:p>
      <text:p text:style-name="P1180"><text:span text:style-name="T1181">20.10.3</text:span><text:span text:style-name="T1182">. užstatų grąžinimas, registravimas ir apskaita;<text:s/></text:span></text:p>
      <text:p text:style-name="P1183"><text:span text:style-name="T1184">20.10.4</text:span><text:span text:style-name="T1185">. užstatų nusavinimas, registravimas ir apskaita;<text:s/></text:span></text:p>
      <text:p text:style-name="P1186"><text:span text:style-name="T1187">20.10.5</text:span><text:span text:style-name="T1188">. susidariusių skolų valdymas;</text:span></text:p>
      <text:p text:style-name="P1189"><text:span text:style-name="T1190">20.11</text:span><text:span text:style-name="T1191">. NFAS modulyje tvarkomi šių Nuostatų 16.10 punkte nurodyti duomenys. Modulio funkcijos:</text:span></text:p>
      <text:p text:style-name="P1192"><text:span text:style-name="T1193">20.11.1</text:span><text:span text:style-name="T1194">. administruoti nacionalinę paramą;</text:span></text:p>
      <text:p text:style-name="P1195"><text:span text:style-name="T1196">20.11.2</text:span><text:span text:style-name="T1197">. pagal šių Nuostatų 21.8 ir 21.9 punktuose išvardytų duomenų teikėjų paraiškas Agentūros centrinėje būstinėje suvesti ir atnaujinti duomenis. Rašytine forma duomenų teikėjams pateikti informaciją apie paramos nesuteikimo priežastis, mokėtiną paramos sumą;</text:span></text:p>
      <text:p text:style-name="P1198"><text:span text:style-name="T1199">20.11.3</text:span><text:span text:style-name="T1200">. šių Nuostatų 12.2, 12.5, 12.6, 12.12 punktuose nurodyti duomenų gavėjai gauna duomenis iš NFAS modulio duomenų bazės, taip pat ir šiame modulyje saugomus asmens duomenis;</text:span></text:p>
      <text:p text:style-name="P1201"><text:span text:style-name="T1202">20.12</text:span><text:span text:style-name="T1203">. IEAIS modulyje administruojami žemės ūkio produktų eksporto/ importo licencijų, eksporto kompensacijų dokumentai ir duomenys. Modulis veikia trijų sluoksnių architektūros pagrindu. Modulyje tvarkomi šių Nuostatų 16.12 punkte nurodyti duomenys, kuriuos teikia šių Nuostatų 11.4, 21.10 ir 21.11 punktuose išvardyti duomenų teikėjai. Pradiniai eksporto/ importo paraiškų duomenys suvedami Agentūros centrinėje būstinėje pagal pareiškėjų pateiktų dokumentų popierines versijas, taip pat paraiškos gali būti pateiktos PORTAL modulyje ir importuotos į IEAIS tiesiogiai. Pareiškėjų duomenys perduodami PRIS. Eksporto/ importo licencijos pareiškėjui išduodamos tą pačią arba kitą dieną, išskyrus atvejus, kai jų administravimas reglamentuojamas atskirais ES teisės aktais. IEAIS periodiškai formuojamos ataskaitos apie išduotas eksporto/ importo licencijas, apskaičiuotas išmokas ir perduodamos MD, ŽŪM bei FNTT. Duomenys apie faktinius eksportuotus/ importuotus prekių kiekius (Bendrojo administracinio dokumento (BAD) duomenys) gaunami tiesiogiai iš MD administruojamos Integruotos muitinės informacinės sistemos (toliau – MIS) „ftp“ serverio pagalba, „DBF.BAD“ formatu. Gauti MIS duomenys naudojami eksporto/ importo licencijų įvykdymo skaičiavimuose, užstatų bei eksporto kompensacijų administravimui; apskaičiuotos išmokos bei nuskaitymai perduodami OAS bei NFAS;</text:span></text:p>
      <text:p text:style-name="P1204"><text:span text:style-name="T1205">20.13</text:span><text:span text:style-name="T1206">. PORTAL modulis pirminiams duomenų šaltiniams ir kitiems juridiniams ar fiziniams asmenims, sudariusiems duomenų teikimo sutartis, teikia ŽŪPAIS saugomus duomenis. PORTAL modulyje viešai skelbiami pareiškėjai, pretenduojantys gauti paramą, bei paramos gavėjai pagal Agentūros administruojamas paramos priemones žemės ūkiui ir kaimo plėtrai bei žuvininkystei, bei pateikiama informacija apie išmokėtą paramą, kaip yra reikalaujama ES bei LR aktuose.</text:span></text:p>
      <text:p text:style-name="P1207"/>
      <text:p text:style-name="P1208"><text:span text:style-name="T1209">VI</text:span><text:span text:style-name="T1210">.<text:s/></text:span><text:span text:style-name="T1211">KAUPIAMŲJŲ DUOMENŲ ŠALTINIAI</text:span></text:p>
      <text:p text:style-name="P1212"/>
      <text:p text:style-name="P1213"><text:span text:style-name="T1214">21</text:span><text:span text:style-name="T1215">. Pirminių duomenų šaltiniai:</text:span></text:p>
      <text:p text:style-name="P1216"><text:span text:style-name="T1217">21.1</text:span><text:span text:style-name="T1218">. pareiškėjai tiesioginėms išmokoms už žemės ūkio naudmenų ir pasėlių plotus gauti;</text:span></text:p>
      <text:p text:style-name="P1219"><text:span text:style-name="T1220">21.2</text:span><text:span text:style-name="T1221">. kaimo plėtros paramos programose dalyvaujantys asmenys;</text:span></text:p>
      <text:p text:style-name="P1222"><text:span text:style-name="T1223">21.3</text:span><text:span text:style-name="T1224">. pieno gamintojai;</text:span></text:p>
      <text:p text:style-name="P1225"><text:span text:style-name="T1226">21.4</text:span><text:span text:style-name="T1227">. pieno supirkėjai;</text:span></text:p>
      <text:p text:style-name="P1228"><text:span text:style-name="T1229">21.5</text:span><text:span text:style-name="T1230">. pluoštinių linų perdirbėjai;</text:span></text:p>
      <text:p text:style-name="P1231"><text:span text:style-name="T1232">21.6</text:span><text:span text:style-name="T1233">. baltojo cukraus gamintojai;</text:span></text:p>
      <text:p text:style-name="P1234"><text:span text:style-name="T1235">21.7</text:span><text:span text:style-name="T1236">. užstatų pareiškėjai;</text:span></text:p>
      <text:p text:style-name="P1237"><text:span text:style-name="T1238">21.8</text:span><text:span text:style-name="T1239">. nacionalinės paramos žemės ūkiui gavėjai;</text:span></text:p>
      <text:p text:style-name="P1240"><text:span text:style-name="T1241">21.9</text:span><text:span text:style-name="T1242">. Specialiosios žemės ūkio ir kaimo plėtros programos (toliau – SAPARD) paramos gavėjai;</text:span></text:p>
      <text:p text:style-name="P1243"><text:span text:style-name="T1244">21.10</text:span><text:span text:style-name="T1245">. žemės ūkio produktų importuotojai;</text:span></text:p>
      <text:p text:style-name="P1246"><text:span text:style-name="T1247">21.11</text:span><text:span text:style-name="T1248">. žemės ūkio produktų eksportuotojai;</text:span></text:p>
      <text:p text:style-name="P1249"><text:span text:style-name="T1250">21.12</text:span><text:span text:style-name="T1251">. žemės ūkio ir maisto produktų rinkos reguliavimo programose dalyvaujantys pareiškėjai;<text:s/></text:span></text:p>
      <text:p text:style-name="P1252"><text:span text:style-name="T1253">21.13</text:span><text:span text:style-name="T1254">. Europos žuvininkystės fondo programoje dalyvaujantys asmenys;</text:span></text:p>
      <text:p text:style-name="P1255"><text:span text:style-name="T1256">21.14</text:span><text:span text:style-name="T1257">. VšĮ „Ekoagros“;</text:span></text:p>
      <text:p text:style-name="P1258"><text:span text:style-name="T1259">21.15</text:span><text:span text:style-name="T1260">. VĮ „Pieno tyrimai“;</text:span></text:p>
      <text:p text:style-name="P1261"><text:span text:style-name="T1262">21.16</text:span><text:span text:style-name="T1263">. informacinių pranešimų siuntimo paslaugas teikianti įmonė (toliau – IPSI);</text:span></text:p>
      <text:p text:style-name="P1264"><text:span text:style-name="T1265">21.17</text:span><text:span text:style-name="T1266">. bankas.</text:span></text:p>
      <text:p text:style-name="P1267"><text:span text:style-name="T1268">22</text:span><text:span text:style-name="T1269">. Pirminius duomenis teikiantys fiziniai ir juridiniai asmenys yra atsakingi už jų pateiktose paraiškose esančių duomenų tikslumą bei išsamumą.</text:span></text:p>
      <text:p text:style-name="P1270"/>
      <text:p text:style-name="P1271"><text:span text:style-name="T1272">VII</text:span><text:span text:style-name="T1273">.<text:s/></text:span><text:span text:style-name="T1274">ŽŪPAIS DUOMENŲ TVARKYMAS, TEIKIMAS, GAVIMAS</text:span></text:p>
      <text:p text:style-name="P1275"/>
      <text:p text:style-name="P1276"><text:span text:style-name="T1277">23</text:span><text:span text:style-name="T1278">. Duomenys ŽŪPAIS tvarkomi išmokos paramos gavėjams mokėjimo ir administravimo laikotarpiu. Agentūra asmens duomenis tvarko siekdama tinkamai administruoti LR įstatymų ir kitų teisės aktų nustatyta tvarka Lietuvos valstybės ir ES teikiamą paramą žemės ūkio ir kaimo plėtrai. Duomenys saugomi, iki Agentūra bus atsakinga už valstybės paramos žemės ūkiui ir kaimo plėtrai bei Europos Sąjungos paramos žemės ūkiui ir kaimo plėtrai lėšų administravimą ir dalyvavimą jas įgyvendinant (Nacionalinės mokėjimo agentūros prie Žemės ūkio ministerijos nuostatai, patvirtinti Lietuvos Respublikos žemės ūkio ministro 2003 m. sausio 22 d. įsakymu Nr. 3D-17 (Žin., 2003, Nr.<text:s/></text:span><text:a xlink:href="https://www.e-tar.lt/portal/lt/legalAct/TAR.C21C626F98DA" office:target-frame-name="_blank" xlink:show="new"><text:span text:style-name="T1279">13-516</text:span></text:a><text:span text:style-name="T1280">; 2007, Nr.<text:s/></text:span><text:a xlink:href="https://www.e-tar.lt/portal/lt/legalAct/TAR.6E49F4445581" office:target-frame-name="_blank" xlink:show="new"><text:span text:style-name="T1281">55-2155</text:span></text:a><text:span text:style-name="T1282">), vėliau šie duomenys bus archyvuojami bei perduodami valstybės archyvams Lietuvos Respublikos dokumentų ir archyvų įstatymo (Žin., 1995, Nr.<text:s/></text:span><text:a xlink:href="https://www.e-tar.lt/portal/lt/legalAct/TAR.1FEF229DA7C6" office:target-frame-name="_blank" xlink:show="new"><text:span text:style-name="T1283">107-2389</text:span></text:a><text:span text:style-name="T1284">; 2004, Nr. 57-1982) nustatyta tvarka.</text:span></text:p>
      <text:p text:style-name="P1285"><text:span text:style-name="T1286">24</text:span><text:span text:style-name="T1287">. Agentūra gauna duomenis pasirašiusi duomenų teikimo sutartis su duomenų teikėjais.</text:span></text:p>
      <text:p text:style-name="P1288"><text:span text:style-name="T1289">25</text:span><text:span text:style-name="T1290">. ŽŪPAIS duomenys gali būti teikiami sudarius duomenų teikimo sutartis su Agentūra. Pareiškėjui su juo susiję duomenys gali būti teikiami pateikus prašymą. Kitiems duomenų gavėjams duomenys teikiami pateikus prašymą, jei duomenų gavėjas nurodo: duomenų naudojimo tikslą, teikimo bei gavimo teisinį pagrindą ir prašomų pateikti asmens duomenų apimtį.<text:s/></text:span></text:p>
      <text:p text:style-name="P1291"><text:span text:style-name="T1292">26</text:span><text:span text:style-name="T1293">. ŽŪPAIS duomenys gali būti perduoti į užsienio valstybes tik LR įstatymų ir kitų teisės aktų nustatytais atvejais ir tvarka.</text:span></text:p>
      <text:p text:style-name="P1294"><text:span text:style-name="T1295">27</text:span><text:span text:style-name="T1296">. Duomenų subjektas, kad būtų tinkamai įgyvendintos jo teisės, kaip tai nurodyta Lietuvos Respublikos asmens duomenų teisinės apsaugos įstatyme (Žin., 1996, Nr.<text:s/></text:span><text:a xlink:href="https://www.e-tar.lt/portal/lt/legalAct/TAR.5368B592234C" office:target-frame-name="_blank" xlink:show="new"><text:span text:style-name="T1297">63-1479</text:span></text:a><text:span text:style-name="T1298">; 2008, Nr.<text:s/></text:span><text:a xlink:href="https://www.e-tar.lt/portal/lt/legalAct/TAR.C90729CAD468" office:target-frame-name="_blank" xlink:show="new"><text:span text:style-name="T1299">22-804</text:span></text:a><text:span text:style-name="T1300">), turi teisę kreiptis į Agentūrą raštu.</text:span></text:p>
      <text:p text:style-name="P1301"/>
      <text:p text:style-name="P1302"><text:span text:style-name="T1303">VIII</text:span><text:span text:style-name="T1304">.<text:s/></text:span><text:span text:style-name="T1305">DUOMENŲ SAUGOS ORGANIZAVIMAS</text:span></text:p>
      <text:p text:style-name="P1306"/>
      <text:p text:style-name="P1307"><text:span text:style-name="T1308">28</text:span><text:span text:style-name="T1309">. ŽŪPAIS duomenų saugą pagal ŽŪPAIS duomenų saugos nuostatus organizuoja Agentūra. ŽŪPAIS duomenų naudotojai privalo saugoti asmens duomenų paslaptį, jeigu šie asmens duomenys neskirti skelbti viešai. Ši pareiga galioja pasitraukus iš valstybės tarnybos, perėjus dirbti į kitas pareigas arba pasibaigus darbo ar sutartiniams santykiams.</text:span></text:p>
      <text:p text:style-name="P1310"><text:span text:style-name="T1311">29</text:span><text:span text:style-name="T1312">. Už ŽŪPAIS duomenų saugą atsako Agentūra.</text:span></text:p>
      <text:p text:style-name="P1313"><text:span text:style-name="T1314">30</text:span><text:span text:style-name="T1315">. ŽŪPAIS duomenys tvarkomi ir duomenų saugos reikalavimai nustatomi vadovaujantis Lietuvos Respublikos asmens duomenų teisinės apsaugos įstatymu (Žin., 1996, Nr.<text:s/></text:span><text:a xlink:href="https://www.e-tar.lt/portal/lt/legalAct/TAR.5368B592234C" office:target-frame-name="_blank" xlink:show="new"><text:span text:style-name="T1316">63-1479</text:span></text:a><text:span text:style-name="T1317">; 2008, Nr.<text:s/></text:span><text:a xlink:href="https://www.e-tar.lt/portal/lt/legalAct/TAR.C90729CAD468" office:target-frame-name="_blank" xlink:show="new"><text:span text:style-name="T1318">22-804</text:span></text:a><text:span text:style-name="T131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20">83-2075</text:span></text:a><text:span text:style-name="T1321">; 2007, Nr. 49-1891),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322">135-5298</text:span></text:a><text:span text:style-name="T1323">). Duomenų sauga užtikrinama vadovaujantis Nacionalinės mokėjimo agentūros prie Žemės ūkio ministerijos Žemės ūkio paramos administravimo informacinės sistemos duomenų saugos nuostatais ir Nacionalinės mokėjimo agentūros prie Žemės ūkio ministerijos informacijos saugumo politika.</text:span></text:p>
      <text:p text:style-name="P1324"><text:span text:style-name="T1325">31</text:span><text:span text:style-name="T1326">. Saugos priemonės parenkamos vadovaujantis Lietuvos standartais LST ISO/IEC 27001 „Informacijos technologija. Saugumo metodai Informacijos saugumo valdymo sistemos. Reikalavimai“ ir LST ISO/IEC 27002 „Informacijos technologija. Saugumo metodai. Informacijos saugumo valdymo praktikos kodeksas“, apibūdinančiais saugų informacijos tvarkymą.</text:span></text:p>
      <text:p text:style-name="P1327"><text:span text:style-name="T1328">32</text:span><text:span text:style-name="T1329">. Už šių Nuostatų pažeidimus taikoma LR įstatymų ir kitų teisės aktų nustatyta atsakomybė.</text:span></text:p>
      <text:p text:style-name="P1330"/>
      <text:p text:style-name="P1331"><text:span text:style-name="T1332">IX</text:span><text:span text:style-name="T1333">.<text:s/></text:span><text:span text:style-name="T1334">ŽŪPAIS Finansavimas</text:span></text:p>
      <text:p text:style-name="P1335"/>
      <text:p text:style-name="P1336"><text:span text:style-name="T1337">33</text:span><text:span text:style-name="T1338">. ŽŪPAIS kūrimas ir tvarkymas finansuojami iš Lietuvos valstybės biudžeto ir ES lėšų.</text:span></text:p>
      <text:p text:style-name="P1339"/>
      <text:p text:style-name="P1340"><text:span text:style-name="T1341">X</text:span><text:span text:style-name="T1342">.<text:s/></text:span><text:span text:style-name="T1343">ŽŪPAIS MODERNIZAVIMAS IR LIKVIDAVIMAS</text:span></text:p>
      <text:p text:style-name="P1344"/>
      <text:p text:style-name="P1345"><text:span text:style-name="T1346">34</text:span><text:span text:style-name="T1347">. ŽŪPAIS modernizuojama ir likviduojama vadovaujantis LR teisės aktais.</text:span></text:p>
      <text:p text:style-name="P1348"><text:span text:style-name="T1349">35</text:span><text:span text:style-name="T1350">. Likvidavimo atveju ŽŪPAIS duomenys perduodami kitai informacinei sistemai, kuri steigiama vietoje likviduojamos, valstybės archyvui Lietuvos Respublikos dokumentų ir archyvų įstatymo (Žin., 1995, Nr.<text:s/></text:span><text:a xlink:href="https://www.e-tar.lt/portal/lt/legalAct/TAR.1FEF229DA7C6" office:target-frame-name="_blank" xlink:show="new"><text:span text:style-name="T1351">107-2389</text:span></text:a><text:span text:style-name="T1352">; 2004, Nr. 57-1982) nustatyta tvarka arba sunaikinami.</text:span></text:p>
      <text:p text:style-name="P1353"/>
      <text:p text:style-name="P1354"><text:span text:style-name="T1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0T18:53:00Z</meta:creation-date>
    <dc:date>2016-04-10T18:53:00Z</dc:date>
    <meta:template xlink:href="Normal" xlink:type="simple"/>
    <meta:editing-cycles>2</meta:editing-cycles>
    <meta:editing-duration>PT0S</meta:editing-duration>
    <meta:document-statistic meta:page-count="19" meta:paragraph-count="506" meta:word-count="8500" meta:character-count="67919" meta:row-count="1872" meta:non-whitespace-character-count="59925"/>
  </office:meta>
</office:document-meta>
</file>