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style:text-position="super 62.5%"/>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text-position="super 62.5%"/>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text-position="super 62.5%"/>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style:text-position="super 62.5%"/>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text-position="super 62.5%"/>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style:text-position="super 62.5%"/>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style:text-position="super 62.5%"/>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text-position="super 62.5%"/>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style:text-position="super 62.5%"/>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text-position="super 62.5%"/>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style:text-position="super 62.5%"/>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text-position="super 62.5%"/>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style:text-position="super 62.5%"/>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style:text-position="super 62.5%"/>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style:text-position="super 62.5%"/>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style:text-position="super 62.5%"/>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style:text-position="super 62.5%"/>
    </style:style>
    <style:style style:name="T91" style:parent-style-name="DefaultParagraphFont" style:family="text">
      <style:text-properties style:text-position="super 62.5%"/>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style:text-position="super 62.5%"/>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style:text-position="super 62.5%"/>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style:text-position="super 62.5%"/>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style:text-position="super 62.5%"/>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style:text-position="super 62.5%"/>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style:text-position="super 62.5%"/>
    </style:style>
    <style:style style:name="T104" style:parent-style-name="DefaultParagraphFont" style:family="text">
      <style:text-properties style:text-position="super 62.5%"/>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style:text-position="super 62.5%"/>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style:text-position="super 62.5%"/>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style:text-position="super 62.5%"/>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style:text-position="super 62.5%"/>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style:text-position="super 62.5%"/>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style:text-position="super 62.5%"/>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style:text-position="super 62.5%"/>
    </style:style>
    <style:style style:name="T119" style:parent-style-name="DefaultParagraphFont" style:family="text">
      <style:text-properties style:text-position="super 62.5%"/>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style:text-position="super 62.5%"/>
    </style:style>
    <style:style style:name="T122" style:parent-style-name="DefaultParagraphFont" style:family="text">
      <style:text-properties style:text-position="super 62.5%"/>
    </style:style>
    <style:style style:name="T123" style:parent-style-name="DefaultParagraphFont" style:family="text">
      <style:text-properties style:text-position="super 62.5%"/>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style:text-position="super 62.5%"/>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style:text-position="super 62.5%"/>
    </style:style>
    <style:style style:name="T129" style:parent-style-name="DefaultParagraphFont" style:family="text">
      <style:text-properties style:text-position="super 62.5%"/>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style:text-position="super 62.5%"/>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style:text-position="super 62.5%"/>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style:text-position="super 62.5%"/>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style:text-position="super 62.5%"/>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style:text-position="super 62.5%"/>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style:text-position="super 62.5%"/>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style:text-position="super 62.5%"/>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style:text-position="super 62.5%"/>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style:text-position="super 62.5%"/>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style:text-position="super 62.5%"/>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style:text-position="super 62.5%"/>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text-position="super 62.5%"/>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style:text-position="super 62.5%"/>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style:text-position="super 62.5%"/>
    </style:style>
    <style:style style:name="T160" style:parent-style-name="DefaultParagraphFont" style:family="text">
      <style:text-properties style:text-position="super 62.5%"/>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style:text-position="super 62.5%"/>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style:text-position="super 62.5%"/>
    </style:style>
    <style:style style:name="T167" style:parent-style-name="DefaultParagraphFont" style:family="text">
      <style:text-properties style:text-position="super 62.5%"/>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style:text-position="super 62.5%"/>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letter-spacing="0.0416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indent="0.4923in"/>
    </style:style>
    <style:style style:name="P185" style:parent-style-name="Normal" style:family="paragraph">
      <style:paragraph-properties fo:text-indent="0.4923in"/>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fo:text-indent="0.4923in"/>
    </style:style>
    <style:style style:name="P191" style:parent-style-name="Normal" style:family="paragraph">
      <style:paragraph-properties fo:widows="0" fo:orphans="0" fo:text-align="justify" fo:margin-left="0.3937in" fo:text-indent="0.4923in" fo:background-color="#FFFFFF">
        <style:tab-stops/>
      </style:paragraph-properties>
    </style:style>
    <style:style style:name="P192" style:parent-style-name="Normal" style:family="paragraph">
      <style:paragraph-properties fo:widows="0" fo:orphans="0" fo:text-align="justify" fo:margin-left="0.3937in" fo:text-indent="0.4923in" fo:background-color="#FFFFFF">
        <style:tab-stops/>
      </style:paragraph-properties>
    </style:style>
    <style:style style:name="P193" style:parent-style-name="Normal" style:family="paragraph">
      <style:paragraph-properties fo:widows="0" fo:orphans="0" fo:text-align="justify" fo:margin-left="0.3937in" fo:text-indent="0.4923in" fo:background-color="#FFFFFF">
        <style:tab-stops/>
      </style:paragraph-properties>
    </style:style>
    <style:style style:name="P194" style:parent-style-name="Normal" style:family="paragraph">
      <style:paragraph-properties fo:widows="0" fo:orphans="0" fo:text-align="justify" fo:margin-left="0.3937in" fo:text-indent="0.4923in" fo:background-color="#FFFFFF">
        <style:tab-stops/>
      </style:paragraph-properties>
    </style:style>
    <style:style style:name="P195" style:parent-style-name="Normal" style:family="paragraph">
      <style:paragraph-properties fo:widows="0" fo:orphans="0" fo:break-before="page" fo:margin-left="3.5in" fo:text-indent="0.043in" fo:background-color="#FFFFFF">
        <style:tab-stops/>
      </style:paragraph-properties>
    </style:style>
    <style:style style:name="P196" style:parent-style-name="Normal" style:family="paragraph">
      <style:paragraph-properties fo:widows="0" fo:orphans="0" fo:text-indent="3.543in" fo:background-color="#FFFFFF"/>
    </style:style>
    <style:style style:name="P197" style:parent-style-name="Normal" style:family="paragraph">
      <style:paragraph-properties fo:widows="0" fo:orphans="0" fo:text-indent="3.543in" fo:background-color="#FFFFFF"/>
    </style:style>
    <style:style style:name="P198" style:parent-style-name="Normal" style:family="paragraph">
      <style:paragraph-properties fo:widows="0" fo:orphans="0" fo:text-indent="3.543in" fo:background-color="#FFFFFF"/>
    </style:style>
    <style:style style:name="P199" style:parent-style-name="Normal" style:family="paragraph">
      <style:paragraph-properties fo:widows="0" fo:orphans="0" fo:text-indent="3.543in" fo:background-color="#FFFFFF"/>
    </style:style>
    <style:style style:name="P200" style:parent-style-name="Normal" style:family="paragraph">
      <style:paragraph-properties fo:widows="0" fo:orphans="0" fo:text-indent="3.543in" fo:background-color="#FFFFFF"/>
    </style:style>
    <style:style style:name="P201" style:parent-style-name="Normal" style:family="paragraph">
      <style:paragraph-properties fo:widows="0" fo:orphans="0" fo:text-indent="3.5402in" fo:background-color="#FFFFFF"/>
    </style:style>
    <style:style style:name="P202" style:parent-style-name="Normal" style:family="paragraph">
      <style:paragraph-properties fo:widows="0" fo:orphans="0" fo:margin-left="3.1493in" fo:text-indent="0.4923in" fo:background-color="#FFFFFF">
        <style:tab-stops/>
      </style:paragraph-properties>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center" fo:background-color="#FFFFFF"/>
    </style:style>
    <style:style style:name="P207"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style>
    <style:style style:name="P208" style:parent-style-name="Normal" style:family="paragraph">
      <style:paragraph-properties fo:widows="0" fo:orphans="0" fo:text-align="center" fo:background-color="#FFFFFF"/>
      <style:text-properties fo:font-size="10pt" style:font-size-asian="10pt"/>
    </style:style>
    <style:style style:name="P209"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style>
    <style:style style:name="P210" style:parent-style-name="Normal" style:family="paragraph">
      <style:paragraph-properties fo:widows="0" fo:orphans="0" fo:text-align="center" fo:background-color="#FFFFFF"/>
      <style:text-properties fo:font-size="10pt" style:font-size-asian="10pt"/>
    </style:style>
    <style:style style:name="P211" style:parent-style-name="Normal" style:family="paragraph">
      <style:paragraph-properties fo:text-align="center"/>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P219" style:parent-style-name="Normal" style:family="paragraph">
      <style:paragraph-properties fo:widows="0" fo:orphans="0" fo:text-align="center" fo:background-color="#FFFFFF"/>
    </style:style>
    <style:style style:name="P220" style:parent-style-name="Normal" style:family="paragraph">
      <style:paragraph-properties fo:widows="0" fo:orphans="0" fo:text-align="center" fo:background-color="#FFFFFF"/>
      <style:text-properties fo:font-size="10pt" style:font-size-asian="10pt"/>
    </style:style>
    <style:style style:name="P221" style:parent-style-name="Normal" style:family="paragraph">
      <style:paragraph-properties fo:text-indent="0.4923in"/>
    </style:style>
    <style:style style:name="P222" style:parent-style-name="Normal" style:family="paragraph">
      <style:paragraph-properties fo:widows="0" fo:orphans="0"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style:font-weight-complex="bold"/>
    </style:style>
    <style:style style:name="P22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background-color="#FFFFFF">
        <style:tab-stops>
          <style:tab-stop style:type="left" style:position="3.7701in"/>
          <style:tab-stop style:type="left" style:leader-style="solid" style:leader-text="_" style:position="6.3in"/>
        </style:tab-stops>
      </style:paragraph-properties>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background-color="#FFFFFF">
        <style:tab-stops>
          <style:tab-stop style:type="left" style:position="3.7701in"/>
          <style:tab-stop style:type="left" style:leader-style="solid" style:leader-text="_" style:position="6.3in"/>
        </style:tab-stops>
      </style:paragraph-properties>
      <style:text-properties fo:font-weight="bold" style:font-weight-asian="bold" style:font-weight-complex="bold"/>
    </style:style>
    <style:style style:name="P235" style:parent-style-name="Normal" style:family="paragraph">
      <style:paragraph-properties fo:widows="0" fo:orphans="0" fo:text-align="justify" fo:background-color="#FFFFFF">
        <style:tab-stops>
          <style:tab-stop style:type="left" style:leader-style="solid" style:leader-text="_" style:position="2.3798in"/>
          <style:tab-stop style:type="left" style:leader-style="solid" style:leader-text="_" style:position="3.7701in"/>
          <style:tab-stop style:type="left" style:leader-style="solid" style:leader-text="_" style:position="6.6895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background-color="#FFFFFF"/>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background-color="#FFFFFF"/>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background-color="#FFFFFF">
        <style:tab-stops>
          <style:tab-stop style:type="left" style:position="3.5437in"/>
          <style:tab-stop style:type="left" style:leader-style="solid" style:leader-text="_" style:position="6.3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background-color="#FFFFFF">
        <style:tab-stops>
          <style:tab-stop style:type="left" style:position="3.5437in"/>
          <style:tab-stop style:type="left" style:leader-style="solid" style:leader-text="_" style:position="6.3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background-color="#FFFFFF">
        <style:tab-stops>
          <style:tab-stop style:type="left" style:leader-style="solid" style:leader-text="_" style:position="3.5437in"/>
          <style:tab-stop style:type="left" style:leader-style="solid" style:leader-text="_" style:position="6.6895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background-color="#FFFFFF">
        <style:tab-stops>
          <style:tab-stop style:type="left" style:position="3.5437in"/>
          <style:tab-stop style:type="left" style:leader-style="solid" style:leader-text="_" style:position="6.3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background-color="#FFFFFF">
        <style:tab-stops>
          <style:tab-stop style:type="left" style:position="3.5437in"/>
          <style:tab-stop style:type="left" style:leader-style="solid" style:leader-text="_" style:position="6.3in"/>
        </style:tab-stops>
      </style:paragraph-properties>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background-color="#FFFFFF">
        <style:tab-stops>
          <style:tab-stop style:type="left" style:leader-style="solid" style:leader-text="_" style:position="3.5437in"/>
          <style:tab-stop style:type="left" style:leader-style="solid" style:leader-text="_" style:position="6.6895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center" fo:background-color="#FFFFFF"/>
      <style:text-properties fo:font-size="10pt" style:font-size-asian="10pt"/>
    </style:style>
    <style:style style:name="P27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78" style:parent-style-name="Normal" style:family="paragraph">
      <style:paragraph-properties fo:widows="0" fo:orphans="0" fo:background-color="#FFFFFF"/>
    </style:style>
    <style:style style:name="P279" style:parent-style-name="Normal" style:family="paragraph">
      <style:paragraph-properties fo:widows="0" fo:orphans="0"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end" fo:background-color="#FFFFFF"/>
      <style:text-properties fo:font-size="10pt" style:font-size-asian="10pt"/>
    </style:style>
    <style:style style:name="P28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89" style:parent-style-name="Normal" style:family="paragraph">
      <style:paragraph-properties fo:widows="0" fo:orphans="0"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name="Segoe UI Symbol"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name="Segoe UI Symbol" style:font-weight-complex="bold"/>
    </style:style>
    <style:style style:name="P295" style:parent-style-name="Normal" style:family="paragraph">
      <style:paragraph-properties fo:widows="0" fo:orphans="0"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name="Segoe UI Symbol"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name="Segoe UI Symbol" style:font-weight-complex="bold"/>
    </style:style>
    <style:style style:name="P301" style:parent-style-name="Normal" style:family="paragraph">
      <style:paragraph-properties fo:widows="0" fo:orphans="0" fo:background-color="#FFFFFF"/>
    </style:style>
    <style:style style:name="T302" style:parent-style-name="DefaultParagraphFont" style:family="text">
      <style:text-properties style:font-name="Segoe UI Symbol" style:font-weight-complex="bold"/>
    </style:style>
    <style:style style:name="T303" style:parent-style-name="DefaultParagraphFont" style:family="text">
      <style:text-properties style:font-name="Segoe UI Symbol" style:font-weight-complex="bold"/>
    </style:style>
    <style:style style:name="P304" style:parent-style-name="Normal" style:family="paragraph">
      <style:paragraph-properties fo:widows="0" fo:orphans="0" fo:background-color="#FFFFFF"/>
    </style:style>
    <style:style style:name="P305" style:parent-style-name="Normal" style:family="paragraph">
      <style:paragraph-properties fo:widows="0" fo:orphans="0" fo:text-align="justify" fo:background-color="#FFFFFF"/>
    </style:style>
    <style:style style:name="T306" style:parent-style-name="DefaultParagraphFont" style:family="text">
      <style:text-properties style:font-name="Segoe UI Symbol" style:font-weight-complex="bold"/>
    </style:style>
    <style:style style:name="T307" style:parent-style-name="DefaultParagraphFont" style:family="text">
      <style:text-properties style:font-name="Segoe UI Symbol" style:font-weight-complex="bold"/>
    </style:style>
    <style:style style:name="P308" style:parent-style-name="Normal" style:family="paragraph">
      <style:paragraph-properties fo:widows="0" fo:orphans="0" fo:text-align="justify" fo:background-color="#FFFFFF"/>
    </style:style>
    <style:style style:name="T309" style:parent-style-name="DefaultParagraphFont" style:family="text">
      <style:text-properties style:font-name="Segoe UI Symbol" style:font-weight-complex="bold"/>
    </style:style>
    <style:style style:name="T310" style:parent-style-name="DefaultParagraphFont" style:family="text">
      <style:text-properties style:font-name="Segoe UI Symbol" style:font-weight-complex="bold"/>
    </style:style>
    <style:style style:name="P311" style:parent-style-name="Normal" style:family="paragraph">
      <style:paragraph-properties fo:text-align="justify"/>
    </style:style>
    <style:style style:name="P312" style:parent-style-name="Normal" style:family="paragraph">
      <style:paragraph-properties fo:widows="0" fo:orphans="0" fo:text-align="justify" fo:background-color="#FFFFFF"/>
    </style:style>
    <style:style style:name="T313" style:parent-style-name="DefaultParagraphFont" style:family="text">
      <style:text-properties style:font-name="Segoe UI Symbol" style:font-weight-complex="bold"/>
    </style:style>
    <style:style style:name="T314" style:parent-style-name="DefaultParagraphFont" style:family="text">
      <style:text-properties style:font-name="Segoe UI Symbol" style:font-weight-complex="bold"/>
    </style:style>
    <style:style style:name="P315" style:parent-style-name="Normal" style:family="paragraph">
      <style:paragraph-properties fo:widows="0" fo:orphans="0" fo:text-align="justify" fo:background-color="#FFFFFF"/>
    </style:style>
    <style:style style:name="T316" style:parent-style-name="DefaultParagraphFont" style:family="text">
      <style:text-properties style:font-name="Segoe UI Symbol" style:font-weight-complex="bold"/>
    </style:style>
    <style:style style:name="T317" style:parent-style-name="DefaultParagraphFont" style:family="text">
      <style:text-properties style:font-name="Segoe UI Symbol" style:font-weight-complex="bold"/>
    </style:style>
    <style:style style:name="P318" style:parent-style-name="Normal" style:family="paragraph">
      <style:paragraph-properties fo:text-align="justify"/>
    </style:style>
    <style:style style:name="P319" style:parent-style-name="Normal" style:family="paragraph">
      <style:paragraph-properties fo:widows="0" fo:orphans="0" fo:text-align="justify" fo:background-color="#FFFFFF"/>
    </style:style>
    <style:style style:name="T320" style:parent-style-name="DefaultParagraphFont" style:family="text">
      <style:text-properties style:font-name="Segoe UI Symbol" style:font-weight-complex="bold"/>
    </style:style>
    <style:style style:name="T321" style:parent-style-name="DefaultParagraphFont" style:family="text">
      <style:text-properties style:font-name="Segoe UI Symbol" style:font-weight-complex="bold"/>
    </style:style>
    <style:style style:name="P322" style:parent-style-name="Normal" style:family="paragraph">
      <style:paragraph-properties fo:widows="0" fo:orphans="0" fo:text-align="justify" fo:background-color="#FFFFFF"/>
    </style:style>
    <style:style style:name="T323" style:parent-style-name="DefaultParagraphFont" style:family="text">
      <style:text-properties style:font-name="Segoe UI Symbol" style:font-weight-complex="bold"/>
    </style:style>
    <style:style style:name="T324" style:parent-style-name="DefaultParagraphFont" style:family="text">
      <style:text-properties style:font-name="Segoe UI Symbol" style:font-weight-complex="bold"/>
    </style:style>
    <style:style style:name="P325" style:parent-style-name="Normal" style:family="paragraph">
      <style:paragraph-properties fo:text-align="justify"/>
    </style:style>
    <style:style style:name="P326" style:parent-style-name="Normal" style:family="paragraph">
      <style:paragraph-properties fo:widows="0" fo:orphans="0" fo:text-align="justify"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name="Segoe UI Symbol"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name="Segoe UI Symbol" style:font-weight-complex="bold"/>
    </style:style>
    <style:style style:name="P332" style:parent-style-name="Normal" style:family="paragraph">
      <style:paragraph-properties fo:widows="0" fo:orphans="0" fo:text-align="justify" fo:background-color="#FFFFFF"/>
    </style:style>
    <style:style style:name="T333" style:parent-style-name="DefaultParagraphFont" style:family="text">
      <style:text-properties style:font-name="Segoe UI Symbol" style:font-weight-complex="bold"/>
    </style:style>
    <style:style style:name="T334" style:parent-style-name="DefaultParagraphFont" style:family="text">
      <style:text-properties style:font-name="Segoe UI Symbol" style:font-weight-complex="bold"/>
    </style:style>
    <style:style style:name="P335" style:parent-style-name="Normal" style:family="paragraph">
      <style:paragraph-properties fo:widows="0" fo:orphans="0" fo:text-align="justify" fo:background-color="#FFFFFF"/>
    </style:style>
    <style:style style:name="T336" style:parent-style-name="DefaultParagraphFont" style:family="text">
      <style:text-properties style:font-name="Segoe UI Symbol" style:font-weight-complex="bold"/>
    </style:style>
    <style:style style:name="T337" style:parent-style-name="DefaultParagraphFont" style:family="text">
      <style:text-properties style:font-name="Segoe UI Symbol" style:font-weight-complex="bold"/>
    </style:style>
    <style:style style:name="P338" style:parent-style-name="Normal" style:family="paragraph">
      <style:paragraph-properties fo:widows="0" fo:orphans="0" fo:text-align="justify" fo:background-color="#FFFFFF"/>
    </style:style>
    <style:style style:name="P339" style:parent-style-name="Normal" style:family="paragraph">
      <style:paragraph-properties fo:widows="0" fo:orphans="0" fo:text-align="justify" fo:background-color="#FFFFFF"/>
    </style:style>
    <style:style style:name="T340" style:parent-style-name="DefaultParagraphFont" style:family="text">
      <style:text-properties style:font-name="Segoe UI Symbol" style:font-weight-complex="bold"/>
    </style:style>
    <style:style style:name="T341" style:parent-style-name="DefaultParagraphFont" style:family="text">
      <style:text-properties style:font-name="Segoe UI Symbol" style:font-weight-complex="bold"/>
    </style:style>
    <style:style style:name="P342" style:parent-style-name="Normal" style:family="paragraph">
      <style:paragraph-properties fo:widows="0" fo:orphans="0" fo:text-align="justify" fo:background-color="#FFFFFF"/>
    </style:style>
    <style:style style:name="T343" style:parent-style-name="DefaultParagraphFont" style:family="text">
      <style:text-properties style:font-name="Segoe UI Symbol" style:font-weight-complex="bold"/>
    </style:style>
    <style:style style:name="T344" style:parent-style-name="DefaultParagraphFont" style:family="text">
      <style:text-properties style:font-name="Segoe UI Symbol" style:font-weight-complex="bold"/>
    </style:style>
    <style:style style:name="P345" style:parent-style-name="Normal" style:family="paragraph">
      <style:paragraph-properties fo:text-align="justify"/>
    </style:style>
    <style:style style:name="P346" style:parent-style-name="Normal" style:family="paragraph">
      <style:paragraph-properties fo:widows="0" fo:orphans="0" fo:text-align="justify" fo:background-color="#FFFFFF"/>
    </style:style>
    <style:style style:name="T347" style:parent-style-name="DefaultParagraphFont" style:family="text">
      <style:text-properties style:font-name="Segoe UI Symbol" style:font-weight-complex="bold"/>
    </style:style>
    <style:style style:name="T348" style:parent-style-name="DefaultParagraphFont" style:family="text">
      <style:text-properties style:font-name="Segoe UI Symbol" style:font-weight-complex="bold"/>
    </style:style>
    <style:style style:name="P349" style:parent-style-name="Normal" style:family="paragraph">
      <style:paragraph-properties fo:widows="0" fo:orphans="0" fo:text-align="justify" fo:background-color="#FFFFFF"/>
    </style:style>
    <style:style style:name="T350" style:parent-style-name="DefaultParagraphFont" style:family="text">
      <style:text-properties style:font-name="Segoe UI Symbol" style:font-weight-complex="bold"/>
    </style:style>
    <style:style style:name="T351" style:parent-style-name="DefaultParagraphFont" style:family="text">
      <style:text-properties style:font-name="Segoe UI Symbol" style:font-weight-complex="bold"/>
    </style:style>
    <style:style style:name="P352" style:parent-style-name="Normal" style:family="paragraph">
      <style:paragraph-properties fo:text-align="justify"/>
    </style:style>
    <style:style style:name="P353" style:parent-style-name="Normal" style:family="paragraph">
      <style:paragraph-properties fo:widows="0" fo:orphans="0" fo:text-align="justify" fo:background-color="#FFFFFF"/>
    </style:style>
    <style:style style:name="T354" style:parent-style-name="DefaultParagraphFont" style:family="text">
      <style:text-properties style:font-name="Segoe UI Symbol" style:font-weight-complex="bold"/>
    </style:style>
    <style:style style:name="T355" style:parent-style-name="DefaultParagraphFont" style:family="text">
      <style:text-properties style:font-name="Segoe UI Symbol" style:font-weight-complex="bold"/>
    </style:style>
    <style:style style:name="P356" style:parent-style-name="Normal" style:family="paragraph">
      <style:paragraph-properties fo:widows="0" fo:orphans="0" fo:text-align="justify" fo:background-color="#FFFFFF"/>
    </style:style>
    <style:style style:name="T357" style:parent-style-name="DefaultParagraphFont" style:family="text">
      <style:text-properties style:font-name="Segoe UI Symbol" style:font-weight-complex="bold"/>
    </style:style>
    <style:style style:name="T358" style:parent-style-name="DefaultParagraphFont" style:family="text">
      <style:text-properties style:font-name="Segoe UI Symbol" style:font-weight-complex="bold"/>
    </style:style>
    <style:style style:name="P359" style:parent-style-name="Normal" style:family="paragraph">
      <style:paragraph-properties fo:text-align="justify"/>
    </style:style>
    <style:style style:name="P360" style:parent-style-name="Normal" style:family="paragraph">
      <style:paragraph-properties fo:widows="0" fo:orphans="0" fo:text-align="justify" fo:background-color="#FFFFFF"/>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background-color="#FFFFFF"/>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68" style:parent-style-name="Normal" style:family="paragraph">
      <style:paragraph-properties fo:widows="0" fo:orphans="0" fo:text-align="center" fo:background-color="#FFFFFF"/>
      <style:text-properties fo:font-size="10pt" style:font-size-asian="10pt"/>
    </style:style>
    <style:style style:name="P36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7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71" style:parent-style-name="Normal" style:family="paragraph">
      <style:paragraph-properties fo:text-align="justify"/>
    </style:style>
    <style:style style:name="P372" style:parent-style-name="Normal" style:family="paragraph">
      <style:paragraph-properties fo:widows="0" fo:orphans="0" fo:text-align="justify" fo:background-color="#FFFFFF"/>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background-color="#FFFFFF"/>
      <style:text-properties fo:font-weight="bold" style:font-weight-asian="bold" style:font-weight-complex="bold"/>
    </style:style>
    <style:style style:name="P375" style:parent-style-name="Normal" style:family="paragraph">
      <style:paragraph-properties fo:widows="0" fo:orphans="0" fo:text-align="justify"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indent="0.4923in"/>
    </style:style>
    <style:style style:name="TableColumn380" style:family="table-column">
      <style:table-column-properties style:column-width="2.6062in" style:use-optimal-column-width="false"/>
    </style:style>
    <style:style style:name="TableColumn381" style:family="table-column">
      <style:table-column-properties style:column-width="0.6944in" style:use-optimal-column-width="false"/>
    </style:style>
    <style:style style:name="TableColumn382" style:family="table-column">
      <style:table-column-properties style:column-width="2.7875in" style:use-optimal-column-width="false"/>
    </style:style>
    <style:style style:name="TableColumn383" style:family="table-column">
      <style:table-column-properties style:column-width="0.6041in" style:use-optimal-column-width="false"/>
    </style:style>
    <style:style style:name="Table379" style:family="table">
      <style:table-properties style:width="6.6923in" fo:margin-left="0in" table:align="left"/>
    </style:style>
    <style:style style:name="TableRow384" style:family="table-row">
      <style:table-row-properties style:min-row-height="0.0138in" style:use-optimal-row-height="false" fo:keep-together="always"/>
    </style:style>
    <style:style style:name="TableCell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P387" style:parent-style-name="Normal" style:family="paragraph">
      <style:paragraph-properties fo:widows="0" fo:orphans="0" fo:background-color="#FFFFFF"/>
      <style:text-properties fo:font-size="10pt" style:font-size-asian="10pt"/>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P393" style:parent-style-name="Normal" style:family="paragraph">
      <style:paragraph-properties fo:widows="0" fo:orphans="0" fo:background-color="#FFFFFF"/>
      <style:text-properties fo:font-size="10pt" style:font-size-asian="10pt"/>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38in" style:use-optimal-row-height="false" fo:keep-together="always"/>
    </style:style>
    <style:style style:name="TableCell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P400" style:parent-style-name="Normal" style:family="paragraph">
      <style:paragraph-properties fo:widows="0" fo:orphans="0" fo:background-color="#FFFFFF"/>
      <style:text-properties fo:font-size="10pt" style:font-size-asian="10pt"/>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P406" style:parent-style-name="Normal" style:family="paragraph">
      <style:paragraph-properties fo:widows="0" fo:orphans="0" fo:background-color="#FFFFFF"/>
      <style:text-properties fo:font-size="10pt" style:font-size-asian="10pt"/>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38in" style:use-optimal-row-height="false" fo:keep-together="always"/>
    </style:style>
    <style:style style:name="TableCell4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P413" style:parent-style-name="Normal" style:family="paragraph">
      <style:paragraph-properties fo:widows="0" fo:orphans="0" fo:background-color="#FFFFFF"/>
      <style:text-properties fo:font-size="10pt" style:font-size-asian="10pt"/>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P419" style:parent-style-name="Normal" style:family="paragraph">
      <style:paragraph-properties fo:widows="0" fo:orphans="0" fo:background-color="#FFFFFF"/>
      <style:text-properties fo:font-size="10pt" style:font-size-asian="10pt"/>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38in" style:use-optimal-row-height="false" fo:keep-together="always"/>
    </style:style>
    <style:style style:name="TableCell42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P426" style:parent-style-name="Normal" style:family="paragraph">
      <style:paragraph-properties fo:widows="0" fo:orphans="0" fo:background-color="#FFFFFF"/>
      <style:text-properties fo:font-size="10pt" style:font-size-asian="10pt"/>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P432" style:parent-style-name="Normal" style:family="paragraph">
      <style:paragraph-properties fo:widows="0" fo:orphans="0" fo:background-color="#FFFFFF"/>
      <style:text-properties fo:font-size="10pt" style:font-size-asian="10pt"/>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38in" style:use-optimal-row-height="false" fo:keep-together="always"/>
    </style:style>
    <style:style style:name="TableCell4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P439" style:parent-style-name="Normal" style:family="paragraph">
      <style:paragraph-properties fo:widows="0" fo:orphans="0" fo:background-color="#FFFFFF"/>
      <style:text-properties fo:font-size="10pt" style:font-size-asian="10pt"/>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P445" style:parent-style-name="Normal" style:family="paragraph">
      <style:paragraph-properties fo:widows="0" fo:orphans="0" fo:background-color="#FFFFFF"/>
      <style:text-properties fo:font-size="10pt" style:font-size-asian="10pt"/>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38in" style:use-optimal-row-height="false" fo:keep-together="always"/>
    </style:style>
    <style:style style:name="TableCell4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P452" style:parent-style-name="Normal" style:family="paragraph">
      <style:paragraph-properties fo:widows="0" fo:orphans="0" fo:background-color="#FFFFFF"/>
      <style:text-properties fo:font-size="10pt" style:font-size-asian="10pt"/>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P458" style:parent-style-name="Normal" style:family="paragraph">
      <style:paragraph-properties fo:widows="0" fo:orphans="0" fo:background-color="#FFFFFF"/>
      <style:text-properties fo:font-size="10pt" style:font-size-asian="10pt"/>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38in" style:use-optimal-row-height="false" fo:keep-together="always"/>
    </style:style>
    <style:style style:name="TableCell4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P465" style:parent-style-name="Normal" style:family="paragraph">
      <style:paragraph-properties fo:widows="0" fo:orphans="0" fo:background-color="#FFFFFF"/>
      <style:text-properties fo:font-size="10pt" style:font-size-asian="10pt"/>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P471" style:parent-style-name="Normal" style:family="paragraph">
      <style:paragraph-properties fo:widows="0" fo:orphans="0" fo:background-color="#FFFFFF"/>
      <style:text-properties fo:font-size="10pt" style:font-size-asian="10pt"/>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38in" style:use-optimal-row-height="false" fo:keep-together="always"/>
    </style:style>
    <style:style style:name="TableCell4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P478" style:parent-style-name="Normal" style:family="paragraph">
      <style:paragraph-properties fo:widows="0" fo:orphans="0" fo:background-color="#FFFFFF"/>
      <style:text-properties fo:font-size="10pt" style:font-size-asian="10pt"/>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P486" style:parent-style-name="Normal" style:family="paragraph">
      <style:paragraph-properties fo:widows="0" fo:orphans="0" fo:text-indent="0.4923in"/>
    </style:style>
    <style:style style:name="P487" style:parent-style-name="Normal" style:family="paragraph">
      <style:paragraph-properties fo:widows="0" fo:orphans="0" fo:text-align="justify" fo:background-color="#FFFFFF"/>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widows="0" fo:orphans="0" fo:text-align="justify" fo:background-color="#FFFFFF"/>
      <style:text-properties fo:font-weight="bold" style:font-weight-asian="bold" style:font-weight-complex="bold"/>
    </style:style>
    <style:style style:name="P490" style:parent-style-name="Normal" style:family="paragraph">
      <style:paragraph-properties fo:widows="0" fo:orphans="0" fo:text-align="justify" fo:background-color="#FFFFFF"/>
    </style:style>
    <style:style style:name="T491" style:parent-style-name="DefaultParagraphFont" style:family="text">
      <style:text-properties fo:font-weight="bold" style:font-weight-asian="bold" style:font-weight-complex="bold"/>
    </style:style>
    <style:style style:name="TableColumn493" style:family="table-column">
      <style:table-column-properties style:column-width="3.9326in" style:use-optimal-column-width="false"/>
    </style:style>
    <style:style style:name="TableColumn494" style:family="table-column">
      <style:table-column-properties style:column-width="2.7597in" style:use-optimal-column-width="false"/>
    </style:style>
    <style:style style:name="Table492" style:family="table">
      <style:table-properties style:width="6.6923in" fo:margin-left="0in" table:align="lef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weight="bold" style:font-weight-asian="bold" style:font-weight-complex="bold" fo:font-size="10pt" style:font-size-asian="10pt"/>
    </style:style>
    <style:style style:name="P498" style:parent-style-name="Normal" style:family="paragraph">
      <style:paragraph-properties fo:widows="0" fo:orphans="0" fo:background-color="#FFFFFF"/>
      <style:text-properties fo:font-weight="bold" style:font-weight-asian="bold" style:font-weight-complex="bold" fo:font-size="10pt" style:font-size-asian="10pt"/>
    </style:style>
    <style:style style:name="P499" style:parent-style-name="Normal" style:family="paragraph">
      <style:paragraph-properties fo:widows="0" fo:orphans="0" fo:background-color="#FFFFFF"/>
    </style:style>
    <style:style style:name="T500" style:parent-style-name="DefaultParagraphFont" style:family="text">
      <style:text-properties fo:font-weight="bold" style:font-weight-asian="bold" style:font-weight-complex="bold"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weight="bold" style:font-weight-asian="bold" style:font-weight-complex="bold" fo:font-size="10pt" style:font-size-asian="10pt"/>
    </style:style>
    <style:style style:name="P503" style:parent-style-name="Normal" style:family="paragraph">
      <style:paragraph-properties fo:widows="0" fo:orphans="0" fo:background-color="#FFFFFF"/>
      <style:text-properties fo:font-weight="bold" style:font-weight-asian="bold" style:font-weight-complex="bold" fo:font-size="10pt" style:font-size-asian="10pt"/>
    </style:style>
    <style:style style:name="P504" style:parent-style-name="Normal" style:family="paragraph">
      <style:paragraph-properties fo:widows="0" fo:orphans="0" fo:background-color="#FFFFFF"/>
    </style:style>
    <style:style style:name="T505" style:parent-style-name="DefaultParagraphFont" style:family="text">
      <style:text-properties fo:font-weight="bold" style:font-weight-asian="bold" style:font-weight-complex="bold"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P531" style:parent-style-name="Normal" style:family="paragraph">
      <style:paragraph-properties fo:widows="0" fo:orphans="0" fo:background-color="#FFFFFF"/>
    </style:style>
    <style:style style:name="P532" style:parent-style-name="Normal" style:family="paragraph">
      <style:paragraph-properties fo:widows="0" fo:orphans="0" fo:text-align="justify" fo:background-color="#FFFFFF"/>
    </style:style>
    <style:style style:name="P533" style:parent-style-name="Normal" style:family="paragraph">
      <style:paragraph-properties fo:widows="0" fo:orphans="0" fo:text-align="justify" fo:background-color="#FFFFFF"/>
    </style:style>
    <style:style style:name="P534" style:parent-style-name="Normal" style:family="paragraph">
      <style:paragraph-properties fo:widows="0" fo:orphans="0" fo:text-align="justify" fo:background-color="#FFFFFF"/>
    </style:style>
    <style:style style:name="P535" style:parent-style-name="Normal" style:family="paragraph">
      <style:paragraph-properties fo:widows="0" fo:orphans="0" fo:text-align="justify" fo:background-color="#FFFFFF"/>
    </style:style>
    <style:style style:name="P536" style:parent-style-name="Normal" style:family="paragraph">
      <style:paragraph-properties fo:widows="0" fo:orphans="0" fo:text-align="justify" fo:background-color="#FFFFFF"/>
    </style:style>
    <style:style style:name="P537" style:parent-style-name="Normal" style:family="paragraph">
      <style:paragraph-properties fo:widows="0" fo:orphans="0" fo:text-align="justify" fo:background-color="#FFFFFF"/>
    </style:style>
    <style:style style:name="P538" style:parent-style-name="Normal" style:family="paragraph">
      <style:paragraph-properties>
        <style:tab-stops>
          <style:tab-stop style:type="center" style:position="2.9534in"/>
          <style:tab-stop style:type="center" style:position="5.1187in"/>
        </style:tab-stops>
      </style:paragraph-properties>
    </style:style>
    <style:style style:name="P539" style:parent-style-name="Normal" style:family="paragraph">
      <style:paragraph-properties fo:widows="0" fo:orphans="0" fo:background-color="#FFFFFF">
        <style:tab-stops>
          <style:tab-stop style:type="center" style:position="0.6333in"/>
          <style:tab-stop style:type="center" style:position="2.9534in"/>
          <style:tab-stop style:type="center" style:position="5.1187in"/>
        </style:tab-stops>
      </style:paragraph-properties>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widows="0" fo:orphans="0" fo:background-color="#FFFFFF">
        <style:tab-stops>
          <style:tab-stop style:type="center" style:position="0.6333in"/>
          <style:tab-stop style:type="center" style:position="2.9534in"/>
          <style:tab-stop style:type="center" style:position="5.1187in"/>
        </style:tab-stops>
      </style:paragraph-properties>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widows="0" fo:orphans="0" fo:background-color="#FFFFFF">
        <style:tab-stops>
          <style:tab-stop style:type="center" style:position="0.6333in"/>
          <style:tab-stop style:type="center" style:position="2.9534in"/>
          <style:tab-stop style:type="center" style:position="5.1187in"/>
        </style:tab-stops>
      </style:paragraph-properties>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widows="0" fo:orphans="0" fo:background-color="#FFFFFF"/>
    </style:style>
    <style:style style:name="P552" style:parent-style-name="Normal" style:family="paragraph">
      <style:paragraph-properties fo:widows="0" fo:orphans="0" fo:background-color="#FFFFFF"/>
    </style:style>
    <style:style style:name="P553" style:parent-style-name="Normal" style:family="paragraph">
      <style:paragraph-properties fo:widows="0" fo:orphans="0" fo:background-color="#FFFFFF"/>
    </style:style>
    <style:style style:name="P554" style:parent-style-name="Normal" style:family="paragraph">
      <style:paragraph-properties fo:widows="0" fo:orphans="0" fo:background-color="#FFFFFF"/>
    </style:style>
    <style:style style:name="P555" style:parent-style-name="Normal" style:family="paragraph">
      <style:paragraph-properties fo:widows="0" fo:orphans="0" fo:text-align="center" fo:background-color="#FFFFFF"/>
    </style:style>
    <style:style style:name="P556" style:parent-style-name="Normal" style:family="paragraph">
      <style:paragraph-properties fo:widows="0" fo:orphans="0" fo:break-before="page" fo:margin-left="3.5in" fo:text-indent="0.043in" fo:background-color="#FFFFFF">
        <style:tab-stops/>
      </style:paragraph-properties>
    </style:style>
    <style:style style:name="P557" style:parent-style-name="Normal" style:family="paragraph">
      <style:paragraph-properties fo:widows="0" fo:orphans="0" fo:text-indent="3.543in" fo:background-color="#FFFFFF"/>
    </style:style>
    <style:style style:name="P558" style:parent-style-name="Normal" style:family="paragraph">
      <style:paragraph-properties fo:widows="0" fo:orphans="0" fo:text-indent="3.543in" fo:background-color="#FFFFFF"/>
    </style:style>
    <style:style style:name="P559" style:parent-style-name="Normal" style:family="paragraph">
      <style:paragraph-properties fo:widows="0" fo:orphans="0" fo:text-indent="3.543in" fo:background-color="#FFFFFF"/>
    </style:style>
    <style:style style:name="P560" style:parent-style-name="Normal" style:family="paragraph">
      <style:paragraph-properties fo:widows="0" fo:orphans="0" fo:text-indent="3.543in" fo:background-color="#FFFFFF"/>
    </style:style>
    <style:style style:name="P561" style:parent-style-name="Normal" style:family="paragraph">
      <style:paragraph-properties fo:widows="0" fo:orphans="0" fo:text-indent="3.543in" fo:background-color="#FFFFFF"/>
    </style:style>
    <style:style style:name="P562" style:parent-style-name="Normal" style:family="paragraph">
      <style:paragraph-properties fo:widows="0" fo:orphans="0" fo:text-indent="3.543in" fo:background-color="#FFFFFF"/>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center"/>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center" fo:background-color="#FFFFFF"/>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text-align="center" fo:background-color="#FFFFFF"/>
      <style:text-properties fo:font-weight="bold" style:font-weight-asian="bold" style:font-weight-complex="bold"/>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style:style>
    <style:style style:name="TableColumn576" style:family="table-column">
      <style:table-column-properties style:column-width="5.0944in" style:use-optimal-column-width="false"/>
    </style:style>
    <style:style style:name="TableColumn577" style:family="table-column">
      <style:table-column-properties style:column-width="1.5562in" style:use-optimal-column-width="false"/>
    </style:style>
    <style:style style:name="Table575" style:family="table">
      <style:table-properties style:width="6.6506in" fo:margin-left="0in" table:align="left"/>
    </style:style>
    <style:style style:name="TableRow578" style:family="table-row">
      <style:table-row-properties style:min-row-height="0.0208in" style:use-optimal-row-height="false" fo:keep-together="always"/>
    </style:style>
    <style:style style:name="TableCell579" style:family="table-cell">
      <style:table-cell-properties fo:border-top="none" fo:border-left="none" fo:border-bottom="none" fo:border-right="0.0069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P583" style:parent-style-name="Normal" style:family="paragraph">
      <style:paragraph-properties fo:widows="0" fo:orphans="0" fo:background-color="#FFFFFF"/>
      <style:text-properties fo:font-size="10pt" style:font-size-asian="10pt"/>
    </style:style>
    <style:style style:name="P584" style:parent-style-name="Normal" style:family="paragraph">
      <style:paragraph-properties fo:widows="0" fo:orphans="0" fo:background-color="#FFFFFF"/>
      <style:text-properties fo:font-size="10pt" style:font-size-asian="10pt"/>
    </style:style>
    <style:style style:name="P585" style:parent-style-name="Normal" style:family="paragraph">
      <style:paragraph-properties fo:widows="0" fo:orphans="0" fo:background-color="#FFFFFF"/>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widows="0" fo:orphans="0" fo:text-indent="0.4923in" fo:background-color="#FFFFFF"/>
    </style:style>
    <style:style style:name="TableColumn600" style:family="table-column">
      <style:table-column-properties style:column-width="0.493in" style:use-optimal-column-width="false"/>
    </style:style>
    <style:style style:name="TableColumn601" style:family="table-column">
      <style:table-column-properties style:column-width="1.934in" style:use-optimal-column-width="false"/>
    </style:style>
    <style:style style:name="TableColumn602" style:family="table-column">
      <style:table-column-properties style:column-width="4.2652in" style:use-optimal-column-width="false"/>
    </style:style>
    <style:style style:name="Table599" style:family="table">
      <style:table-properties style:width="6.6923in" fo:margin-left="0in" table:align="left"/>
    </style:style>
    <style:style style:name="TableRow603" style:family="table-row">
      <style:table-row-properties style:min-row-height="0.5833in" style:use-optimal-row-height="false" fo:keep-together="always"/>
    </style:style>
    <style:style style:name="TableCell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P608" style:parent-style-name="Normal" style:family="paragraph">
      <style:paragraph-properties fo:widows="0" fo:orphans="0" fo:text-align="center" fo:background-color="#FFFFFF"/>
      <style:text-properties fo:font-size="10pt" style:font-size-asian="10pt"/>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P612" style:parent-style-name="Normal" style:family="paragraph">
      <style:paragraph-properties fo:widows="0" fo:orphans="0" fo:text-align="center" fo:background-color="#FFFFFF"/>
      <style:text-properties fo:font-size="10pt" style:font-size-asian="10pt"/>
    </style:style>
    <style:style style:name="P613" style:parent-style-name="Normal" style:family="paragraph">
      <style:paragraph-properties fo:widows="0" fo:orphans="0" fo:text-align="center" fo:background-color="#FFFFFF"/>
      <style:text-properties fo:font-size="10pt" style:font-size-asian="10pt"/>
    </style:style>
    <style:style style:name="TableRow614" style:family="table-row">
      <style:table-row-properties style:min-row-height="1.3541in" style:use-optimal-row-height="false" fo:keep-together="always"/>
    </style:style>
    <style:style style:name="TableCell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style:font-weight-complex="bold" fo:font-size="10pt" style:font-size-asian="10pt"/>
    </style:style>
    <style:style style:name="TableCell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P620" style:parent-style-name="Normal" style:family="paragraph">
      <style:paragraph-properties fo:widows="0" fo:orphans="0" fo:background-color="#FFFFFF"/>
      <style:text-properties fo:font-size="10pt" style:font-size-asian="10pt"/>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P629" style:parent-style-name="Normal" style:family="paragraph">
      <style:paragraph-properties fo:widows="0" fo:orphans="0" fo:background-color="#FFFFFF"/>
      <style:text-properties fo:font-size="10pt" style:font-size-asian="10pt"/>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P638" style:parent-style-name="Normal" style:family="paragraph">
      <style:paragraph-properties fo:widows="0" fo:orphans="0" fo:background-color="#FFFFFF"/>
      <style:text-properties fo:font-size="10pt" style:font-size-asian="10pt"/>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P647" style:parent-style-name="Normal" style:family="paragraph">
      <style:paragraph-properties fo:widows="0" fo:orphans="0" fo:background-color="#FFFFFF"/>
      <style:text-properties fo:font-size="10pt" style:font-size-asian="10pt"/>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P656" style:parent-style-name="Normal" style:family="paragraph">
      <style:paragraph-properties fo:widows="0" fo:orphans="0" fo:background-color="#FFFFFF"/>
      <style:text-properties fo:font-size="10pt" style:font-size-asian="10pt"/>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P665" style:parent-style-name="Normal" style:family="paragraph">
      <style:paragraph-properties fo:widows="0" fo:orphans="0" fo:background-color="#FFFFFF"/>
      <style:text-properties fo:font-size="10pt" style:font-size-asian="10pt"/>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P674" style:parent-style-name="Normal" style:family="paragraph">
      <style:paragraph-properties fo:widows="0" fo:orphans="0" fo:background-color="#FFFFFF"/>
      <style:text-properties fo:font-size="10pt" style:font-size-asian="10pt"/>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P683" style:parent-style-name="Normal" style:family="paragraph">
      <style:paragraph-properties fo:widows="0" fo:orphans="0" fo:background-color="#FFFFFF"/>
      <style:text-properties fo:font-size="10pt" style:font-size-asian="10pt"/>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P692" style:parent-style-name="Normal" style:family="paragraph">
      <style:paragraph-properties fo:widows="0" fo:orphans="0" fo:background-color="#FFFFFF"/>
      <style:text-properties fo:font-size="10pt" style:font-size-asian="10pt"/>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P701" style:parent-style-name="Normal" style:family="paragraph">
      <style:paragraph-properties fo:widows="0" fo:orphans="0" fo:background-color="#FFFFFF"/>
      <style:text-properties fo:font-size="10pt" style:font-size-asian="10pt"/>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P710" style:parent-style-name="Normal" style:family="paragraph">
      <style:paragraph-properties fo:widows="0" fo:orphans="0" fo:background-color="#FFFFFF"/>
      <style:text-properties fo:font-size="10pt" style:font-size-asian="10pt"/>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P719" style:parent-style-name="Normal" style:family="paragraph">
      <style:paragraph-properties fo:widows="0" fo:orphans="0" fo:background-color="#FFFFFF"/>
      <style:text-properties fo:font-size="10pt" style:font-size-asian="10pt"/>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ab-stops>
          <style:tab-stop style:type="center" style:leader-style="solid" style:leader-text="_" style:position="4.025in"/>
        </style:tab-stops>
      </style:paragraph-properties>
      <style:text-properties fo:font-size="10pt" style:font-size-asian="10pt"/>
    </style:style>
    <style:style style:name="P723" style:parent-style-name="Normal" style:family="paragraph">
      <style:paragraph-properties fo:widows="0" fo:orphans="0" fo:background-color="#FFFFFF">
        <style:tab-stops>
          <style:tab-stop style:type="center" style:leader-style="solid" style:leader-text="_" style:position="4.025in"/>
        </style:tab-stops>
      </style:paragraph-properties>
      <style:text-properties fo:font-size="10pt" style:font-size-asian="10pt"/>
    </style:style>
    <style:style style:name="P724" style:parent-style-name="Normal" style:family="paragraph">
      <style:paragraph-properties fo:widows="0" fo:orphans="0" fo:background-color="#FFFFFF">
        <style:tab-stops>
          <style:tab-stop style:type="center" style:leader-style="solid" style:leader-text="_" style:position="4.025in"/>
        </style:tab-stops>
      </style:paragraph-properties>
      <style:text-properties fo:font-size="10pt" style:font-size-asian="10pt"/>
    </style:style>
    <style:style style:name="P725" style:parent-style-name="Normal" style:family="paragraph">
      <style:paragraph-properties fo:widows="0" fo:orphans="0" fo:background-color="#FFFFFF">
        <style:tab-stops>
          <style:tab-stop style:type="center" style:leader-style="solid" style:leader-text="_" style:position="4.025in"/>
        </style:tab-stops>
      </style:paragraph-properties>
      <style:text-properties fo:font-size="10pt" style:font-size-asian="10pt"/>
    </style:style>
    <style:style style:name="P726" style:parent-style-name="Normal" style:family="paragraph">
      <style:paragraph-properties fo:widows="0" fo:orphans="0" fo:margin-left="0.3in" fo:text-indent="0.4923in" fo:background-color="#FFFFFF">
        <style:tab-stops/>
      </style:paragraph-properties>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widows="0" fo:orphans="0" fo:text-indent="0.4923in"/>
    </style:style>
    <style:style style:name="TableColumn741" style:family="table-column">
      <style:table-column-properties style:column-width="0.4652in" style:use-optimal-column-width="false"/>
    </style:style>
    <style:style style:name="TableColumn742" style:family="table-column">
      <style:table-column-properties style:column-width="1.3263in" style:use-optimal-column-width="false"/>
    </style:style>
    <style:style style:name="TableColumn743" style:family="table-column">
      <style:table-column-properties style:column-width="2.4597in" style:use-optimal-column-width="false"/>
    </style:style>
    <style:style style:name="TableColumn744" style:family="table-column">
      <style:table-column-properties style:column-width="2.4409in" style:use-optimal-column-width="false"/>
    </style:style>
    <style:style style:name="Table740" style:family="table">
      <style:table-properties style:width="6.6923in" fo:margin-left="0in" table:align="lef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P750" style:parent-style-name="Normal" style:family="paragraph">
      <style:paragraph-properties fo:widows="0" fo:orphans="0" fo:background-color="#FFFFFF"/>
      <style:text-properties fo:font-size="10pt" style:font-size-asian="10pt"/>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P754" style:parent-style-name="Normal" style:family="paragraph">
      <style:paragraph-properties fo:widows="0" fo:orphans="0" fo:background-color="#FFFFFF"/>
      <style:text-properties fo:font-size="10pt" style:font-size-asian="10pt"/>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P758" style:parent-style-name="Normal" style:family="paragraph">
      <style:paragraph-properties fo:widows="0" fo:orphans="0" fo:background-color="#FFFFFF"/>
      <style:text-properties fo:font-size="10pt" style:font-size-asian="10pt"/>
    </style:style>
    <style:style style:name="P759" style:parent-style-name="Normal" style:family="paragraph">
      <style:paragraph-properties fo:widows="0" fo:orphans="0" fo:background-color="#FFFFFF"/>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top="none" fo:border-left="none" fo:border-bottom="none" fo:border-right="0.0104in solid #000000" fo:background-color="#FFFFFF"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top="none" fo:border-left="none" fo:border-bottom="none" fo:border-right="0.0104in solid #000000" fo:background-color="#FFFFFF"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top="none" fo:border-left="none" fo:border-bottom="none" fo:border-right="0.0104in solid #000000" fo:background-color="#FFFFFF"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top="none" fo:border-left="none" fo:border-bottom="none" fo:border-right="0.0104in solid #000000" fo:background-color="#FFFFFF" fo:padding-top="0in" fo:padding-left="0.0277in" fo:padding-bottom="0in" fo:padding-right="0.0277in"/>
    </style:style>
    <style:style style:name="P798" style:parent-style-name="Normal" style:family="paragraph">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P805" style:parent-style-name="Normal" style:family="paragraph">
      <style:paragraph-properties fo:text-indent="0.4923in"/>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fo:text-align="center" fo:background-color="#FFFFFF"/>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style>
    <style:style style:name="P816" style:parent-style-name="Normal" style:family="paragraph">
      <style:paragraph-properties fo:widows="0" fo:orphans="0" fo:text-align="center" fo:background-color="#FFFFFF"/>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text-align="center" fo:background-color="#FFFFFF"/>
    </style:style>
    <style:style style:name="P822" style:parent-style-name="Normal" style:family="paragraph">
      <style:paragraph-properties fo:widows="0" fo:orphans="0" fo:text-indent="0.4923in"/>
    </style:style>
    <style:style style:name="TableColumn824" style:family="table-column">
      <style:table-column-properties style:column-width="0.4923in" style:use-optimal-column-width="false"/>
    </style:style>
    <style:style style:name="TableColumn825" style:family="table-column">
      <style:table-column-properties style:column-width="2.1083in" style:use-optimal-column-width="false"/>
    </style:style>
    <style:style style:name="TableColumn826" style:family="table-column">
      <style:table-column-properties style:column-width="1.9506in" style:use-optimal-column-width="false"/>
    </style:style>
    <style:style style:name="TableColumn827" style:family="table-column">
      <style:table-column-properties style:column-width="2.1409in" style:use-optimal-column-width="false"/>
    </style:style>
    <style:style style:name="Table823" style:family="table">
      <style:table-properties style:width="6.6923in" fo:margin-left="0in" table:align="lef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P833" style:parent-style-name="Normal" style:family="paragraph">
      <style:paragraph-properties fo:widows="0" fo:orphans="0" fo:background-color="#FFFFFF"/>
      <style:text-properties fo:font-size="10pt" style:font-size-asian="10pt"/>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P837" style:parent-style-name="Normal" style:family="paragraph">
      <style:paragraph-properties fo:widows="0" fo:orphans="0" fo:background-color="#FFFFFF"/>
      <style:text-properties fo:font-size="10pt" style:font-size-asian="10pt"/>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P841" style:parent-style-name="Normal" style:family="paragraph">
      <style:paragraph-properties fo:widows="0" fo:orphans="0" fo:background-color="#FFFFFF"/>
      <style:text-properties fo:font-size="10pt" style:font-size-asian="10pt"/>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P879" style:parent-style-name="Normal" style:family="paragraph">
      <style:paragraph-properties fo:text-indent="0.4923in"/>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style:style>
    <style:style style:name="TableColumn885" style:family="table-column">
      <style:table-column-properties style:column-width="0.4944in" style:use-optimal-column-width="false"/>
    </style:style>
    <style:style style:name="TableColumn886" style:family="table-column">
      <style:table-column-properties style:column-width="6.1979in" style:use-optimal-column-width="false"/>
    </style:style>
    <style:style style:name="Table884" style:family="table">
      <style:table-properties style:width="6.6923in" fo:margin-left="0in" table:align="lef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top="none" fo:border-left="none" fo:border-bottom="none" fo:border-right="0.0104in solid #000000" fo:background-color="#FFFFFF"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top="none" fo:border-left="none" fo:border-bottom="none" fo:border-right="0.0104in solid #000000" fo:background-color="#FFFFFF"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top="none" fo:border-left="none" fo:border-bottom="none" fo:border-right="0.0104in solid #000000" fo:background-color="#FFFFFF"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top="none" fo:border-left="none" fo:border-bottom="none" fo:border-right="0.0104in solid #000000" fo:background-color="#FFFFFF"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top="none" fo:border-left="none" fo:border-bottom="none" fo:border-right="0.0104in solid #000000" fo:background-color="#FFFFFF"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top="none" fo:border-left="none" fo:border-bottom="none" fo:border-right="0.0104in solid #000000" fo:background-color="#FFFFFF"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top="none" fo:border-left="none" fo:border-bottom="none" fo:border-right="0.0104in solid #000000" fo:background-color="#FFFFFF"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P932" style:parent-style-name="Normal" style:family="paragraph">
      <style:paragraph-properties fo:text-indent="0.4923in"/>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indent="0.4923in"/>
    </style:style>
    <style:style style:name="P946" style:parent-style-name="Normal" style:family="paragraph">
      <style:paragraph-properties fo:widows="0" fo:orphans="0" fo:text-align="justify" fo:background-color="#FFFFFF"/>
    </style:style>
    <style:style style:name="P947" style:parent-style-name="Normal" style:family="paragraph">
      <style:paragraph-properties fo:widows="0" fo:orphans="0" fo:text-align="justify" fo:background-color="#FFFFFF"/>
    </style:style>
    <style:style style:name="P948" style:parent-style-name="Normal" style:family="paragraph">
      <style:paragraph-properties fo:widows="0" fo:orphans="0" fo:text-align="justify" fo:background-color="#FFFFFF"/>
    </style:style>
    <style:style style:name="P949" style:parent-style-name="Normal" style:family="paragraph">
      <style:paragraph-properties fo:widows="0" fo:orphans="0" fo:text-align="justify" fo:background-color="#FFFFFF"/>
    </style:style>
    <style:style style:name="P950" style:parent-style-name="Normal" style:family="paragraph">
      <style:paragraph-properties fo:widows="0" fo:orphans="0" fo:text-align="justify" fo:background-color="#FFFFFF"/>
    </style:style>
    <style:style style:name="P951" style:parent-style-name="Normal" style:family="paragraph">
      <style:paragraph-properties fo:widows="0" fo:orphans="0" fo:text-align="justify" fo:background-color="#FFFFFF"/>
    </style:style>
    <style:style style:name="P952" style:parent-style-name="Normal" style:family="paragraph">
      <style:paragraph-properties fo:widows="0" fo:orphans="0" fo:text-align="justify" fo:background-color="#FFFFFF"/>
    </style:style>
    <style:style style:name="TableColumn954" style:family="table-column">
      <style:table-column-properties style:column-width="0.4979in" style:use-optimal-column-width="false"/>
    </style:style>
    <style:style style:name="TableColumn955" style:family="table-column">
      <style:table-column-properties style:column-width="6.1944in" style:use-optimal-column-width="false"/>
    </style:style>
    <style:style style:name="Table953" style:family="table">
      <style:table-properties style:width="6.6923in" fo:margin-left="0in" table:align="left"/>
    </style:style>
    <style:style style:name="TableRow956" style:family="table-row">
      <style:table-row-properties style:min-row-height="0.0152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Row961" style:family="table-row">
      <style:table-row-properties style:min-row-height="0.0152in" style:use-optimal-row-height="false" fo:keep-together="always"/>
    </style:style>
    <style:style style:name="TableCell96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Row966" style:family="table-row">
      <style:table-row-properties style:min-row-height="0.0152in" style:use-optimal-row-height="false" fo:keep-together="always"/>
    </style:style>
    <style:style style:name="TableCell967" style:family="table-cell">
      <style:table-cell-properties fo:border-top="none" fo:border-left="none" fo:border-bottom="none" fo:border-right="0.0104in solid #000000" fo:background-color="#FFFFFF"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2in" style:use-optimal-row-height="false" fo:keep-together="always"/>
    </style:style>
    <style:style style:name="TableCell972" style:family="table-cell">
      <style:table-cell-properties fo:border-top="none" fo:border-left="none" fo:border-bottom="none" fo:border-right="0.0104in solid #000000" fo:background-color="#FFFFFF"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Row976" style:family="table-row">
      <style:table-row-properties style:min-row-height="0.0152in" style:use-optimal-row-height="false" fo:keep-together="always"/>
    </style:style>
    <style:style style:name="TableCell977" style:family="table-cell">
      <style:table-cell-properties fo:border-top="none" fo:border-left="none" fo:border-bottom="none" fo:border-right="0.0104in solid #000000" fo:background-color="#FFFFFF"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2in" style:use-optimal-row-height="false" fo:keep-together="always"/>
    </style:style>
    <style:style style:name="TableCell982" style:family="table-cell">
      <style:table-cell-properties fo:border-top="none" fo:border-left="none" fo:border-bottom="none" fo:border-right="0.0104in solid #000000" fo:background-color="#FFFFFF"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Row986" style:family="table-row">
      <style:table-row-properties style:min-row-height="0.0152in" style:use-optimal-row-height="false" fo:keep-together="always"/>
    </style:style>
    <style:style style:name="TableCell987" style:family="table-cell">
      <style:table-cell-properties fo:border-top="none" fo:border-left="none" fo:border-bottom="none" fo:border-right="0.0104in solid #000000" fo:background-color="#FFFFFF"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Row991" style:family="table-row">
      <style:table-row-properties style:min-row-height="0.0152in" style:use-optimal-row-height="false" fo:keep-together="always"/>
    </style:style>
    <style:style style:name="TableCell992" style:family="table-cell">
      <style:table-cell-properties fo:border-top="none" fo:border-left="none" fo:border-bottom="none" fo:border-right="0.0104in solid #000000" fo:background-color="#FFFFFF"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Row996" style:family="table-row">
      <style:table-row-properties style:min-row-height="0.0152in" style:use-optimal-row-height="false" fo:keep-together="always"/>
    </style:style>
    <style:style style:name="TableCell997" style:family="table-cell">
      <style:table-cell-properties fo:border-top="none" fo:border-left="none" fo:border-bottom="none" fo:border-right="0.0104in solid #000000" fo:background-color="#FFFFFF"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Row1001" style:family="table-row">
      <style:table-row-properties style:min-row-height="0.0152in" style:use-optimal-row-height="false" fo:keep-together="always"/>
    </style:style>
    <style:style style:name="TableCell1002" style:family="table-cell">
      <style:table-cell-properties fo:border-top="none" fo:border-left="none" fo:border-bottom="none" fo:border-right="0.0104in solid #000000" fo:background-color="#FFFFFF"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Row1006" style:family="table-row">
      <style:table-row-properties style:min-row-height="0.0152in" style:use-optimal-row-height="false" fo:keep-together="always"/>
    </style:style>
    <style:style style:name="TableCell1007" style:family="table-cell">
      <style:table-cell-properties fo:border-top="none" fo:border-left="none" fo:border-bottom="none" fo:border-right="0.0104in solid #000000" fo:background-color="#FFFFFF"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P1011" style:parent-style-name="Normal" style:family="paragraph">
      <style:paragraph-properties fo:text-indent="0.4923in"/>
    </style:style>
    <style:style style:name="P101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013" style:parent-style-name="Normal" style:family="paragraph">
      <style:paragraph-properties fo:widows="0" fo:orphans="0" fo:text-align="center" fo:background-color="#FFFFFF"/>
      <style:text-properties fo:font-size="10pt" style:font-size-asian="10pt"/>
    </style:style>
    <style:style style:name="P1014" style:parent-style-name="Normal" style:family="paragraph">
      <style:paragraph-properties fo:widows="0" fo:orphans="0" fo:text-align="center" fo:background-color="#FFFFFF"/>
      <style:text-properties fo:font-size="10pt" style:font-size-asian="10pt"/>
    </style:style>
    <style:style style:name="P1015" style:parent-style-name="Normal" style:family="paragraph">
      <style:paragraph-properties fo:widows="0" fo:orphans="0" fo:text-align="center" fo:background-color="#FFFFFF"/>
      <style:text-properties fo:font-size="10pt" style:font-size-asian="10pt"/>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text-indent="0.4923in"/>
    </style:style>
    <style:style style:name="P1020" style:parent-style-name="Normal" style:family="paragraph">
      <style:paragraph-properties fo:widows="0" fo:orphans="0" fo:background-color="#FFFFFF">
        <style:tab-stops>
          <style:tab-stop style:type="center" style:position="5.1187in"/>
        </style:tab-stops>
      </style:paragraph-properties>
    </style:style>
    <style:style style:name="P1021" style:parent-style-name="Normal" style:family="paragraph">
      <style:paragraph-properties fo:widows="0" fo:orphans="0" fo:background-color="#FFFFFF">
        <style:tab-stops>
          <style:tab-stop style:type="center" style:position="1.425in"/>
          <style:tab-stop style:type="center" style:position="5.1187in"/>
        </style:tab-stops>
      </style:paragraph-properties>
      <style:text-properties fo:font-size="10pt" style:font-size-asian="10pt"/>
    </style:style>
    <style:style style:name="P1022" style:parent-style-name="Normal" style:family="paragraph">
      <style:paragraph-properties fo:widows="0" fo:orphans="0" fo:background-color="#FFFFFF">
        <style:tab-stops>
          <style:tab-stop style:type="center" style:position="1.425in"/>
          <style:tab-stop style:type="center" style:position="5.1187in"/>
        </style:tab-stops>
      </style:paragraph-properties>
      <style:text-properties fo:font-size="10pt" style:font-size-asian="10pt"/>
    </style:style>
    <style:style style:name="P1023" style:parent-style-name="Normal" style:family="paragraph">
      <style:paragraph-properties fo:widows="0" fo:orphans="0" fo:background-color="#FFFFFF">
        <style:tab-stops>
          <style:tab-stop style:type="center" style:position="1.425in"/>
          <style:tab-stop style:type="center" style:position="5.1187in"/>
        </style:tab-stops>
      </style:paragraph-properties>
      <style:text-properties fo:font-size="10pt" style:font-size-asian="10pt"/>
    </style:style>
    <style:style style:name="P1024" style:parent-style-name="Normal" style:family="paragraph">
      <style:paragraph-properties fo:text-indent="0.4923in"/>
    </style:style>
    <style:style style:name="P1025" style:parent-style-name="Normal" style:family="paragraph">
      <style:paragraph-properties fo:widows="0" fo:orphans="0" fo:background-color="#FFFFFF">
        <style:tab-stops>
          <style:tab-stop style:type="left" style:leader-style="solid" style:leader-text="_" style:position="1.8569in"/>
        </style:tab-stops>
      </style:paragraph-properties>
    </style:style>
    <style:style style:name="P1026" style:parent-style-name="Normal" style:family="paragraph">
      <style:paragraph-properties fo:widows="0" fo:orphans="0" fo:background-color="#FFFFFF">
        <style:tab-stops>
          <style:tab-stop style:type="left" style:leader-style="solid" style:leader-text="_" style:position="1.8534in"/>
        </style:tab-stops>
      </style:paragraph-properties>
    </style:style>
    <style:style style:name="P1027" style:parent-style-name="Normal" style:family="paragraph">
      <style:paragraph-properties fo:widows="0" fo:orphans="0" fo:background-color="#FFFFFF">
        <style:tab-stops>
          <style:tab-stop style:type="left" style:leader-style="solid" style:leader-text="_" style:position="1.8701in"/>
        </style:tab-stops>
      </style:paragraph-properties>
    </style:style>
    <style:style style:name="P1028" style:parent-style-name="Normal" style:family="paragraph">
      <style:paragraph-properties fo:text-align="center"/>
    </style:style>
    <style:style style:name="P1029" style:parent-style-name="Normal" style:family="paragraph">
      <style:paragraph-properties fo:break-before="page" fo:margin-left="3.5in" fo:text-indent="0.043in">
        <style:tab-stops/>
      </style:paragraph-properties>
    </style:style>
    <style:style style:name="P1030" style:parent-style-name="Normal" style:family="paragraph">
      <style:paragraph-properties fo:text-indent="3.543in"/>
    </style:style>
    <style:style style:name="P1031" style:parent-style-name="Normal" style:family="paragraph">
      <style:paragraph-properties fo:text-indent="3.543in"/>
    </style:style>
    <style:style style:name="P1032" style:parent-style-name="Normal" style:family="paragraph">
      <style:paragraph-properties fo:text-indent="3.543in"/>
    </style:style>
    <style:style style:name="P1033" style:parent-style-name="Normal" style:family="paragraph">
      <style:paragraph-properties fo:text-indent="3.543in"/>
    </style:style>
    <style:style style:name="P1034" style:parent-style-name="Normal" style:family="paragraph">
      <style:paragraph-properties fo:text-indent="3.543in"/>
    </style:style>
    <style:style style:name="P1035" style:parent-style-name="Normal" style:family="paragraph">
      <style:paragraph-properties fo:widows="0" fo:orphans="0" fo:text-indent="3.543in" fo:background-color="#FFFFFF"/>
    </style:style>
    <style:style style:name="P1036" style:parent-style-name="Normal" style:family="paragraph">
      <style:paragraph-properties fo:text-indent="0.4923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center"/>
    </style:style>
    <style:style style:name="P1040" style:parent-style-name="Normal" style:family="paragraph">
      <style:paragraph-properties fo:widows="0" fo:orphans="0" fo:text-align="center" fo:background-color="#FFFFFF">
        <style:tab-stops>
          <style:tab-stop style:type="right" style:leader-style="solid" style:leader-text="_" style:position="6.3333in"/>
        </style:tab-stops>
      </style:paragraph-properties>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widows="0" fo:orphans="0" fo:margin-left="3.3333in" fo:text-indent="0.4923in" fo:background-color="#FFFFFF">
        <style:tab-stops/>
      </style:paragraph-properties>
    </style:style>
    <style:style style:name="T10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center"/>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indent="0.4923in"/>
    </style:style>
    <style:style style:name="TableColumn1052" style:family="table-column">
      <style:table-column-properties style:column-width="0.3062in" style:use-optimal-column-width="false"/>
    </style:style>
    <style:style style:name="TableColumn1053" style:family="table-column">
      <style:table-column-properties style:column-width="1.2763in" style:use-optimal-column-width="false"/>
    </style:style>
    <style:style style:name="TableColumn1054" style:family="table-column">
      <style:table-column-properties style:column-width="0.7319in" style:use-optimal-column-width="false"/>
    </style:style>
    <style:style style:name="TableColumn1055" style:family="table-column">
      <style:table-column-properties style:column-width="0.7743in" style:use-optimal-column-width="false"/>
    </style:style>
    <style:style style:name="TableColumn1056" style:family="table-column">
      <style:table-column-properties style:column-width="0.927in" style:use-optimal-column-width="false"/>
    </style:style>
    <style:style style:name="TableColumn1057" style:family="table-column">
      <style:table-column-properties style:column-width="0.8236in" style:use-optimal-column-width="false"/>
    </style:style>
    <style:style style:name="TableColumn1058" style:family="table-column">
      <style:table-column-properties style:column-width="1.3729in" style:use-optimal-column-width="false"/>
    </style:style>
    <style:style style:name="TableColumn1059" style:family="table-column">
      <style:table-column-properties style:column-width="0.4798in" style:use-optimal-column-width="false"/>
    </style:style>
    <style:style style:name="Table1051" style:family="table">
      <style:table-properties style:width="6.6923in" fo:margin-left="0in" table:align="lef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end"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P1111" style:parent-style-name="Normal" style:family="paragraph">
      <style:paragraph-properties fo:text-indent="0.4923in"/>
    </style:style>
    <style:style style:name="P1112" style:parent-style-name="Normal" style:family="paragraph">
      <style:paragraph-properties fo:widows="0" fo:orphans="0" fo:background-color="#FFFFFF">
        <style:tab-stops>
          <style:tab-stop style:type="center" style:position="3.2458in"/>
          <style:tab-stop style:type="center" style:position="5.5416in"/>
        </style:tab-stops>
      </style:paragraph-properties>
    </style:style>
    <style:style style:name="P111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IDAUS REIKALŲ MINISTRO IR</text:span></text:p>
      <text:p text:style-name="P9">LIETUVOS RESPUBLIKOS UŽSIENIO REIKALŲ MINISTRO</text:p>
      <text:p text:style-name="P10"/>
      <text:p text:style-name="P11">Į S A K Y M A S</text:p>
      <text:p text:style-name="P12">DĖL LIETUVOS RESPUBLIKOS VIDAUS REIKALŲ MINISTRO IR LIETUVOS RESPUBLIKOS UŽSIENIO REIKALŲ MINISTRO 2004 M. RUGSĖJO 2 D. ĮSAKYMO NR. 1V-280/V-109 „DĖL DOKUMENTŲ VIZAI GAUTI PATEIKIMO, VIZOS IŠDAVIMO, TAIP PAT IR VIZOS IŠDAVIMO PASIENIO KONTROLĖS PUNKTUOSE, BUVIMO LIETUVOS RESPUBLIKOJE TURINT VIZĄ LAIKO PRATĘSIMO, VIZOS PANAIKINIMO TAISYKLIŲ PATVIRTINIMO“ PAKEITIMO</text:p>
      <text:p text:style-name="P13"/>
      <text:p text:style-name="P14">2006 m. vasario 6 d. Nr. 1V-48/V-14</text:p>
      <text:p text:style-name="P15">Vilnius</text:p>
      <text:p text:style-name="P16"/>
      <text:p text:style-name="P17"/>
      <text:p text:style-name="P18">Vadovaudamiesi 2002 m. liepos 12 d. Tarybos sprendimu 2002/585/EB dėl bendrųjų konsulinių instrukcijų III ir VIII dalių patikslinimo:</text:p>
      <text:p text:style-name="P19">1.<text:s/><text:span text:style-name="T20">Pakeičiame</text:span><text:s/>Lietuvos Respublikos vidaus reikalų ministro ir Lietuvos<text:s/>Respublikos užsienio reikalų ministro 2004 m. rugsėjo 2 d. įsakymą Nr. 1V-280/V-109 „Dėl Dokumentų vizai gauti pateikimo, vizos išdavimo, taip pat ir vizos išdavimo pasienio kontrolės punktuose, buvimo Lietuvos Respublikoje turint vizą laiko pratęsimo, vizos panaikinimo taisyklių patvirtinimo“ (Žin., 2004, Nr.<text:s/><text:a xlink:href="https://www.e-tar.lt/portal/lt/legalAct/TAR.A19A407DE7CD" office:target-frame-name="_blank" xlink:show="new"><text:span text:style-name="T21">136-4961</text:span></text:a>):</text:p>
      <text:p text:style-name="P22">1.1. Įrašome antraštėje po žodžių „vizos panaikinimo“ žodžius „kelionių organizatorių ir kelionių agentūrų<text:s/>akreditavimo“.</text:p>
      <text:p text:style-name="P23">1.2. Išdėstome 1 punktą taip:</text:p>
      <text:p text:style-name="P24">„1.<text:s/><text:span text:style-name="T25">Tvirtiname</text:span><text:span text:style-name="T26"><text:s/></text:span>Dokumentų vizai gauti pateikimo, vizos išdavimo, taip pat ir vizos išdavimo pasienio kontrolės punktuose, buvimo Lietuvos Respublikoje turint vizą laiko pratęsimo, vizos panaikinimo, kelionių organizatorių ir kelionių agentūrų akreditavimo taisykles (pridedama)“.</text:p>
      <text:p text:style-name="P27">1.3. Nurodytuoju įsakymu patvirtintose Dokumentų vizai gauti pateikimo, vizos išdavimo, taip pat ir vizos išdavimo pasienio kontrolės punktuose, buvimo Lietuvos Respublikoje<text:s/>turint vizą laiko pratęsimo, vizos panaikinimo taisyklėse:</text:p>
      <text:p text:style-name="P28">1.3.1. Įrašome pavadinime po žodžių „vizos panaikinimo“ žodžius „kelionių organizatorių ir kelionių agentūrų akreditavimo“ ir atitinkamai pakeičiame taisyklių pavadinimą 1-7 prieduose.</text:p>
      <text:p text:style-name="P29">1.3.2.<text:s/>Įrašome 1 punkte po žodžių „vizos panaikinimo“ žodžius „kelionių organizatorių ir kelionių agentūrų akreditavimo“ ir po žodžių „kitus su vizų išdavimu susijusius klausimus“ žodžius „kelionių organizatorių ir kelionių agentūrų akreditavimo tvarką“.</text:p>
      <text:p text:style-name="P30">1.3.3. Įrašome 4 punkte po žodžių „laikui pratęsti“ žodžius „akredituoti kelionių organizatorius ir kelionių agentūras“ ir po žodžių „laiko pratęsimu“ žodžius „kelionių organizatorių ir kelionių agentūrų akreditavimu“.</text:p>
      <text:p text:style-name="P31">1.3.4. Įrašome 10.3 punkte po žodžių<text:s/>„35 x 45 mm dydžio“ žodį „spalvotą“.</text:p>
      <text:p text:style-name="P32">1.3.5. Išdėstome 10.7 punktą taip:</text:p>
      <text:p text:style-name="P33">„10.7. notarine ar jai prilyginta forma patvirtintą įgaliojimą arba akredituoto kelionių organizatoriaus ar kelionių agentūros turizmo paslaugų teikimo sutartį, kai užsieniečio<text:s/>vardu dokumentus vizai gauti pateikia įgaliotas atstovas arba kelionių organizatorius ar kelionių agentūra.</text:p>
      <text:p text:style-name="P34">Vizų tarnybos valstybės tarnautojas, norėdamas įsitikinti užsieniečio patikimumu, gali pareikalauti, kad užsienietis asmeniškai pateiktų dokumentus.“</text:p>
      <text:p text:style-name="P35">1.3.6. Išbraukiame 11 punkte žodžius „prašymo tarnybinių žymų dalyje ir“.</text:p>
      <text:p text:style-name="P36">1.3.7. Išbraukiame 16 punkte žodžius „gavus raštišką Konsulinio departamento leidimą“.</text:p>
      <text:p text:style-name="P37">1.3.8. Išbraukiame 17.2 punkte po žodžių „kvietimo nereikalaujama“ žodžius „arba kai pateikiamas kitas kvietimą atitinkantis dokumentas“.</text:p>
      <text:p text:style-name="P38">1.3.9. Įrašome 18 punkte po žodžių „papildomų dokumentų“ žodžius „nurodytų šių taisyklių<text:s/><text:soft-page-break/>72 punkte,“.</text:p>
      <text:p text:style-name="P39">1.3.10. Įrašome 19 punkte vietoj žodžių „dėl daugkartinės trumpalaikės vizos“ žodžius<text:s/>„ir prašo išduoti daugkartinę trumpalaikę vizą“.</text:p>
      <text:p text:style-name="P40">1.3.11. Pripažįstame netekusiu galios 58.3 punktą.</text:p>
      <text:p text:style-name="P41">1.3.12. Papildome šiuo 58.3<text:span text:style-name="T42">1</text:span><text:s/>punktu:</text:p>
      <text:p text:style-name="P43">„58.3<text:span text:style-name="T44">1</text:span>. užsienietis yra sudaręs rašytinę turizmo paslaugų teikimo sutartį su akredituotu kelionių organizatoriumi ar kelionių agentūra.“.</text:p>
      <text:p text:style-name="P45">1.3.13. Išdėstome 58.16 punktą taip:</text:p>
      <text:p text:style-name="P46">„58.16. užsienietis yra Europos Sąjungos valstybės narės ar Europos laisvosios prekybos asociacijai priklausančios valstybės piliečio šeimos narys ir turi tai patvirtinantį dokumentą.“.</text:p>
      <text:p text:style-name="P47">1.3.14. Papildome šiuo nauju 58.16<text:span text:style-name="T48">1</text:span><text:s/>punktu:</text:p>
      <text:p text:style-name="P49">„58.16<text:span text:style-name="T50">1</text:span>. užsienietis turi teisę nuolat gyventi Europos Sąjungos valstybėje narėje ir turi tai patvirtinantį dokumentą.“.</text:p>
      <text:p text:style-name="P51">1.3.15. Papildome šiuo nauju 58.17<text:span text:style-name="T52">1</text:span><text:s/>punktu:</text:p>
      <text:p text:style-name="P53">„58.17<text:span text:style-name="T54">1</text:span>. užsienietis<text:s/>turi nuosavybės teises į Lietuvos Respublikoje registruotą nekilnojamąjį turtą ir pateikia tai patvirtinantį dokumentą.“.</text:p>
      <text:p text:style-name="P55">1.3.16. Įrašome 59 punkte vietoj žodžio „kurį“ žodį „kurią“.</text:p>
      <text:p text:style-name="P56">1.3.17. Papildome šiuo nauju IV<text:span text:style-name="T57">1</text:span><text:s/>skyriumi:</text:p>
      <text:p text:style-name="P58"/>
      <text:p text:style-name="P59"><text:span text:style-name="T60">„</text:span><text:span text:style-name="T61">IV</text:span><text:span text:style-name="T62">1</text:span><text:span text:style-name="T63">. KELIONIŲ<text:s/></text:span><text:span text:style-name="T64">ORGANIZATORIŲ IR KELIONIŲ AGENTŪRŲ AKREDITAVIMO TVARKA</text:span></text:p>
      <text:p text:style-name="P65"/>
      <text:p text:style-name="P66">62<text:span text:style-name="T67">1</text:span>. Vizų tarnybos užsienyje laikotarpiui iki 3 metų gali akredituoti kelionių organizatorius ir kelionių agentūras arba jų filialus ar atstovybes, jeigu jų registracijos arba buveinės vieta yra šios vizų tarnybos užsienyje konsulinėje apygardoje, užsieniečių dokumentams trumpalaikei vienkartinei vizai gauti pateikti, atsižvelgdamos į Lietuvos Respublikos ar kitų Europos Sąjungos valstybių narių vizų tarnybų patirtį ir bendrą vizų politiką.</text:p>
      <text:p text:style-name="P68">62<text:span text:style-name="T69">2</text:span>. Kelionių organizatoriaus ir kelionių agentūros sąvokos suprantamos taip, kaip jos apibrėžtos Lietuvos Respublikos turizmo įstatyme (Žin., 1998, Nr.<text:s/><text:a xlink:href="https://www.e-tar.lt/portal/lt/legalAct/TAR.F0E2E67B1F2F" office:target-frame-name="_blank" xlink:show="new"><text:span text:style-name="T70">32-852</text:span></text:a>). Šio skirsnio nuostatos taip pat taikomos užsienio valstybėje įregistruotai ar buveinę turinčiai įmonei, teikiančiai organizuotas turistines paslaugas ir turinčiai tiek kelionių organizatoriaus, tiek kelionių agentūros požymių.</text:p>
      <text:p text:style-name="P71">62<text:span text:style-name="T72">3</text:span>. Gali būti akredituoti tik geros reputacijos ir realiai veiklą vykdantys kelionių organizatoriai ir kelionių agentūros.</text:p>
      <text:p text:style-name="P73">62<text:span text:style-name="T74">4</text:span>. Kelionių organizatoriai ir kelionių agentūros įsipareigoja prireikus padengti užsieniečio grįžimo į išvykimo ar kitą valstybę, į kurią jis turi teisę vykti, išlaidas<text:s/>ir teikti vizų tarnybai užsienyje tikslią ir teisingą informaciją, susijusią su turistinės kelionės organizavimu.</text:p>
      <text:p text:style-name="P75">62<text:span text:style-name="T76">5</text:span>. Kelionių organizatoriai ir kelionių agentūros akreditacijai gauti vizų tarnyboms užsienyje pateikia šiuos dokumentus:</text:p>
      <text:p text:style-name="P77">62<text:span text:style-name="T78">5</text:span>.1. užpildytą nustatytos formos prašymą akredituoti (8 priedas);</text:p>
      <text:p text:style-name="P79">62<text:span text:style-name="T80">5</text:span>.2. juridinio asmens registravimo juridinių asmenų registre ar jį atitinkančiame registre pažymėjimą ar jo išrašą arba notaro ar jį atitinkančio asmens paliudytą šio dokumento nuorašą;</text:p>
      <text:p text:style-name="P81">62<text:span text:style-name="T82">5</text:span>.3. licencijos arba kito dokumento, jeigu turistinių paslaugų teikimo šalyje jis būtinas, patvirtinančio kelionių organizatoriaus ar kelionių agentūros teisę teikti kelionių organizavimo ar parduoti jau organizuotas turizmo paslaugas, notaro ar jį atitinkančio asmens paliudytą nuorašą;</text:p>
      <text:p text:style-name="P83">62<text:span text:style-name="T84">5</text:span>.4. juridinio asmens įstatų ar juos atitinkančio dokumento notaro ar jį atitinkančio asmens paliudytą nuorašą;</text:p>
      <text:p text:style-name="P85">62<text:span text:style-name="T86">5</text:span>.5. sutarčių su Lietuvoje įregistruotais kelionių organizatoriais ar kitais turizmo paslaugų teikėjais<text:s/>notaro ar jį atitinkančio asmens paliudytą nuorašą;</text:p>
      <text:p text:style-name="P87">62<text:span text:style-name="T88">5</text:span>.6. pažymą iš mokesčių inspekcijos ar ją atitinkančios institucijos, veikiančios vizų tarnybos užsienyje konsulinėje apygardoje, apie reguliariai mokamus mokesčius;</text:p>
      <text:p text:style-name="P89">62<text:span text:style-name="T90">5</text:span>.7. turizmo paslaugų<text:s/>teikimo sutarties, kokią paprastai kelionių organizatorius ar kelionių<text:s/><text:soft-page-break/>agentūra sudaro su klientais, pavyzdį. Tokia sutartis turi atitikti šių taisyklių 62<text:span text:style-name="T91">14</text:span><text:s/>punkte keliamus reikalavimus;</text:p>
      <text:p text:style-name="P92">62<text:span text:style-name="T93">5</text:span>.8. užpildytą Darbuotojo anketą (9 priedas), kurią užpildo kelionių organizatoriaus arba kelionių agentūros darbuotojai, atstovausiantys kelionių organizatoriui ar kelionių agentūrai paduodant dokumentus vizoms gauti, ir dokumentus, patvirtinančius Darbuotojo anketoje nurodytus asmens duomenis. Kelionių organizatorius ar kelionių agentūra gali skirti ne daugiau kaip 2 atstovausiančius darbuotojus.</text:p>
      <text:p text:style-name="P94">62<text:span text:style-name="T95">6</text:span>. Sprendimo neakredituoti ar panaikinti akreditaciją priėmimo pagrindai:</text:p>
      <text:p text:style-name="P96">62<text:span text:style-name="T97">6</text:span>.1. kelionių organizatoriaus ar kelionių agentūros reputacija, sugebėjimas organizuoti turistines keliones ar veiklos vykdymo galimybės kelia pagrįstų abejonių;</text:p>
      <text:p text:style-name="P98">62<text:span text:style-name="T99">6</text:span>.2. kelionių organizatoriaus ar kelionių agentūros veikla kelia grėsmę Lietuvos Respublikos saugumui, viešajai tvarkai ar žmonių sveikatai;</text:p>
      <text:p text:style-name="P100">62<text:span text:style-name="T101">6</text:span>.3. kelionių organizatorius ar kelionių agentūra yra susiję su organizuotomis nusikalstamomis grupuotėmis, asmenimis, teistais už sunkius ar labai sunkius nusikaltimus ar teistais už neteisėtą žmonių gabenimą per valstybės sieną;</text:p>
      <text:p text:style-name="P102">62<text:span text:style-name="T103">6</text:span>.4. norėdamas gauti akreditaciją kelionių organizatorius ar kelionių agentūra pateikė tikrovės neatitinkančius dokumentus ar duomenis, įskaitant ir pagal šių taisyklių 62<text:span text:style-name="T104">5</text:span>.8 punkto reikalavimus, teikiamus dokumentus ar duomenis;</text:p>
      <text:p text:style-name="P105">62<text:span text:style-name="T106">6</text:span>.5. norėdamas gauti akreditaciją kelionių organizatorius ar kelionių agentūra pateikė dokumentus, kuriuose yra klastojimo požymių;</text:p>
      <text:p text:style-name="P107">62<text:span text:style-name="T108">6</text:span>.6. yra pagrindas manyti, kad kelionių organizatorius ar kelionių agentūra užsiima neteisėta veikla, už kurią yra numatyta baudžiamoji atsakomybė pagal Lietuvos Respublikos įstatymus;</text:p>
      <text:p text:style-name="P109">62<text:span text:style-name="T110">6</text:span>.7. kita Lietuvos Respublikos ar Europos Sąjungos valstybės narės vizų tarnyba užsienyje priėmė sprendimą neakredituoti ar panaikinti akreditaciją kelionių organizatoriui ar kelionių agentūrai ir sprendimo neakredituoti ar panaikinti akreditaciją pagrindai dar neišnyko;</text:p>
      <text:p text:style-name="P111">62<text:span text:style-name="T112">6</text:span>.8. kelionių organizatoriaus ar kelionių agentūros akreditacija prieštarautų bendrai Europos Sąjungos vykdomai vizų politikai arba dėl vietinio konsulinio bendradarbiavimo būtų pateikta pagrįsta ir motyvuota neigiama informacija apie kelionių organizatorių ar kelionių agentūrą;</text:p>
      <text:p text:style-name="P113">62<text:span text:style-name="T114">6</text:span>.9. kiti šiame skyriuje numatyti pagrindai.</text:p>
      <text:p text:style-name="P115">62<text:span text:style-name="T116">7</text:span>. Vizų tarnybos užsienyje veda sprendimų dėl akreditacijos jų konsulinėje apygardoje žurnalą (10 priedas) (toliau – žurnalas). Žurnale nurodoma: kelionių organizatoriaus ar kelionių agentūros pavadinimas, juridinio asmens kodas, buveinės adresas, kontaktiniai duomenys; prašymo akredituoti pateikimo data; sprendimo akredituoti priėmimo data; sprendimo neakredituoti priėmimo data ir pagrindai; sprendimo panaikinti akreditaciją priėmimo data ir pagrindai; darbuotojai, turintys teisę atstovauti kelionių organizatoriui ar kelionių agentūrai paduodant dokumentus vizoms gauti; pastabos.</text:p>
      <text:p text:style-name="P117">62<text:span text:style-name="T118">8</text:span>. Sprendimą dėl akreditavimo priima įgaliotas vizų tarnybos valstybės tarnautojas užsienyje per 60 kalendorinių dienų nuo visų šių taisyklių 62<text:span text:style-name="T119">5</text:span><text:s/>punkte nurodytų dokumentų pateikimo dienos. Priėmus sprendimą neakredituoti kelionių organizatoriaus ar kelionių agentūros, jie gali kreiptis dėl akreditavimo ne anksčiau kaip po metų nuo atsisakymo akredituoti datos ir išnykus pagrindams, dėl kurių buvo atsisakyta akredituoti.</text:p>
      <text:p text:style-name="P120">62<text:span text:style-name="T121">9</text:span>. Vizų tarnyba užsienyje, gavusi prašymą ir visus šių taisyklių 62<text:span text:style-name="T122">5</text:span><text:s/>punkte nurodytus dokumentus akredituoti kelionių organizatorių ar kelionių agentūrą, ne vėliau kaip per 3 darbo dienas išsiunčia raštišką paklausimą dėl tinkamumo akredituoti ir šių taisyklių 62<text:span text:style-name="T123">5</text:span><text:s/>punkte išvardytų dokumentų kopijas Konsuliniam departamentui. Konsulinis departamentas ne vėliau kaip per 3 darbo dienas nuo dokumentų gavimo dienos perduoda gautas paklausimo ir dokumentų kopijas Valstybės saugumo departamentui, taip pat, jei tikslinga, Valstybės sienos apsaugos tarnybai, Valstybiniam turizmo departamentui prie Ūkio ministerijos, kitoms kompetentingoms institucijoms. Minėtos institucijos gautą paklausimą ir dokumentų kopijas išnagrinėja pagal savo kompetenciją ir raštišką atsakymą į vizų tarnybos užsienyje raštišką paklausimą dėl tinkamumo akredituoti pateikia<text:s/><text:soft-page-break/>Konsuliniam departamentui ne vėliau kaip per 45 kalendorines dienas nuo paklausimo gavimo dienos. Konsulinis departamentas ne vėliau kaip per 3 darbo dienas nuo visų raštiškų atsakymų gavimo dienos perduoda vizų tarnybai užsienyje gautus atsakymus kartu su savo rašytine rekomendacija dėl tinkamumo akredituoti kelionių organizatorių ar kelionių agentūrą.</text:p>
      <text:p text:style-name="P124">62<text:span text:style-name="T125">10</text:span>. Įgaliotas vizų tarnybos užsienyje valstybės tarnautojas, atsižvelgdamas į Konsulinio departamento rekomendaciją, ne vėliau kaip 3 darbo dienas nuo rekomendacijos gavimo priima sprendimą dėl kelionių organizatoriaus ar kelionių agentūros akreditavimo ar neakreditavimo ir prašyme akreditacijai gauti įrašo sprendimą, patvirtina jį savo parašu, nurodo savo vardą, pavardę ir pareigas, taip<text:s/>pat padaro atitinkamą įrašą žurnale.</text:p>
      <text:p text:style-name="P126">Akredituotam kelionių organizatoriui ar kelionių agentūrai pateikus rašytinį prašymą įgaliotas vizų tarnybos užsienyje valstybės tarnautojas išduoda išrašą iš žurnalo apie tam kelionių organizatoriui ar kelionių agentūrai suteiktą akreditaciją, jos suteikimo datą ir darbuotojus, turinčius teisę atstovauti kelionių organizatoriui ar kelionių agentūrai.</text:p>
      <text:p text:style-name="P127">62<text:span text:style-name="T128">11</text:span>. Valstybės institucijos, nurodytos šių taisyklių 62<text:span text:style-name="T129">9</text:span><text:s/>punkte, gavusios informaciją, kuri yra pagrindas priimti sprendimą panaikinti kelionių organizatoriaus ar kelionių agentūros akreditaciją, nedelsdamos perduoda ją Konsuliniam departamentui su rekomendacija dėl kelionių organizatoriaus ar kelionių agentūros akreditacijos panaikinimo. Pastarasis šią informaciją kartu su savo rašytine rekomendacija dėl akreditacijos panaikinimo nedelsdamas perduoda vizų tarnybai užsienyje. Įgaliotas vizų tarnybos užsienyje valstybės tarnautojas, gavęs Konsulinio departamento rašytinę rekomendaciją dėl akreditacijos panaikinimo, nedelsdamas priima atitinkamą sprendimą – panaikinti arba nepanaikinti akreditaciją.</text:p>
      <text:p text:style-name="P130">Priėmus sprendimą panaikinti akreditaciją, kelionių organizatorius ar kelionių agentūra gali kreiptis dėl akreditavimo ne anksčiau kaip po metų nuo sprendimo panaikinti akreditaciją datos ir išnykus pagrindams, dėl kurių buvo panaikinta akreditacija.</text:p>
      <text:p text:style-name="P131">62<text:span text:style-name="T132">12</text:span>. Kelionių organizatorius ar kelionių agentūra, norintys pakeisti darbuotojus, kurie turi teisę atstovauti kelionių organizatoriui ar kelionių agentūrai paduodant dokumentus<text:s/>vizoms gauti, vizų tarnybai užsienyje privalo pateikti laisvos formos prašymą leisti pakeisti darbuotojus, turinčius teisę atstovauti kelionių organizatoriui ar kelionių agentūrai paduodant dokumentus vizai gauti, ir naujų darbuotojų užpildytas Darbuotojo<text:s/>anketas ir dokumentus, patvirtinančius minėtoje anketoje nurodytus asmens duomenis.</text:p>
      <text:p text:style-name="P133">Vizų tarnyba užsienyje, prieš priimdama sprendimą dėl darbuotojų, kurie turi teisę atstovauti kelionių organizatoriui ar kelionių agentūrai paduodant dokumentus vizoms gauti, pakeitimo, šių taisyklių 62<text:span text:style-name="T134">9</text:span><text:s/>punkte nustatyta tvarka ir terminais turi gauti Konsulinio departamento rašytinę rekomendaciją dėl šių darbuotojų pakeitimo. Šiuo atveju Konsulinis departamentas paklausimą dėl darbuotojo pakeitimo ir šio punkto pirmojoje pastraipoje numatytą prašymą, Darbuotojo anketą ir dokumentų, patvirtinančių šioje anketoje nurodytus asmens duomenis, kopijas siunčia tik Valstybės saugumo departamentui.</text:p>
      <text:p text:style-name="P135">Įgaliotas vizų tarnybos užsienyje darbuotojas, priėmęs sprendimą dėl šiame punkte minimų darbuotojų pakeitimo, padaro atitinkamus įrašus žurnale.</text:p>
      <text:p text:style-name="P136">62<text:span text:style-name="T137">13</text:span>. Tik kelionių organizatoriaus ar kelionių agentūros darbuotojai, įgiję teisę atstovauti kelionių organizatoriui ar kelionių agentūrai šių taisyklių numatyta tvarka, turi teisę paduoti dokumentus vizai gauti. Šie darbuotojai užsieniečio vardu paduoda šių taisyklių II skyriaus IV skirsnyje numatytus dokumentus vizai gauti, dokumento, patvirtinančio, kad užsienietis sumokėjo visą ar dalį turizmo paslaugų teikimo sutartyje nurodytos kelionės kainos, kopiją ir turizmo paslaugų teikimo sutartis ir jų kopijas. Dokumento, patvirtinančio, kad užsienietis sumokėjo visą ar dalį turizmo paslaugų teikimo sutartyje nurodytos kelionės kainos, kopiją ir turizmo paslaugų teikimo sutarčių kopijas pasilieka vizų tarnyba užsienyje.</text:p>
      <text:p text:style-name="P138">62<text:span text:style-name="T139">14</text:span>. Turizmo paslaugų teikimo sutartyje turi būti nurodyta:</text:p>
      <text:p text:style-name="P140">62<text:span text:style-name="T141">14</text:span>.1. sutarties sudarymo vieta ir data, kelionių organizatoriaus ir, jeigu kelionė parduodama per kelionių agentūrą, kelionių agentūros rekvizitai, užsieniečio (-ių) vardas, pavardė, adresas, kelionės data, trukmė, maršrutas, nakvynių skaičius;</text:p>
      <text:p text:style-name="P142">62.<text:span text:style-name="T143">14</text:span>.2. priimančio Lietuvos Respublikoje įregistruoto kelionių organizatoriaus ar<text:s/><text:soft-page-break/>apgyvendinimo turistinės paslaugos teikėjo rekvizitai;</text:p>
      <text:p text:style-name="P144">62<text:span text:style-name="T145">14</text:span>.3. transporto priemonė, kuria vyks užsienietis (-iai);</text:p>
      <text:p text:style-name="P146">62<text:span text:style-name="T147">14</text:span>.4. užsieniečio (-ių) apgyvendinimo vieta, jos adresas;</text:p>
      <text:p text:style-name="P148">62<text:span text:style-name="T149">14</text:span>.5. kelionės kaina;</text:p>
      <text:p text:style-name="P150">62<text:span text:style-name="T151">14</text:span>.6. kitos kelionės metu teikiamos turistinės paslaugos (maitinimas, ekskursijos ir kt.).</text:p>
      <text:p text:style-name="P152">62<text:span text:style-name="T153">15</text:span>. Kelionių agentūra,<text:s/>parduodama Lietuvos kelionių organizatoriaus, neturinčio akreditavimo valstybėje įsteigtos darbo vietos, organizuotas turistines paslaugas, atsako už turistinės kelionės organizavimą ir įsipareigoja atlyginti turisto grąžinimo į išvykimo ar kitą valstybę,<text:s/>į kurią jis turi teisę vykti, išlaidas, jeigu su Lietuvos kelionių organizatoriumi nesudaro sutarties, kurioje būtų nustatyta, kad šias išlaidas padengs Lietuvos kelionių organizatorius.</text:p>
      <text:p text:style-name="P154">62<text:span text:style-name="T155">16</text:span>. Vizų tarnyba užsienyje bet kada gali tikrinti dokumentus, pateiktus akreditacijai gauti, dokumentus, pateiktus vizai gauti, reikalauti pokalbio su užsieniečiu ir patikslinančių dokumentų ar informacijos.</text:p>
      <text:p text:style-name="P156">62<text:span text:style-name="T157">17</text:span>. Už šių taisyklių nesilaikymą vizų tarnybos užsienyje raštu įspėja kelionių organizatorių ar kelionių<text:s/>agentūrą. Jei kelionių organizatorius ar kelionių agentūra po įspėjimo ir toliau nesilaiko šių taisyklių, vizų tarnybos užsienyje priima sprendimą panaikinti akreditaciją. Dėl naujo akreditavimo kelionių organizatorius ir kelionių agentūra gali kreiptis ne<text:s/>anksčiau kaip po metų nuo akreditacijos panaikinimo datos.</text:p>
      <text:p text:style-name="P158">62<text:span text:style-name="T159">18</text:span>. Vizų tarnybos valstybės tarnautojas, paaiškėjus šių taisyklių 62<text:span text:style-name="T160">6</text:span><text:s/>punkte numatytiems pagrindams, nedelsdamas perduoda turimą informaciją Konsuliniam departamentui rekomendacijai dėl akreditacijos panaikinimo gauti. Konsulinis departamentas perduoda gautą informaciją kompetentingoms valstybės institucijoms išvadai dėl akreditacijos panaikinimo tikslingumo gauti. Kompetentingos institucijos savo išvadas dėl akreditacijos panaikinimo turi pateikti per kuo įmanoma trumpesnį laiką nuo dokumentų gavimo dienos. Konsulinis departamentas, atsižvelgdamas į vizų tarnybos užsienyje perduotą informaciją ir kompetentingų valstybės institucijų rašytinę išvadą, vizų tarnybai užsienyje nedelsdamas pateikia<text:s/>rekomendaciją dėl akreditacijos panaikinimo.</text:p>
      <text:p text:style-name="P161">Įgaliotas vizų tarnybos užsienyje valstybės tarnautojas, gavęs Konsulinio departamento rašytinę rekomendaciją dėl akreditacijos panaikinimo, nedelsdamas priima atitinkamą sprendimą – panaikinti arba nepanaikinti akreditaciją.</text:p>
      <text:p text:style-name="P162">Priėmus sprendimą panaikinti akreditaciją, kelionių organizatorius ar kelionių agentūra gali kreiptis dėl akreditavimo ne anksčiau kaip po metų nuo sprendimo panaikinti akreditaciją datos ir išnykus pagrindams, dėl kurių buvo panaikinta akreditacija.</text:p>
      <text:p text:style-name="P163">62<text:span text:style-name="T164">19</text:span>. Priėmęs sprendimą panaikinti akreditaciją įgaliotas vizų tarnybos užsienyje darbuotojas padaro atitinkamus įrašus žurnale.</text:p>
      <text:p text:style-name="P165">62<text:span text:style-name="T166">20</text:span>. Įgaliotas vizų tarnybos valstybės tarnautojas, taisyklėse numatytais pagrindais priėmęs sprendimą akredituoti, neakredituoti ar panaikinti akreditaciją, apie tai informuoja šių taisyklių 62<text:span text:style-name="T167">9</text:span><text:s/>punkte nurodytas valstybės institucijas ir kitas Lietuvos Respublikos vizų tarnybas užsienyje.</text:p>
      <text:p text:style-name="P168">62<text:span text:style-name="T169">21</text:span>. Vizų tarnybos užsienyje keičiasi informacija apie kelionių organizatorių ir kelionių agentūrų veiklą ir sąrašais kelionių organizatorių ir kelionių agentūrų, kurios kreipėsi dėl akreditacijos ar joms buvo panaikinta akreditacija, su kitomis Lietuvos Respublikos vizų tarnybomis užsienyje, taip pat su Europos Sąjungos<text:s/>valstybių narių vizų tarnybomis, akredituotomis tai pačiai konsulinei apygardai.“.</text:p>
      <text:p text:style-name="P170">1.3.18. Įrašome 71 punkte vietoj skaičiaus „56“ skaičių „58“.</text:p>
      <text:p text:style-name="P171">1.3.19. Pripažįstame netekusiais galios 76, 76.1 ir 76.2 punktus.</text:p>
      <text:p text:style-name="P172">1.3.20. Išdėstome 77 punktą<text:s/>taip:</text:p>
      <text:p text:style-name="P173">„77. Priimdamas arba jau priėmęs dokumentus įgaliotas vizų tarnybos valstybės tarnautojas gali organizuoti pokalbį su užsieniečiu. Pokalbio tikslas yra įsitikinti užsieniečio sąžiningumu ir jo nurodomo vykimo į Lietuvos Respubliką tikslo pagrįstumu ir teisėtumu.“.</text:p>
      <text:p text:style-name="P174">1.3.21. Įrašome 121 punkte po žodžių „prie jų pridėtais dokumentais“ žodžius „taip pat prašymai akredituoti kartu su prie jų pridėtais dokumentais“.</text:p>
      <text:p text:style-name="P175">1.3.22. Įrašome 122 punkte po žodžių „laiko pratęsimo apskaitos“ žodžius „sprendimų dėl<text:s/><text:soft-page-break/>akreditacijos jų konsulinėje apygardoje“.</text:p>
      <text:p text:style-name="P176">1.3.23. Papildome 1 priedo 19, 20, 28, 30-36 eilutes, prieš eilutę žymintį skaičių įrašydami simbolį „(*)“.</text:p>
      <text:p text:style-name="P177">1.3.24. Papildome 1 priedą išnaša „*ES arba ELPA piliečių šeimos nariams (sutuoktiniui<text:s/>(-ei), vaikui ar išlaikomiems tėvams, seneliams, proseneliams) į (*) pažymėtus klausimus atsakyti nereikia. ES arba ELPA piliečių šeimos nariai turi pateikti giminystės ryšį patvirtinančius dokumentus.“.</text:p>
      <text:p text:style-name="P178">1.3.25. Pripažįstame netekusiu galios 5 priedo 4<text:s/>punktą.</text:p>
      <text:p text:style-name="P179">1.3.26. Papildome taisykles naujais 8, 9, 10 priedais (pridedama).</text:p>
      <text:p text:style-name="P180">2.<text:s/><text:span text:style-name="T181">Nustatome,</text:span><text:s/>kad:</text:p>
      <text:p text:style-name="P182">2.1. šis įsakymas, išskyrus 1.3.11 punktą, įsigalioja nuo 2006 m. balandžio 3 d.</text:p>
      <text:p text:style-name="P183">2.2. šio įsakymo 1.3.11 punktas įsigalioja nuo 2006 m.<text:s/>birželio 1 d.</text:p>
      <text:p text:style-name="P184"/>
      <text:p text:style-name="P185"/>
      <text:p text:style-name="P186"/>
      <text:p text:style-name="P187">VIDAUS REIKALŲ MINISTRAS<text:tab/>GINTARAS FURMANAVIČIUS</text:p>
      <text:p text:style-name="P188"/>
      <text:p text:style-name="P189">UŽSIENIO REIKALŲ MINISTRAS<text:tab/>ANTANAS VALIONIS</text:p>
      <text:p text:style-name="P190"/>
      <text:p text:style-name="P191">SUDERINTA</text:p>
      <text:p text:style-name="P192">Lietuvos Respublikos valstybės saugumo<text:s/></text:p>
      <text:p text:style-name="P193">departamento generalinis direktorius<text:s/></text:p>
      <text:p text:style-name="P194">Arvydas Pocius</text:p>
      <text:soft-page-break/>
      <text:p text:style-name="P195">Dokumentų vizai gauti pateikimo, vizos<text:s/></text:p>
      <text:p text:style-name="P196">išdavimo, taip pat ir vizos išdavimo pasienio<text:s/></text:p>
      <text:p text:style-name="P197">kontrolės punktuose, buvimo Lietuvos<text:s/></text:p>
      <text:p text:style-name="P198">Respublikoje turint vizą laiko pratęsimo, vizos<text:s/></text:p>
      <text:p text:style-name="P199">panaikinimo, kelionių organizatorių ir kelionių<text:s/></text:p>
      <text:p text:style-name="P200">agentūrų akreditavimo taisyklių</text:p>
      <text:p text:style-name="P201">8<text:s/>priedas</text:p>
      <text:p text:style-name="P202"/>
      <text:p text:style-name="P203"><text:span text:style-name="T204">(Prašymo akredituoti<text:s/></text:span><text:span text:style-name="T205">forma)</text:span></text:p>
      <text:p text:style-name="P206"/>
      <text:p text:style-name="P207"><text:tab/></text:p>
      <text:p text:style-name="P208">(kelionių organizatoriaus ar kelionių agentūros (toliau – įmonė) pavadinimas, company's name, название фирмы)</text:p>
      <text:p text:style-name="P209"><text:tab/></text:p>
      <text:p text:style-name="P210">(įmonės kodas, company's code, код фирмы)</text:p>
      <text:p text:style-name="P211"/>
      <text:p text:style-name="P212"><text:span text:style-name="T213">PRAŠYMAS AKREDITUOTI</text:span></text:p>
      <text:p text:style-name="P214"><text:span text:style-name="T215">APPLICATION FOR ACCREDITATION</text:span></text:p>
      <text:p text:style-name="P216"><text:span text:style-name="T217">ЗАЯВКА НА АККРЕДИТАЦИЮ</text:span></text:p>
      <text:p text:style-name="P218"/>
      <text:p text:style-name="P219">_________________</text:p>
      <text:p text:style-name="P220">(data date дата)</text:p>
      <text:p text:style-name="P221"/>
      <text:p text:style-name="P222"><text:span text:style-name="T223">Įmonės registravimo Juridinių asmenų ar jį atitinkančiame registre numeris</text:span></text:p>
      <text:p text:style-name="P224"><text:span text:style-name="T225">Registration number in the register of legal persons or corresponding register</text:span></text:p>
      <text:p text:style-name="P226"><text:span text:style-name="T227">Номер регистрации в регистре юридических лиц или в соответствующем регистре</text:span></text:p>
      <text:p text:style-name="P228"><text:tab/></text:p>
      <text:p text:style-name="P229"><text:span text:style-name="T230"><text:tab/></text:span></text:p>
      <text:p text:style-name="Normal"/>
      <text:p text:style-name="P231"><text:span text:style-name="T232">Licencijos (pažymėjimo) Nr.</text:span><text:span text:style-name="T233"><text:tab/>Galioja iki:<text:s/></text:span></text:p>
      <text:p text:style-name="P234">Licence (certificate) No.<text:s/><text:tab/>Valid until:<text:s/></text:p>
      <text:p text:style-name="P235"><text:span text:style-name="T236">Номер лицензии (удостоверения)</text:span><text:span text:style-name="T237"><text:tab/><text:s/>Действителен до:</text:span><text:span text:style-name="T238"><text:tab/></text:span></text:p>
      <text:p text:style-name="Normal"/>
      <text:p text:style-name="P239"><text:span text:style-name="T240">Įmonės adresas</text:span></text:p>
      <text:p text:style-name="P241"><text:span text:style-name="T242">Actual address of the company</text:span></text:p>
      <text:p text:style-name="P243"><text:span text:style-name="T244">Фактический адрес фирмы</text:span><text:span text:style-name="T245"><text:tab/></text:span></text:p>
      <text:p text:style-name="P246"><text:span text:style-name="T247"><text:tab/></text:span></text:p>
      <text:p text:style-name="Normal"/>
      <text:p text:style-name="P248"><text:span text:style-name="T249">Telefonai:</text:span><text:span text:style-name="T250"><text:tab/>Faksas</text:span></text:p>
      <text:p text:style-name="P251"><text:span text:style-name="T252">Telephones:</text:span><text:span text:style-name="T253"><text:tab/></text:span><text:span text:style-name="T254">Fax:</text:span></text:p>
      <text:p text:style-name="P255"><text:span text:style-name="T256">Телефоны:</text:span><text:span text:style-name="T257"><text:tab/>Факс:</text:span><text:span text:style-name="T258"><text:tab/></text:span></text:p>
      <text:p text:style-name="Normal"/>
      <text:p text:style-name="P259"><text:span text:style-name="T260">El. pastas</text:span><text:span text:style-name="T261"><text:tab/>Interneto svetainės adresas</text:span></text:p>
      <text:p text:style-name="P262"><text:span text:style-name="T263">E-mail</text:span><text:span text:style-name="T264"><text:tab/>Website</text:span></text:p>
      <text:p text:style-name="P265"><text:span text:style-name="T266">Эл. почта</text:span><text:span text:style-name="T267"><text:tab/>Адрес интернет сайта</text:span><text:span text:style-name="T268"><text:tab/></text:span></text:p>
      <text:p text:style-name="Normal"/>
      <text:p text:style-name="P269"><text:span text:style-name="T270">Įmonę aptarnaujantis bankas</text:span></text:p>
      <text:p text:style-name="P271"><text:span text:style-name="T272">Company's bank</text:span></text:p>
      <text:p text:style-name="P273"><text:span text:style-name="T274">Обслуживающий банк</text:span><text:span text:style-name="T275"><text:tab/></text:span></text:p>
      <text:p text:style-name="P276">(pavadinimas, adresas name and address название и адрес)</text:p>
      <text:p text:style-name="P277"><text:tab/></text:p>
      <text:p text:style-name="P278"/>
      <text:p text:style-name="P279"><text:span text:style-name="T280">Draudimo įm</text:span><text:span text:style-name="T281">onė, kuriai tarpininkaujate</text:span></text:p>
      <text:p text:style-name="P282"><text:span text:style-name="T283">Insurance company that you represent</text:span></text:p>
      <text:soft-page-break/>
      <text:p text:style-name="P284"><text:span text:style-name="T285">Страховая компания, которую вы представляете</text:span><text:span text:style-name="T286"><text:tab/></text:span></text:p>
      <text:p text:style-name="P287">(pavadinimas, adresas name and address название и адрес)</text:p>
      <text:p text:style-name="P288"><text:tab/></text:p>
      <text:p text:style-name="Normal"/>
      <text:p text:style-name="P289"><text:span text:style-name="T290">Ar buvo kreiptasi į kitų ES šalių ambasadas dėl akreditacijos?<text:s/></text:span><text:span text:style-name="T291">Taip<text:s/></text:span><text:span text:style-name="T292">⬜</text:span><text:span text:style-name="T293">Ne<text:s/></text:span><text:span text:style-name="T294">⬜</text:span></text:p>
      <text:p text:style-name="P295"><text:span text:style-name="T296">Have you applied to other EU Member State's embassy for accreditation?<text:s/></text:span><text:span text:style-name="T297">Yes<text:s/></text:span><text:span text:style-name="T298">⬜</text:span><text:s/><text:span text:style-name="T299">No<text:s/></text:span><text:span text:style-name="T300">⬜</text:span></text:p>
      <text:p text:style-name="P301">Обращались ли Вы в представительства других стран ЕС для получения аккредитации? Да<text:s/><text:span text:style-name="T302">⬜</text:span><text:s/>Нет<text:s/><text:span text:style-name="T303">⬜</text:span><text:s/></text:p>
      <text:p text:style-name="P304"/>
      <text:p text:style-name="P305">Jei taip, ar buvo atsisakyta akredituoti? Taip<text:s/><text:span text:style-name="T306">⬜</text:span><text:s/>Ne<text:s/><text:span text:style-name="T307">⬜</text:span>.<text:s/></text:p>
      <text:p text:style-name="P308">Ar akreditacija buvo panaikinta? Taip<text:span text:style-name="T309">⬜</text:span><text:s/>Ne<text:s/><text:span text:style-name="T310">⬜</text:span></text:p>
      <text:p text:style-name="P311"/>
      <text:p text:style-name="P312">If you have, have you been refused accreditation? Yes<text:s/><text:span text:style-name="T313">⬜</text:span><text:s/>No<text:s/><text:span text:style-name="T314">⬜</text:span>.<text:s/></text:p>
      <text:p text:style-name="P315">Or the accreditation has been cancelled? Yes<text:s/><text:span text:style-name="T316">⬜</text:span><text:s/>No<text:s/><text:span text:style-name="T317">⬜</text:span></text:p>
      <text:p text:style-name="P318"/>
      <text:p text:style-name="P319">Если да, было ли Вам отказано в аккредитации? Да<text:s/><text:span text:style-name="T320">⬜</text:span><text:s/>Нет<text:s/><text:span text:style-name="T321">⬜</text:span><text:s/></text:p>
      <text:p text:style-name="P322">Или аккредитация была аннулирована? Да<text:s/><text:span text:style-name="T323">⬜</text:span><text:s/>Нет<text:s/><text:span text:style-name="T324">⬜</text:span></text:p>
      <text:p text:style-name="P325"/>
      <text:p text:style-name="P326"><text:span text:style-name="T327">Ar buvo kreiptasi dėl akreditacijos į Lietuvos vizų tarnybas kitose šalyse?<text:s/></text:span><text:span text:style-name="T328">Taip<text:s/></text:span><text:span text:style-name="T329">⬜</text:span><text:span text:style-name="T330"><text:s/></text:span>Ne<text:s/><text:span text:style-name="T331">⬜</text:span></text:p>
      <text:p text:style-name="P332">Have you applied to Lithuanian embassy in other state for accreditation? Yes<text:s/><text:span text:style-name="T333">⬜</text:span><text:s/>No<text:s/><text:span text:style-name="T334">⬜</text:span></text:p>
      <text:p text:style-name="P335">Обращались ли Вы для получения аккредитации в представительство Литвы в других странах? Да<text:s/><text:span text:style-name="T336">⬜</text:span>Нет<text:s/><text:span text:style-name="T337">⬜</text:span></text:p>
      <text:p text:style-name="P338"/>
      <text:p text:style-name="P339">Jei taip, ar buvo atsisakyta akredituoti? Taip<text:s/><text:span text:style-name="T340">⬜</text:span><text:s/>Ne<text:s/><text:span text:style-name="T341">⬜</text:span>.<text:s/></text:p>
      <text:p text:style-name="P342">Ar akreditacija buvo panaikinta? Taip<text:s/><text:span text:style-name="T343">⬜</text:span><text:s/>Ne<text:s/><text:span text:style-name="T344">⬜</text:span></text:p>
      <text:p text:style-name="P345"/>
      <text:p text:style-name="P346">If you have, have you been refused accreditation? Yes<text:s/><text:span text:style-name="T347">⬜</text:span><text:s/>No<text:s/><text:span text:style-name="T348">⬜</text:span>.<text:s/></text:p>
      <text:p text:style-name="P349">Or the accreditation has been cancelled? Yes<text:s/><text:span text:style-name="T350">⬜</text:span><text:s/>No<text:s/><text:span text:style-name="T351">⬜</text:span></text:p>
      <text:p text:style-name="P352"/>
      <text:p text:style-name="P353">Если да, было ли Вам отказано в аккредитации? Да<text:s/><text:span text:style-name="T354">⬜</text:span><text:s/>Нет<text:span text:style-name="T355">⬜⬜</text:span><text:s/></text:p>
      <text:p text:style-name="P356">Или аккредитация была аннулирована? Да<text:s/><text:span text:style-name="T357">⬜</text:span>Нет<text:s/><text:span text:style-name="T358">⬜</text:span></text:p>
      <text:p text:style-name="P359"/>
      <text:p text:style-name="P360"><text:span text:style-name="T361">Įmonės turimas kelionėms organizuoti skirtas transportas</text:span></text:p>
      <text:p text:style-name="P362"><text:span text:style-name="T363">Tour transport owned by the company</text:span></text:p>
      <text:p text:style-name="P364"><text:span text:style-name="T365">Транспорт, принадлежащий фирме и предназначенный для орг</text:span><text:span text:style-name="T366">анизации туров</text:span></text:p>
      <text:p text:style-name="P367"><text:tab/></text:p>
      <text:p text:style-name="P368">(transporto priemonės rūšis, vietų skaičius type, number of places вид транспорта, количество мест)</text:p>
      <text:p text:style-name="P369"><text:tab/></text:p>
      <text:p text:style-name="P370"><text:tab/></text:p>
      <text:p text:style-name="P371"/>
      <text:p text:style-name="P372"><text:span text:style-name="T373">Organizuojamos kelionės pagal tikslą:<text:s/></text:span></text:p>
      <text:p text:style-name="P374">Type of tours the company organizes:<text:s/></text:p>
      <text:p text:style-name="P375"><text:span text:style-name="T376">Фирма организует поездки следующей целевой<text:s/></text:span><text:span text:style-name="T377">направленности:</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1. Komercinės</text:p>
            <text:p text:style-name="P387">Commercial</text:p>
            <text:p text:style-name="P388">Коммерческие</text:p>
          </table:table-cell>
          <table:table-cell table:style-name="TableCell389">
            <text:p text:style-name="P390"/>
          </table:table-cell>
          <table:table-cell table:style-name="TableCell391">
            <text:p text:style-name="P392">9. Skatinamosios</text:p>
            <text:p text:style-name="P393">Promotional</text:p>
            <text:p text:style-name="P394">Поощрительные</text:p>
          </table:table-cell>
          <table:table-cell table:style-name="TableCell395">
            <text:p text:style-name="P396"/>
          </table:table-cell>
        </table:table-row>
        <table:table-row table:style-name="TableRow397">
          <table:table-cell table:style-name="TableCell398">
            <text:p text:style-name="P399">2. Konferencijų/mugių</text:p>
            <text:p text:style-name="P400">Conferences/fairs</text:p>
            <text:p text:style-name="P401">На конференции/ярмарки</text:p>
          </table:table-cell>
          <table:table-cell table:style-name="TableCell402">
            <text:p text:style-name="P403"/>
          </table:table-cell>
          <table:table-cell table:style-name="TableCell404">
            <text:p text:style-name="P405">10. Slidinėjimo</text:p>
            <text:p text:style-name="P406">Skiing</text:p>
            <text:p text:style-name="P407">На лыжные курорты</text:p>
          </table:table-cell>
          <table:table-cell table:style-name="TableCell408">
            <text:p text:style-name="P409"/>
          </table:table-cell>
        </table:table-row>
        <text:soft-page-break/>
        <table:table-row table:style-name="TableRow410">
          <table:table-cell table:style-name="TableCell411">
            <text:p text:style-name="P412">3. Kruizai</text:p>
            <text:p text:style-name="P413">Cruises</text:p>
            <text:p text:style-name="P414">Круизы</text:p>
          </table:table-cell>
          <table:table-cell table:style-name="TableCell415">
            <text:p text:style-name="P416"/>
          </table:table-cell>
          <table:table-cell table:style-name="TableCell417">
            <text:p text:style-name="P418">11. Sportinės</text:p>
            <text:p text:style-name="P419">Sports</text:p>
            <text:p text:style-name="P420">Спортивные</text:p>
          </table:table-cell>
          <table:table-cell table:style-name="TableCell421">
            <text:p text:style-name="P422"/>
          </table:table-cell>
        </table:table-row>
        <table:table-row table:style-name="TableRow423">
          <table:table-cell table:style-name="TableCell424">
            <text:p text:style-name="P425">4. Kultūrinės – pažintinės</text:p>
            <text:p text:style-name="P426">Cultural-educational</text:p>
            <text:p text:style-name="P427">Культурно-познавательные</text:p>
          </table:table-cell>
          <table:table-cell table:style-name="TableCell428">
            <text:p text:style-name="P429"/>
          </table:table-cell>
          <table:table-cell table:style-name="TableCell430">
            <text:p text:style-name="P431">12. Sveikatingumo</text:p>
            <text:p text:style-name="P432">Health</text:p>
            <text:p text:style-name="P433">Оздоровительные</text:p>
          </table:table-cell>
          <table:table-cell table:style-name="TableCell434">
            <text:p text:style-name="P435"/>
          </table:table-cell>
        </table:table-row>
        <table:table-row table:style-name="TableRow436">
          <table:table-cell table:style-name="TableCell437">
            <text:p text:style-name="P438">5. Medžioklės/žūklės<text:s/></text:p>
            <text:p text:style-name="P439">Hunting/fishing<text:s/></text:p>
            <text:p text:style-name="P440">Охота/рыболовство</text:p>
          </table:table-cell>
          <table:table-cell table:style-name="TableCell441">
            <text:p text:style-name="P442"/>
          </table:table-cell>
          <table:table-cell table:style-name="TableCell443">
            <text:p text:style-name="P444">13. Vaikų ir jaunimo poilsio stovyklos</text:p>
            <text:p text:style-name="P445">Camps for children and youth<text:s/></text:p>
            <text:p text:style-name="P446">В детские и юношеские лагеря</text:p>
          </table:table-cell>
          <table:table-cell table:style-name="TableCell447">
            <text:p text:style-name="P448"/>
          </table:table-cell>
        </table:table-row>
        <table:table-row table:style-name="TableRow449">
          <table:table-cell table:style-name="TableCell450">
            <text:p text:style-name="P451">6. Poilsinės<text:s/></text:p>
            <text:p text:style-name="P452">Recreation<text:s/></text:p>
            <text:p text:style-name="P453">Отдых</text:p>
          </table:table-cell>
          <table:table-cell table:style-name="TableCell454">
            <text:p text:style-name="P455"/>
          </table:table-cell>
          <table:table-cell table:style-name="TableCell456">
            <text:p text:style-name="P457">14. Verslo<text:s/></text:p>
            <text:p text:style-name="P458">Business<text:s/></text:p>
            <text:p text:style-name="P459">Деловые</text:p>
          </table:table-cell>
          <table:table-cell table:style-name="TableCell460">
            <text:p text:style-name="P461"/>
          </table:table-cell>
        </table:table-row>
        <table:table-row table:style-name="TableRow462">
          <table:table-cell table:style-name="TableCell463">
            <text:p text:style-name="P464">7. Religinės<text:s/></text:p>
            <text:p text:style-name="P465">Religious<text:s/></text:p>
            <text:p text:style-name="P466">Религиозные</text:p>
          </table:table-cell>
          <table:table-cell table:style-name="TableCell467">
            <text:p text:style-name="P468"/>
          </table:table-cell>
          <table:table-cell table:style-name="TableCell469">
            <text:p text:style-name="P470">15. Kitos<text:s/></text:p>
            <text:p text:style-name="P471">Other<text:s/></text:p>
            <text:p text:style-name="P472">Другие</text:p>
          </table:table-cell>
          <table:table-cell table:style-name="TableCell473">
            <text:p text:style-name="P474"/>
          </table:table-cell>
        </table:table-row>
        <table:table-row table:style-name="TableRow475">
          <table:table-cell table:style-name="TableCell476">
            <text:p text:style-name="P477">8. Savaitgalio<text:s/></text:p>
            <text:p text:style-name="P478">Weekend<text:s/></text:p>
            <text:p text:style-name="P479">На выходные дни</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text:span text:style-name="T488">Nurodyti kelionių organizatorius, jeigu įmonė tarpininkauja parduodant kelionių organizatorių keliones:<text:s/></text:span></text:p>
      <text:p text:style-name="P489">The company offers the tours of the following tour operators:<text:s/></text:p>
      <text:p text:style-name="P490"><text:span text:style-name="T491">Фирма предлагает туры следующих туроператоров:</text:span></text:p>
      <text:p text:style-name="Normal"/>
      <table:table table:style-name="Table492">
        <table:table-columns>
          <table:table-column table:style-name="TableColumn493"/>
          <table:table-column table:style-name="TableColumn494"/>
        </table:table-columns>
        <table:table-row table:style-name="TableRow495">
          <table:table-cell table:style-name="TableCell496">
            <text:p text:style-name="P497">Kelionės organizatoriaus pavadinimas,<text:s/>šalis<text:s/></text:p>
            <text:p text:style-name="P498">Name and country of the tour operator:<text:s/></text:p>
            <text:p text:style-name="P499"><text:span text:style-name="T500">Название и страна туроператора:</text:span></text:p>
          </table:table-cell>
          <table:table-cell table:style-name="TableCell501">
            <text:p text:style-name="P502">Sutartys sudarytos iki<text:s/></text:p>
            <text:p text:style-name="P503">The contract valid until<text:s/></text:p>
            <text:p text:style-name="P504"><text:span text:style-name="T505">Договор действителен до:</text:span></text:p>
          </table:table-cell>
        </table:table-row>
        <table:table-row table:style-name="TableRow506">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row>
      </table:table>
      <text:p text:style-name="P531"/>
      <text:p text:style-name="P532">Garantuoju, kad pateikta informacija yra teisinga, ir įsipareigoju padengti<text:s/>užsieniečių, kurių dokumentus pateiksiu vizai gauti, grįžimo į išvykimo ar kitą valstybę, į kurią jie turi teisę vykti, išlaidas.</text:p>
      <text:p text:style-name="P533">Sutinku, kad kilę ginčai sprendžiami Lietuvos Respublikos teismuose pagal Lietuvos Respublikos teisės aktus.</text:p>
      <text:p text:style-name="P534">I declare that the information reported on this form is true and oblige to compensate the expenses of returning of foreigners, whose documents I will provide to receive a visa, to the state of their departure or to other state where their have a right to enter.</text:p>
      <text:p text:style-name="P535">I agree that all disputes shall be settled in courts of the Republic of Lithuania according to the Law of the Republic of Lithuania.</text:p>
      <text:p text:style-name="P536">Подтверждаю, что предоставленная информация верна, и обязуюсь оплатить расходы возврата иностранцев, документы которых я предоставлю для получения виз, на территорию государства их выезда или на территорию другого государства, в которое они имеют право въехать.</text:p>
      <text:p text:style-name="P537">Я согласен, что все споры будут решаться в судах Литовской Республики на основании правовых актов Литовской Республики.</text:p>
      <text:p text:style-name="Normal"/>
      <text:p text:style-name="P538">___________________<text:tab/>_____________<text:tab/>__________________</text:p>
      <text:p text:style-name="P539"><text:span text:style-name="T540"><text:tab/>(pareigų pavadinimas</text:span><text:span text:style-name="T541"><text:tab/>(parašas</text:span><text:span text:style-name="T542"><text:tab/>(vardas, pavardė<text:s/></text:span></text:p>
      <text:p text:style-name="P543"><text:span text:style-name="T544"><text:tab/>position<text:s/></text:span><text:span text:style-name="T545"><text:tab/>signature</text:span><text:span text:style-name="T546"><text:tab/>name, surname<text:s/></text:span></text:p>
      <text:p text:style-name="P547"><text:span text:style-name="T548"><text:tab/>должность)</text:span><text:span text:style-name="T549"><text:tab/>подпись)</text:span><text:span text:style-name="T550"><text:tab/>имя, фамилия)</text:span></text:p>
      <text:p text:style-name="P551"/>
      <text:p text:style-name="P552">А. V</text:p>
      <text:p text:style-name="P553">Stamp<text:s/></text:p>
      <text:p text:style-name="P554">Печать</text:p>
      <text:p text:style-name="P555">______________</text:p>
      <text:soft-page-break/>
      <text:p text:style-name="P556">Dokumentų vizai gauti pateikimo, vizos<text:s/></text:p>
      <text:p text:style-name="P557">išdavimo, taip pat ir vizos išdavimo pasienio<text:s/></text:p>
      <text:p text:style-name="P558">kontrolės punktuose, buvimo Lietuvos<text:s/></text:p>
      <text:p text:style-name="P559">Respublikoje turint vizą laiko pratęsimo, vizos<text:s/></text:p>
      <text:p text:style-name="P560">panaikinimo, kelionių organizatorių ir kelionių<text:s/></text:p>
      <text:p text:style-name="P561">agentūrų akreditavimo taisyklių</text:p>
      <text:p text:style-name="P562">9<text:s/>priedas</text:p>
      <text:p text:style-name="Normal"/>
      <text:p text:style-name="P563"><text:span text:style-name="T564">(Darbuotojo anketos forma)</text:span></text:p>
      <text:p text:style-name="P565"/>
      <text:p text:style-name="P566"><text:span text:style-name="T567">DARBUOTOJO ANKETA</text:span></text:p>
      <text:p text:style-name="P568"/>
      <text:p text:style-name="P569"><text:span text:style-name="T570">EMPLOYEE'S FORM<text:s/></text:span></text:p>
      <text:p text:style-name="P571"/>
      <text:p text:style-name="P572"><text:span text:style-name="T573">АНКЕТА СОТРУДНИКА</text:span></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
          </table:table-cell>
          <table:table-cell table:style-name="TableCell581">
            <text:p text:style-name="P582">Spalvota 35x45 dydžio asmens fotonuotrauka, daryta ne vėliau kaip prieš vienerius metus<text:s/></text:p>
            <text:p text:style-name="P583">35x45 size colour photo of a person, made no more than 1 year ago<text:s/></text:p>
            <text:p text:style-name="P584">Цветная фотография кандидата размером 35x45, сделанная не менее чем 1 год назад</text:p>
          </table:table-cell>
        </table:table-row>
      </table:table>
      <text:p text:style-name="P585"/>
      <text:p text:style-name="P586"><text:span text:style-name="T587">I</text:span><text:span text:style-name="T588">.<text:s/></text:span><text:span text:style-name="T589">ASMENS DUOMENYS</text:span></text:p>
      <text:p text:style-name="P590"><text:span text:style-name="T591">I</text:span><text:span text:style-name="T592">.<text:s/></text:span><text:span text:style-name="T593">PERSONAL DATA</text:span></text:p>
      <text:p text:style-name="P594"><text:span text:style-name="T595">I</text:span><text:span text:style-name="T596">.<text:s/></text:span><text:span text:style-name="T597">ЛИЧНАЯ ИНФОРМАЦИЯ</text:span></text:p>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No.</text:p>
          </table:table-cell>
          <table:table-cell table:style-name="TableCell606">
            <text:p text:style-name="P607">Klausimas</text:p>
            <text:p text:style-name="P608">Question</text:p>
            <text:p text:style-name="P609">Вопрос</text:p>
          </table:table-cell>
          <table:table-cell table:style-name="TableCell610">
            <text:p text:style-name="P611">Atsakymas</text:p>
            <text:p text:style-name="P612">Answer</text:p>
            <text:p text:style-name="P613">Ответ</text:p>
          </table:table-cell>
        </table:table-row>
        <table:table-row table:style-name="TableRow614">
          <table:table-cell table:style-name="TableCell615">
            <text:p text:style-name="P616"><text:span text:style-name="T617">1.</text:span></text:p>
          </table:table-cell>
          <table:table-cell table:style-name="TableCell618">
            <text:p text:style-name="P619">Vardas ir pavardė (pildoma<text:s/>spausdintinėmis raidėmis)</text:p>
            <text:p text:style-name="P620">First Name and Family Name (in print letters)</text:p>
            <text:p text:style-name="P621">Имя, фамилия (печатными буквами)</text:p>
          </table:table-cell>
          <table:table-cell table:style-name="TableCell622">
            <text:p text:style-name="P623"/>
          </table:table-cell>
        </table:table-row>
        <table:table-row table:style-name="TableRow624">
          <table:table-cell table:style-name="TableCell625">
            <text:p text:style-name="P626">2.</text:p>
          </table:table-cell>
          <table:table-cell table:style-name="TableCell627">
            <text:p text:style-name="P628">Buvusios pavardės ir vardai. Nurodykite keitimo priežastį ir datą.</text:p>
            <text:p text:style-name="P629">Maiden Name or any other Family Name or First Name you ever had. Indicate the reason and the date of the change.</text:p>
            <text:p text:style-name="P630">Девичья фамилия или любая другая фамилия, которую Вы когда-либо носили. Укажите причину и дату смены фамилии.</text:p>
          </table:table-cell>
          <table:table-cell table:style-name="TableCell631">
            <text:p text:style-name="P632"/>
          </table:table-cell>
        </table:table-row>
        <text:soft-page-break/>
        <table:table-row table:style-name="TableRow633">
          <table:table-cell table:style-name="TableCell634">
            <text:p text:style-name="P635">3.</text:p>
          </table:table-cell>
          <table:table-cell table:style-name="TableCell636">
            <text:p text:style-name="P637">Gimimo data<text:s/></text:p>
            <text:p text:style-name="P638">Date of Birth<text:s/></text:p>
            <text:p text:style-name="P639">Дата рождения</text:p>
          </table:table-cell>
          <table:table-cell table:style-name="TableCell640">
            <text:p text:style-name="P641"/>
          </table:table-cell>
        </table:table-row>
        <table:table-row table:style-name="TableRow642">
          <table:table-cell table:style-name="TableCell643">
            <text:p text:style-name="P644">4.</text:p>
          </table:table-cell>
          <table:table-cell table:style-name="TableCell645">
            <text:p text:style-name="P646">Tiksli gimimo vieta<text:s/></text:p>
            <text:p text:style-name="P647">Exact Place of Birth<text:s/></text:p>
            <text:p text:style-name="P648">Точное место<text:s/>рождения</text:p>
          </table:table-cell>
          <table:table-cell table:style-name="TableCell649">
            <text:p text:style-name="P650"/>
          </table:table-cell>
        </table:table-row>
        <table:table-row table:style-name="TableRow651">
          <table:table-cell table:style-name="TableCell652">
            <text:p text:style-name="P653">5.</text:p>
          </table:table-cell>
          <table:table-cell table:style-name="TableCell654">
            <text:p text:style-name="P655">Asmens kodas<text:s/></text:p>
            <text:p text:style-name="P656">Personal Code<text:s/></text:p>
            <text:p text:style-name="P657">Личный код</text:p>
          </table:table-cell>
          <table:table-cell table:style-name="TableCell658">
            <text:p text:style-name="P659"/>
          </table:table-cell>
        </table:table-row>
        <table:table-row table:style-name="TableRow660">
          <table:table-cell table:style-name="TableCell661">
            <text:p text:style-name="P662">6.</text:p>
          </table:table-cell>
          <table:table-cell table:style-name="TableCell663">
            <text:p text:style-name="P664">Paso numeris<text:s/></text:p>
            <text:p text:style-name="P665">Passport Number<text:s/></text:p>
            <text:p text:style-name="P666">Номер паспорта</text:p>
          </table:table-cell>
          <table:table-cell table:style-name="TableCell667">
            <text:p text:style-name="P668"/>
          </table:table-cell>
        </table:table-row>
        <table:table-row table:style-name="TableRow669">
          <table:table-cell table:style-name="TableCell670">
            <text:p text:style-name="P671">7.</text:p>
          </table:table-cell>
          <table:table-cell table:style-name="TableCell672">
            <text:p text:style-name="P673">Pilietybė<text:s/></text:p>
            <text:p text:style-name="P674">Citizenship<text:s/></text:p>
            <text:p text:style-name="P675">Гражданство</text:p>
          </table:table-cell>
          <table:table-cell table:style-name="TableCell676">
            <text:p text:style-name="P677"/>
          </table:table-cell>
        </table:table-row>
        <table:table-row table:style-name="TableRow678">
          <table:table-cell table:style-name="TableCell679">
            <text:p text:style-name="P680">8.</text:p>
          </table:table-cell>
          <table:table-cell table:style-name="TableCell681">
            <text:p text:style-name="P682">Nurodykite turimą ar turėtą kitos šalies pilietybę<text:s/></text:p>
            <text:p text:style-name="P683">Indicate present or former citizenship of other State<text:s/></text:p>
            <text:p text:style-name="P684">Укажите имеющееся или бывшее гражданство другого государства</text:p>
          </table:table-cell>
          <table:table-cell table:style-name="TableCell685">
            <text:p text:style-name="P686"/>
          </table:table-cell>
        </table:table-row>
        <table:table-row table:style-name="TableRow687">
          <table:table-cell table:style-name="TableCell688">
            <text:p text:style-name="P689">9.</text:p>
          </table:table-cell>
          <table:table-cell table:style-name="TableCell690">
            <text:p text:style-name="P691">Šeiminė padėtis<text:s/></text:p>
            <text:p text:style-name="P692">Marital Status<text:s/></text:p>
            <text:p text:style-name="P693">Семейное положение</text:p>
          </table:table-cell>
          <table:table-cell table:style-name="TableCell694">
            <text:p text:style-name="P695"/>
          </table:table-cell>
        </table:table-row>
        <table:table-row table:style-name="TableRow696">
          <table:table-cell table:style-name="TableCell697">
            <text:p text:style-name="P698">10.</text:p>
          </table:table-cell>
          <table:table-cell table:style-name="TableCell699">
            <text:p text:style-name="P700">Išsilavinimas<text:s/></text:p>
            <text:p text:style-name="P701">Education<text:s/></text:p>
            <text:p text:style-name="P702">Образование</text:p>
          </table:table-cell>
          <table:table-cell table:style-name="TableCell703">
            <text:p text:style-name="P704"/>
          </table:table-cell>
        </table:table-row>
        <table:table-row table:style-name="TableRow705">
          <table:table-cell table:style-name="TableCell706">
            <text:p text:style-name="P707">11.</text:p>
          </table:table-cell>
          <table:table-cell table:style-name="TableCell708">
            <text:p text:style-name="P709">Specialybė<text:s/></text:p>
            <text:p text:style-name="P710">Profession<text:s/></text:p>
            <text:p text:style-name="P711">Профессия</text:p>
          </table:table-cell>
          <table:table-cell table:style-name="TableCell712">
            <text:p text:style-name="P713"/>
          </table:table-cell>
        </table:table-row>
        <table:table-row table:style-name="TableRow714">
          <table:table-cell table:style-name="TableCell715">
            <text:p text:style-name="P716">12.</text:p>
          </table:table-cell>
          <table:table-cell table:style-name="TableCell717">
            <text:p text:style-name="P718">Darbovietės telefonai (nurodykite vietovės kodą ir telefono numerį)<text:s/></text:p>
            <text:p text:style-name="P719">Office telephone numbers (indicate the code of the location and the telephone number)<text:s/></text:p>
            <text:p text:style-name="P720">Рабочий телефон (укажите код местности и номер телефона)</text:p>
          </table:table-cell>
          <table:table-cell table:style-name="TableCell721">
            <text:p text:style-name="P722"><text:tab/></text:p>
            <text:p text:style-name="P723"><text:tab/></text:p>
            <text:p text:style-name="P724"><text:tab/></text:p>
            <text:p text:style-name="P725"><text:tab/></text:p>
          </table:table-cell>
        </table:table-row>
      </table:table>
      <text:p text:style-name="P726"/>
      <text:p text:style-name="P727"><text:span text:style-name="T728">II</text:span><text:span text:style-name="T729">.<text:s/></text:span><text:span text:style-name="T730">MOKYMOSI ĮSTAIGOS, KURIAS LANKĖTE AR BAIGĖTE<text:s/></text:span></text:p>
      <text:p text:style-name="P731"><text:span text:style-name="T732">II</text:span><text:span text:style-name="T733">.<text:s/></text:span><text:span text:style-name="T734">EDUCATION INSTITUTIONS YOU EVER ATTENDED OR GRADUATED<text:s/></text:span>(DIPLOMA, CERTIFICATE)<text:s/></text:p>
      <text:p text:style-name="P735"><text:span text:style-name="T736">II</text:span><text:span text:style-name="T737">.<text:s/></text:span><text:span text:style-name="T738">УЧЕБНЫЕ ЗАВЕДЕНИЯ, КОТОРЫЕ ВЫ КОГДА-ЛИБО ПОСЕЩАЛИ ИЛИ ЗАКОНЧИЛИ<text:s/></text:span>(ДИПЛОМ, СЕРТИФИКАТ)</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13.</text:p>
          </table:table-cell>
          <table:table-cell table:style-name="TableCell748">
            <text:p text:style-name="P749">Įstojimo ir baigimo<text:s/>metai<text:s/></text:p>
            <text:p text:style-name="P750">Year of entry and graduation<text:s/></text:p>
            <text:p text:style-name="P751">Дата поступления и окончания</text:p>
          </table:table-cell>
          <table:table-cell table:style-name="TableCell752">
            <text:p text:style-name="P753">Nesutrumpintas mokymosi įstaigos pavadinimas<text:s/></text:p>
            <text:p text:style-name="P754">Full name of the education institution<text:s/></text:p>
            <text:p text:style-name="P755">Полное название учебного заведения</text:p>
          </table:table-cell>
          <table:table-cell table:style-name="TableCell756">
            <text:p text:style-name="P757">Specialybė<text:s/></text:p>
            <text:p text:style-name="P758">Profession<text:s/></text:p>
            <text:p text:style-name="P759">Специальность</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ext:p text:style-name="P806"><text:span text:style-name="T807">III</text:span><text:span text:style-name="T808">.<text:s/></text:span><text:span text:style-name="T809">DARBO VEIKLA</text:span></text:p>
      <text:p text:style-name="P810">(chronologine tvarka nurodykite buvusias bei dabartines darbovietes)<text:s/></text:p>
      <text:p text:style-name="P811"><text:span text:style-name="T812">III</text:span><text:span text:style-name="T813">.<text:s/></text:span><text:span text:style-name="T814">PLACES<text:s/></text:span><text:span text:style-name="T815">OF EMPLOYMENT</text:span></text:p>
      <text:soft-page-break/>
      <text:p text:style-name="P816">(indicate in chronological order former and present occupations and places of service)</text:p>
      <text:p text:style-name="P817"><text:span text:style-name="T818">III</text:span><text:span text:style-name="T819">.<text:s/></text:span><text:span text:style-name="T820">МЕСТА РАБОТЫ<text:s/></text:span></text:p>
      <text:p text:style-name="P821">(укажите в<text:s/>хронологическом порядке прошлые и нынешние занятия и места работы)</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14.</text:p>
          </table:table-cell>
          <table:table-cell table:style-name="TableCell831">
            <text:p text:style-name="P832">Darbo pradžia ir pabaiga<text:s/></text:p>
            <text:p text:style-name="P833">Beginning and the end of the employment<text:s/></text:p>
            <text:p text:style-name="P834">Начало и окончание срока работы</text:p>
          </table:table-cell>
          <table:table-cell table:style-name="TableCell835">
            <text:p text:style-name="P836">Darbovietės pavadinimas<text:s/></text:p>
            <text:p text:style-name="P837">Name of the institution<text:s/></text:p>
            <text:p text:style-name="P838">Название организации</text:p>
          </table:table-cell>
          <table:table-cell table:style-name="TableCell839">
            <text:p text:style-name="P840">Pareigos<text:s/></text:p>
            <text:p text:style-name="P841">Position<text:s/></text:p>
            <text:p text:style-name="P842">Должность</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
      <text:p text:style-name="P880">Jeigu buvote atleistas iš darbo darbdavio iniciatyva arba Jums buvo pasiūlyta palikti darbo vietą, apie tai parašykite smulkiau.</text:p>
      <text:p text:style-name="P881">If you have been discharged from office on the employer's initiative or have been<text:s/>offered to leave your office, describe it in detail.</text:p>
      <text:p text:style-name="P882">Если Вы были уволены с работы по инициативе работодателя или Вам было предложено уволиться, опишите подробнее.</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15.</text:p>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row>
      </table:table>
      <text:p text:style-name="P932"/>
      <text:p text:style-name="P933"><text:span text:style-name="T934">IV</text:span><text:span text:style-name="T935">.<text:s/></text:span><text:span text:style-name="T936">PATRAUKIMAS BAUDŽIAMOJON ATSAKOMYBĖN, TEISTUMAS</text:span></text:p>
      <text:p text:style-name="P937"><text:span text:style-name="T938">IV</text:span><text:span text:style-name="T939">.<text:s/></text:span><text:span text:style-name="T940">BRINGING TO CRIMINAL RESPONSIBILITY, PREVIOUS CONVICTIONS<text:s/></text:span></text:p>
      <text:p text:style-name="P941"><text:span text:style-name="T942">IV</text:span><text:span text:style-name="T943">.<text:s/></text:span><text:span text:style-name="T944">ПРИВЛЕЧЕНИЯ К УГОЛОВНОЙ ОТВЕТСТВЕННОСТИ, БЫВШИЕ СУДИМОСТИ</text:span></text:p>
      <text:p text:style-name="P945"/>
      <text:p text:style-name="P946">Ar buvote teistas, patrauktas baudžiamojon atsakomybėn?</text:p>
      <text:p text:style-name="P947">(jeigu taip – nurodykite kada, kur, taip pat teistumo arba patraukimo atsakomybėn aplinkybes)<text:s/></text:p>
      <text:p text:style-name="P948">Have you ever been convicted, brought to criminal responsibility?</text:p>
      <text:p text:style-name="P949">(if so, indicate when, where and also the circumstances of the conviction or bringing to responsibility)<text:s/></text:p>
      <text:p text:style-name="P950">Были ли вы осуждены, привлечены к уголовной ответственности?</text:p>
      <text:p text:style-name="P951">(если да, укажите когда, где, а также обстоятельства осуждения или привлечения к ответственности)</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16.</text:p>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row>
      </table:table>
      <text:p text:style-name="P1011"/>
      <text:p text:style-name="P1012">Aš, I, Я,<text:tab/></text:p>
      <text:p text:style-name="P1013">(vardas, pavardė)<text:s/></text:p>
      <text:p text:style-name="P1014">(First Name,<text:s/>Family Name)</text:p>
      <text:p text:style-name="P1015">(имя, фамилия)</text:p>
      <text:p text:style-name="P1016">Pareiškiu, kad mano pateikti man žinomi duomenys ir atsakymai į anketos klausimus yra išsamūs ir teisingi. Sutinku, kad, vadovaujantis Lietuvos Respublikos asmens duomenų teisinės apsaugos įstatymu, būtų tvarkomi ir gaunami duomenys apie mane, sprendžiant<text:s/>su tinkamumu akreditacijai susijusius klausimus.<text:s/></text:p>
      <text:p text:style-name="P1017">I declare that the presented known to me data and the answers to the questions of the Form are detailed and true. I agree that when dealing with the issues related to suitability for accreditation the information about me to be gained and administered according to the Law of the Republic of Lithuania on Legal Protection of Personal Data.</text:p>
      <text:p text:style-name="P1018">Подтверждаю, что предоставленные известные мне данные и ответы на вопросы анкеты являются подробными и верными. Даю согласие на получение и использование моих личных данных, руководствуясь законом Литовской Республики о правовой охране личных данных, для решения вопросов, связанных с получением аккредитации.</text:p>
      <text:p text:style-name="P1019"/>
      <text:p text:style-name="P1020">_________________________________<text:tab/>_____________________________________</text:p>
      <text:p text:style-name="P1021"><text:tab/>(anketą užpildžiusio asmens parašas)<text:tab/>(vardo raidė ir pavardė)</text:p>
      <text:p text:style-name="P1022"><text:tab/>(signature of a person filling in the Form)<text:tab/>(initial of the first name and full family name)</text:p>
      <text:p text:style-name="P1023"><text:tab/>(подпись лица, заполняющего анкету)<text:tab/>(инициалы имени и фамилия)</text:p>
      <text:p text:style-name="P1024"/>
      <text:p text:style-name="P1025">Data<text:tab/></text:p>
      <text:p text:style-name="P1026">Date<text:tab/></text:p>
      <text:p text:style-name="P1027">Дата<text:tab/></text:p>
      <text:p text:style-name="P1028">______________</text:p>
      <text:soft-page-break/>
      <text:p text:style-name="P1029">Dokumentų vizai gauti pateikimo, vizos<text:s/></text:p>
      <text:p text:style-name="P1030">išdavimo, taip pat ir vizos išdavimo pasienio<text:s/></text:p>
      <text:p text:style-name="P1031">kontrolės punktuose, buvimo Lietuvos<text:s/></text:p>
      <text:p text:style-name="P1032">Respublikoje turint vizą laiko pratęsimo, vizos<text:s/></text:p>
      <text:p text:style-name="P1033">panaikinimo, kelionių organizatorių ir kelionių<text:s/></text:p>
      <text:p text:style-name="P1034">agentūrų akreditavimo taisyklių<text:s/></text:p>
      <text:p text:style-name="P1035">10<text:s/>priedas</text:p>
      <text:p text:style-name="P1036"/>
      <text:p text:style-name="P1037"><text:span text:style-name="T1038">(Žurnalo forma)</text:span></text:p>
      <text:p text:style-name="P1039"/>
      <text:p text:style-name="P1040"><text:span text:style-name="T1041">SPRENDIMŲ DĖL AKREDITACIJOS<text:s/></text:span><text:span text:style-name="T1042"><text:tab/></text:span></text:p>
      <text:p text:style-name="P1043"><text:span text:style-name="T1044">(konsulinės apygardos pavadinimas)</text:span></text:p>
      <text:p text:style-name="P1045"><text:span text:style-name="T1046">KONSULINĖJE APYGARDOJE</text:span></text:p>
      <text:p text:style-name="P1047"/>
      <text:p text:style-name="P1048"><text:span text:style-name="T1049">ŽURNALAS</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Nr.<text:s/></text:p>
          </table:table-cell>
          <table:table-cell table:style-name="TableCell1063">
            <text:p text:style-name="P1064">Kelionių organizatoriaus ar kelionių agentūros pavadinimas, juridinio asmens<text:s/>kodas, buveinės adresas, kontaktiniai duomenys</text:p>
          </table:table-cell>
          <table:table-cell table:style-name="TableCell1065">
            <text:p text:style-name="P1066">Prašymo akredituoti pateikimo data</text:p>
          </table:table-cell>
          <table:table-cell table:style-name="TableCell1067">
            <text:p text:style-name="P1068">Sprendimo akredituoti priėmimo data</text:p>
          </table:table-cell>
          <table:table-cell table:style-name="TableCell1069">
            <text:p text:style-name="P1070">Sprendimo neakredituoti priėmimo data ir pagrindai</text:p>
          </table:table-cell>
          <table:table-cell table:style-name="TableCell1071">
            <text:p text:style-name="P1072">Sprendimo panaikinti akreditaciją priėmimo data ir pagrindai</text:p>
          </table:table-cell>
          <table:table-cell table:style-name="TableCell1073">
            <text:p text:style-name="P1074">Darbuotojai, turintys teisę atstovauti kelionių organizatoriui ar kelionių agentūrai paduodant dokumentus vizoms gauti</text:p>
          </table:table-cell>
          <table:table-cell table:style-name="TableCell1075">
            <text:p text:style-name="P1076">Pastabos</text:p>
          </table:table-cell>
        </table:table-row>
        <table:table-row table:style-name="TableRow1077">
          <table:table-cell table:style-name="TableCell1078">
            <text:p text:style-name="P1079"/>
          </table:table-cell>
          <table:table-cell table:style-name="TableCell1080">
            <text:p text:style-name="P1081">1</text:p>
          </table:table-cell>
          <table:table-cell table:style-name="TableCell1082">
            <text:p text:style-name="P1083">2</text:p>
          </table:table-cell>
          <table:table-cell table:style-name="TableCell1084">
            <text:p text:style-name="P1085">3</text:p>
          </table:table-cell>
          <table:table-cell table:style-name="TableCell1086">
            <text:p text:style-name="P1087">4</text:p>
          </table:table-cell>
          <table:table-cell table:style-name="TableCell1088">
            <text:p text:style-name="P1089">5</text:p>
          </table:table-cell>
          <table:table-cell table:style-name="TableCell1090">
            <text:p text:style-name="P1091">6</text:p>
          </table:table-cell>
          <table:table-cell table:style-name="TableCell1092">
            <text:p text:style-name="P1093">7</text:p>
          </table:table-cell>
        </table:table-row>
        <table:table-row table:style-name="TableRow1094">
          <table:table-cell table:style-name="TableCell1095">
            <text:p text:style-name="P1096">1</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Pareigų pavadinimas)<text:tab/>(Parašas)<text:tab/>(Vardas ir pavardė)</text:p>
      <text:p text:style-name="P11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IR</dc:title>
    <meta:initial-creator>Sandra</meta:initial-creator>
    <dc:creator>Adlib User</dc:creator>
    <meta:creation-date>2015-09-19T08:08:00Z</meta:creation-date>
    <dc:date>2015-09-19T08:08:00Z</dc:date>
    <meta:template xlink:href="Normal" xlink:type="simple"/>
    <meta:editing-cycles>2</meta:editing-cycles>
    <meta:editing-duration>PT0S</meta:editing-duration>
    <meta:document-statistic meta:page-count="15" meta:paragraph-count="465" meta:word-count="4206" meta:character-count="32597" meta:row-count="1202" meta:non-whitespace-character-count="28856"/>
  </office:meta>
</office:document-meta>
</file>