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font-style="italic" style:font-style-asian="italic" style:font-style-complex="italic" fo:color="#000000" fo:letter-spacing="0.0118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96" style:family="table-column">
      <style:table-column-properties style:column-width="3.1493in"/>
    </style:style>
    <style:style style:name="TableColumn97" style:family="table-column">
      <style:table-column-properties style:column-width="3.1493in"/>
    </style:style>
    <style:style style:name="Table95" style:family="table">
      <style:table-properties style:width="6.2986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IR EUROPOS METEOROLOGINIŲ PALYDOVŲ EKSPLOATACIJOS ORGANIZACIJOS (EUMETSAT) SUSITARIMO DĖL VALSTYBĖS BENDRADARBIAVIMO ANTRASIS PAKEITIMAS</text:span></text:p>
      <text:p text:style-name="P3"/>
      <text:p text:style-name="P4"><text:span text:style-name="T5">Lietuvos Respublika,<text:s/></text:span><text:span text:style-name="T6">atstovaujama aplinkos ministro,</text:span></text:p>
      <text:p text:style-name="P7"><text:span text:style-name="T8">ir</text:span></text:p>
      <text:p text:style-name="P9"><text:span text:style-name="T10">Europos meteorologinių palydovų<text:s/></text:span><text:span text:style-name="T11">eksploatacijos organizacija</text:span><text:span text:style-name="T12">, įkurta pagal 1983 m. gegužės 24 d. pateiktą pasirašyti ir 1986 m. birželio 19 d. įsigaliojusią Konvenciją su pakeitimais, padarytais Pakeitimų protokolu, pridedamu prie Tarybos rezoliucijos EUM/C/Res. XXXVI, kuris įsigaliojo 20</text:span><text:span text:style-name="T13">00 m. lapkričio 19 d. (toliau – EUMETSAT), atstovaujama generalinio direktoriaus,</text:span></text:p>
      <text:p text:style-name="P14"/>
      <text:p text:style-name="P15"><text:span text:style-name="T16">prisimindamos</text:span><text:span text:style-name="T17"><text:s/></text:span><text:span text:style-name="T18">Lietuvos Respublikos ir EUMETSAT (toliau bendrai – Šalys) susitarimą dėl valstybės bendradarbiavimo, pasirašytą 2004 m. gruodžio 17 d. ir įsigaliojusį pasibaig</text:span><text:span text:style-name="T19">us jo nacionalinio ratifikavimo procesui 2005 m. lapkričio 7 d. (toliau – Susitarimas);</text:span></text:p>
      <text:p text:style-name="P20"><text:span text:style-name="T21">prisimindamos</text:span><text:span text:style-name="T22">, kad</text:span><text:span text:style-name="T23"><text:s/></text:span><text:span text:style-name="T24">minėto Susitarimo 7 straipsnyje nustatyta, jog Susitarimas galioja iki 2009 m. gruodžio 31 d. ir kad per trečiuosius metus nuo šio Susitarimo įsigali</text:span><text:span text:style-name="T25">ojimo Šalių bendradarbiavimas turi būti oficialiai apsvarstytas, numatant Lietuvos Respublikos stojimą į EUMETSAT visateise valstybe nare;</text:span></text:p>
      <text:p text:style-name="P26"><text:span text:style-name="T27">prisimindamos</text:span><text:span text:style-name="T28">, kad Susitarimo 7 straipsnis buvo oficialiai pakeistas 2009 m. gruodžio 29 d., siekiant pratęsti Susita</text:span><text:span text:style-name="T29">rimo galiojimą iki 2011 m. gruodžio 31 d.;</text:span></text:p>
      <text:p text:style-name="P30"><text:span text:style-name="T31">atsižvelgdamos</text:span><text:span text:style-name="T32"><text:s/>į labai našų Lietuvos Respublikos ir EUMETSAT bendradarbiavimą Susitarimo galiojimo laikotarpiu;</text:span></text:p>
      <text:p text:style-name="P33"><text:span text:style-name="T34">atsižvelgdamos</text:span><text:span text:style-name="T35"><text:s/></text:span><text:span text:style-name="T36">į</text:span><text:span text:style-name="T37"><text:s/></text:span><text:span text:style-name="T38">tai, kad Lietuvos Respublikos stojimui į EUMETSAT visateise valstybe nare būtinos pr</text:span><text:span text:style-name="T39">iemonės yra įgyvendinamos ir visateise valstybe nare ji ketina tapti 2014 m. sausio 1 d.;</text:span></text:p>
      <text:p text:style-name="P40"><text:span text:style-name="T41">prisimindamos</text:span><text:span text:style-name="T42">, kad Susitarimo su 2009 m. gruodžio 29 d. padarytais pakeitimais galiojimas baigiasi 2011 m. gruodžio 31 d.;</text:span></text:p>
      <text:p text:style-name="P43"><text:span text:style-name="T44">atsižvelgdamos</text:span><text:span text:style-name="T45"><text:s/></text:span><text:span text:style-name="T46">į</text:span><text:span text:style-name="T47"><text:s/></text:span><text:span text:style-name="T48">tai, kad Susitarimo dėl va</text:span><text:span text:style-name="T49">lstybės bendradarbiavimo 8 straipsnyje nustatyta, jog Šalių rašytiniu susitarimu šis Susitarimas gali būti iš dalies keičiamas;</text:span></text:p>
      <text:p text:style-name="P50"><text:span text:style-name="T51">norėdamos</text:span><text:span text:style-name="T52"><text:s/></text:span><text:span text:style-name="T53">pasirengti laikotarpiui nuo Susitarimo galiojimo pabaigos iki Lietuvos Respublikos įstojimo į EUMETSAT visateise valst</text:span><text:span text:style-name="T54">ybe nare,</text:span></text:p>
      <text:p text:style-name="P55"/>
      <text:p text:style-name="P56"><text:span text:style-name="T57">susitarė pakeisti Susitarimą</text:span><text:span text:style-name="T58">:</text:span></text:p>
      <text:p text:style-name="P59"/>
      <text:p text:style-name="P60"><text:span text:style-name="T61">1</text:span><text:span text:style-name="T62"> straipsnis</text:span></text:p>
      <text:p text:style-name="P63"/>
      <text:p text:style-name="P64"><text:span text:style-name="T65">Susitarimo 7 straipsnio 1 dalį išdėstyti taip:</text:span></text:p>
      <text:p text:style-name="P66"><text:span text:style-name="T67">„</text:span><text:span text:style-name="T68">1</text:span><text:span text:style-name="T69">. Šį Susitarimą Lietuvos Respublika ratifikuoja pagal savo nacionalinės teisės aktus ir jis įsigalioja tą dieną, kai EUMETSAT gauna oficialų<text:s/></text:span><text:span text:style-name="T70">ratifikavimo pranešimą. Šis Susitarimas galioja iki 2013 m. gruodžio 31 d., jei Lietuvos Respublika netaps visateise EUMETSAT nare anksčiau.“</text:span></text:p>
      <text:p text:style-name="P71"/>
      <text:p text:style-name="P72"><text:span text:style-name="T73">2</text:span><text:span text:style-name="T74"> straipsnis</text:span></text:p>
      <text:p text:style-name="P75"/>
      <text:p text:style-name="P76"><text:span text:style-name="T77">Visos kitos Susitarimo nuostatos yra veiksmingos ir galiojančios.</text:span></text:p>
      <text:p text:style-name="P78"/>
      <text:p text:style-name="P79"><text:span text:style-name="T80">3</text:span><text:span text:style-name="T81"> straipsnis</text:span></text:p>
      <text:p text:style-name="P82"/>
      <text:p text:style-name="P83"><text:span text:style-name="T84">Šį</text:span><text:span text:style-name="T85"><text:s/>Susitarimo antrąjį pakeitimą (toliau – Pakeitimas) Lietuvos Respublika ratifikuoja pagal savo nacionalinės teisės aktus ir jis įsigalioja tą dieną, kai EUMETSAT gauna oficialų ratifikavimo pranešimą.</text:span></text:p>
      <text:p text:style-name="P86"/>
      <text:p text:style-name="P87"><text:span text:style-name="T88">TAI PATVIRTINDAMI,</text:span><text:span text:style-name="T89"><text:s/></text:span><text:span text:style-name="T90">toliau nurodyti tinkamai įgalioti a</text:span><text:span text:style-name="T91">smenys pasirašė šį Pakeitimą.</text:span></text:p>
      <text:p text:style-name="P92"/>
      <text:p text:style-name="P93">Pasirašyta dviem egzemplioriais lietuvių ir anglų kalbomis, po vieną kiekvienai šio Pakeitimo Šaliai. Visi tekstai yra autentiški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Lietuvos Respublikos vardu<text:s/></text:p>
          </table:table-cell>
          <table:table-cell table:style-name="TableCell101">
            <text:p text:style-name="P102"><text:span text:style-name="T103">EUMETSAT vardu</text:span></text:p>
          </table:table-cell>
        </table:table-row>
        <table:table-row table:style-name="TableRow104">
          <table:table-cell table:style-name="TableCell105">
            <text:p text:style-name="P106">Aplinkos ministras<text:s/></text:p>
          </table:table-cell>
          <table:table-cell table:style-name="TableCell107">
            <text:p text:style-name="P108">Generalinis direktorius</text:p>
          </table:table-cell>
        </table:table-row>
        <table:table-row table:style-name="TableRow109">
          <table:table-cell table:style-name="TableCell110">
            <text:p text:style-name="P111">Gediminas Kazlauskas<text:s/></text:p>
            <text:p text:style-name="P112"/>
          </table:table-cell>
          <table:table-cell table:style-name="TableCell113">
            <text:p text:style-name="P114">Alain Ratier</text:p>
          </table:table-cell>
        </table:table-row>
        <table:table-row table:style-name="TableRow115">
          <table:table-cell table:style-name="TableCell116">
            <text:p text:style-name="P117">2011 m. gruodžio 23 d., Vilnius<text:s/></text:p>
          </table:table-cell>
          <table:table-cell table:style-name="TableCell118">
            <text:p text:style-name="P119">2011 m. gruodžio 29 d., Darmštatas</text:p>
          </table:table-cell>
        </table:table-row>
      </table:table>
      <text:p text:style-name="P120"/>
      <text:p text:style-name="P121"><text:span text:style-name="T122">_________________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R EUROPOS METEOROLOGINIŲ PALYDOVŲ EKSPLOATACIJOS ORGANIZACIJOS (EUMETSAT) SUSITARIMO DĖL VALSTYBĖS BENDRADARBIAVIMO ANTRASIS PAKEITIMAS</dc:title>
    <meta:initial-creator>Rima</meta:initial-creator>
    <dc:creator>adlibuser</dc:creator>
    <meta:creation-date>2021-02-02T08:11:00Z</meta:creation-date>
    <dc:date>2021-02-02T08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6" meta:character-count="3185" meta:row-count="22" meta:non-whitespace-character-count="2715"/>
  </office:meta>
</office:document-meta>
</file>