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keep-with-next="always"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keep-with-next="always"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P135" style:parent-style-name="Normal" style:family="paragraph">
      <style:paragraph-properties fo:keep-with-next="always" fo:text-align="center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P164" style:parent-style-name="Normal" style:family="paragraph">
      <style:paragraph-properties fo:keep-with-next="always"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justify" fo:text-indent="0.4916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P215" style:parent-style-name="Normal" style:family="paragraph">
      <style:paragraph-properties fo:keep-with-next="always" fo:keep-together="always" fo:text-align="center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keep-with-next="always" fo:keep-together="always" fo:text-align="justify" fo:text-indent="0.4916in"/>
      <style:text-properties fo:color="#000000"/>
    </style:style>
    <style:style style:name="P220" style:parent-style-name="Normal" style:family="paragraph">
      <style:paragraph-properties fo:keep-with-next="always" fo:keep-together="always"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break-before="page" fo:text-align="center" fo:margin-left="4.75in">
        <style:tab-stops/>
      </style:paragraph-properties>
    </style:style>
    <style:style style:name="P230" style:parent-style-name="Normal" style:family="paragraph">
      <style:paragraph-properties fo:margin-left="4.75in">
        <style:tab-stops/>
      </style:paragraph-properties>
    </style:style>
    <style:style style:name="P231" style:parent-style-name="Normal" style:family="paragraph">
      <style:paragraph-properties fo:text-indent="4.75in"/>
    </style:style>
    <style:style style:name="P232" style:parent-style-name="Normal" style:family="paragraph">
      <style:paragraph-properties fo:keep-with-next="always" fo:text-align="center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P234" style:parent-style-name="Normal" style:family="paragraph">
      <style:paragraph-properties fo:text-indent="0.4916in"/>
      <style:text-properties fo:color="#000000"/>
    </style:style>
    <style:style style:name="TableColumn236" style:family="table-column">
      <style:table-column-properties style:column-width="0.8888in"/>
    </style:style>
    <style:style style:name="TableColumn237" style:family="table-column">
      <style:table-column-properties style:column-width="1.1479in"/>
    </style:style>
    <style:style style:name="TableColumn238" style:family="table-column">
      <style:table-column-properties style:column-width="0.8159in"/>
    </style:style>
    <style:style style:name="TableColumn239" style:family="table-column">
      <style:table-column-properties style:column-width="0.7333in"/>
    </style:style>
    <style:style style:name="TableColumn240" style:family="table-column">
      <style:table-column-properties style:column-width="0.5215in"/>
    </style:style>
    <style:style style:name="TableColumn241" style:family="table-column">
      <style:table-column-properties style:column-width="0.5166in"/>
    </style:style>
    <style:style style:name="TableColumn242" style:family="table-column">
      <style:table-column-properties style:column-width="0.5166in"/>
    </style:style>
    <style:style style:name="TableColumn243" style:family="table-column">
      <style:table-column-properties style:column-width="0.5166in"/>
    </style:style>
    <style:style style:name="TableColumn244" style:family="table-column">
      <style:table-column-properties style:column-width="0.5166in"/>
    </style:style>
    <style:style style:name="TableColumn245" style:family="table-column">
      <style:table-column-properties style:column-width="0.5194in"/>
    </style:style>
    <style:style style:name="Table235" style:family="table">
      <style:table-properties style:width="6.6937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Row257" style:family="table-row">
      <style:table-row-properties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0pt" style:font-size-asian="10pt"/>
    </style:style>
    <style:style style:name="T300" style:parent-style-name="DefaultParagraphFont" style:family="text">
      <style:text-properties fo:font-style="italic" style:font-style-asian="italic"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Row402" style:family="table-row">
      <style:table-row-properties/>
    </style:style>
    <style:style style:name="P403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Row443" style:family="table-row">
      <style:table-row-properties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P526" style:parent-style-name="Normal" style:family="paragraph">
      <style:paragraph-properties fo:text-indent="0.4916in"/>
      <style:text-properties fo:color="#000000"/>
    </style:style>
    <style:style style:name="P527" style:parent-style-name="Normal" style:family="paragraph">
      <style:paragraph-properties fo:text-align="justify" fo:text-indent="0.4916in"/>
      <style:text-properties fo:color="#000000"/>
    </style:style>
    <style:style style:name="P528" style:parent-style-name="Normal" style:family="paragraph">
      <style:paragraph-properties fo:text-align="center"/>
      <style:text-properties fo:color="#000000"/>
    </style:style>
    <style:style style:name="P52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SKAITYMO SKATINIMO PROGRAMOS PATVIRTINIMO</text:p>
      <text:p text:style-name="P12"/>
      <text:p text:style-name="P13">2006 m. lapkričio 30 d. Nr. 1200</text:p>
      <text:p text:style-name="P14">Vilnius</text:p>
      <text:p text:style-name="P15"/>
      <text:p text:style-name="P16"><text:span text:style-name="T17">Įgyvendindama Lietuvos Respublikos Vyriausybės 2006–2008 metų programos įgyvendin</text:span><text:span text:style-name="T18">imo priemonių, patvirtintų Lietuvos Respublikos Vyriausybės 2006 m. spalio 17 d. nutarimu Nr. 1020 (Žin., 2006, Nr.<text:s/></text:span><text:a xlink:href="https://www.e-tar.lt/portal/lt/legalAct/TAR.B177F284D0AB" office:target-frame-name="_blank" xlink:show="new"><text:span text:style-name="T19">112-4273</text:span></text:a><text:span text:style-name="T20">), 196 punktą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atvirtinti Skaitymo skatinimo programą (pridedama).</text:span></text:p>
      <text:p text:style-name="P27"><text:span text:style-name="T28">2</text:span><text:span text:style-name="T29">. Pavesti Kultūros ministerijai kontroliuoti ir koordinuoti Skaitymo skatinimo programos įgyvendinimą.</text:span></text:p>
      <text:p text:style-name="P30"><text:span text:style-name="T31">3</text:span><text:span text:style-name="T32">. Rekomenduoti savivaldybėms dalyvauti įgyvendinant Skaitymo skatinimo programą.</text:span></text:p>
      <text:p text:style-name="P33"/>
      <text:p text:style-name="P34"/>
      <text:p text:style-name="P35"><text:span text:style-name="T36">Ministras Pirmininkas</text:span><text:span text:style-name="T37"><text:tab/>Gediminas Kirkilas</text:span></text:p>
      <text:p text:style-name="P38"/>
      <text:p text:style-name="P39">Kultūros ministras<text:tab/>Jonas Jučas</text:p>
      <text:p text:style-name="P40">______________</text:p>
      <text:p text:style-name="P41"/>
      <text:soft-page-break/>
      <text:p text:style-name="P42">Patvirtinta</text:p>
      <text:p text:style-name="P43">Lietuvos Respublikos Vyriausybės</text:p>
      <text:p text:style-name="P44">2006 m. lapkričio 30 d.</text:p>
      <text:p text:style-name="P45">nutarimu Nr. 1200</text:p>
      <text:p text:style-name="P46"/>
      <text:p text:style-name="P47"><text:span text:style-name="T48">SKAITYMO SKATINIMO PROGRAMA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<text:s/></text:span><text:span text:style-name="T58">Skaitymo skatinimo programos (toliau vadinama – ši Programa) paskirtis – skatinti įvairaus amžiaus ir socialinių grupių gyventojus daugiau skaityti, gerinti jų skaitymo įgūdžius, taip pat kelti skaitymo prestižą.</text:span></text:p>
      <text:p text:style-name="P59"><text:span text:style-name="T60">2</text:span><text:span text:style-name="T61">. Ši Programa bus įgyvendinama 2006–20</text:span><text:span text:style-name="T62">11 metais.</text:span></text:p>
      <text:p text:style-name="P63"><text:span text:style-name="T64">3</text:span><text:span text:style-name="T65">. Šios Programos vykdytojai – Kultūros ministerija, Švietimo ir mokslo ministerija.<text:s/></text:span></text:p>
      <text:p text:style-name="P66"/>
      <text:p text:style-name="P67"><text:span text:style-name="T68">II</text:span><text:span text:style-name="T69">.<text:s/></text:span><text:span text:style-name="T70">ESAMOS BŪKLĖS ANALIZĖ</text:span></text:p>
      <text:p text:style-name="P71"/>
      <text:p text:style-name="P72"><text:span text:style-name="T73">4</text:span><text:span text:style-name="T74">. Skaitymas – pasaulio ir žmogaus pažinimo galimybė ir dvasinio tobulėjimo reikiamybė – šiandien užleidžia pozicijas</text:span><text:span text:style-name="T75"><text:s/>kitiems informacijos gavimo būdams. Dalis žmonių, ypač tų, kurie ne itin linkę ar mažiau įgudę skaityti, užuot skaitę verčiau žiūri televizorių ar kitaip leidžia laisvalaikį.<text:s/></text:span></text:p>
      <text:p text:style-name="P76"><text:span text:style-name="T77">5</text:span><text:span text:style-name="T78">. Lietuvoje 2005 metais atliktas sociologinis tyrimas „Skaitymo mastas, kr</text:span><text:span text:style-name="T79">yptingumas ir poreikiai“ rodo, kad nuolat daugiau ar mažiau knygas skaito du trečdaliai, o dažnai – mažiau negu trečdalis gyventojų. Mažai skaito įvairaus amžiaus asmenys. Dažniausiai skaito turintieji aukštąjį išsimokslinimą, rečiausiai – pradinį ir pagri</text:span><text:span text:style-name="T80">ndinį. Daugiausiai skaito didžiųjų miestų, mažiausiai – kaimo vietovių gyventojai. Lietuvos dienraščių ir vietos spaudos visiškai neskaito penktadalis gyventojų, o su skaitančiaisiais kartą per mėnesį – beveik trečdalis. Pilietiškumo ir raštingumo požiūriu</text:span><text:span text:style-name="T81"><text:s/>tai prastas rodiklis, nes nesugebėjimas susipažinti su periodine spauda, ypač analitine publicistika, sunkina žmonių galimybes visavertiškai dalyvauti visuomenės įvykiuose.</text:span></text:p>
      <text:p text:style-name="P82"><text:span text:style-name="T83">6</text:span><text:span text:style-name="T84">. Minėto sociologinio tyrimo išvados rodo, jog dideli socialiniai ir regionin</text:span><text:span text:style-name="T85">iai skirtumai sunkina tolygų kalbos tobulinimo ir skaitymo įgūdžių ugdymą. Viena svarbiausių skaitymo plėtros kaimo vietovėse ir mažesniuose miestuose kliūčių – bibliotekų teikiamų paslaugų kokybė, menka jų darbuotojų kvalifikacija, skurdūs fondai. Skaitan</text:span><text:span text:style-name="T86">čiųjų mažėja ir dėl skurdo, daugelio leidinių bulvariškumo. Tai nurodyta sociologinių tyrimų metu. Bibliotekų fondų kiekybinė ir kokybinė plėtra – svarbiausias skaitymo prieinamumo didinimo veiksnys; svarbus ir geografinis patogumas, atvirumas, jauki aplin</text:span><text:span text:style-name="T87">ka. Mokinių polinkis skaityti ypač priklauso nuo sociokultūrinių vertybių, pirmiausia pasireiškiančių per šeimos aplinką: daugiau skaito mokiniai, kuriems kūdikystėje, vaikystėje buvo dažnai skaitoma, kurių namuose yra daugiau knygų ir kurių tėvai patys sk</text:span><text:span text:style-name="T88">aito. Taigi būtina šviesti šeimą, aiškinti tėvams, kaip jie gali prisidėti prie vaikų kalbos ir skaitymo įgūdžių formavimo, tai padėtų ugdyti nuolat skaitančią visuomenę.</text:span></text:p>
      <text:p text:style-name="P89"><text:span text:style-name="T90">7</text:span><text:span text:style-name="T91">. Trūksta institucijų ir įvairių dalykų pedagogų bendradarbiavimo, skatinančio s</text:span><text:span text:style-name="T92">kaityti, leidžiančio remti bendras iniciatyvas bibliotekininkų, pedagogų, ikimokyklinio ir priešmokyklinio ugdymo pedagogų, meno kūrėjų, socialinių darbuotojų, asociacijų atstovų bei kitų asmenų, galinčių parengti ir įgyvendinti skaitymo skatinimo projektu</text:span><text:span text:style-name="T93">s, kurie įvairiais būdais populiarintų knygą ir skaitymą, pabrėžtų knygos kultūros ir skaitymo svarbą istorijos, kultūros pažinimui, asmens ugdymui ir savišvietai.</text:span></text:p>
      <text:p text:style-name="P94"><text:span text:style-name="T95">8</text:span><text:span text:style-name="T96">. Stokojama originalesnio ir įvairesnio literatūros kūrėjų bendravimo su skaitytojais.</text:span></text:p>
      <text:p text:style-name="P97"><text:span text:style-name="T98">9</text:span><text:span text:style-name="T99">. Didžiausias skaitytojams skiriamas renginys Lietuvoje – tarptautinė Vilniaus knygų mugė. Didėjantis jos mastas ir populiarumas, kasmet gausėjantis užsienio svečių būrys, vis platesnė kultūros renginių programa liudija esant nemažai galimybių gausint</text:span><text:span text:style-name="T100">i skaitytojų. Vis daugiau skaitytojų domisi nacionaline literatūra. Tačiau Vilniaus knygų mugė nepasiekia visų regionų ir socialinių grupių gyventojų. Lietuvoje įgyvendinamos skaitymo ir kalbos gebėjimų skatinimo ir<text:s/></text:span><text:soft-page-break/><text:span text:style-name="T101">sklaidos iniciatyvos (tarptautinė vaikų<text:s/></text:span><text:span text:style-name="T102">knygos diena ir panašiai) populiarinamos per mažai, todėl visuomenėje stokojama teigiamo požiūrio į skaitymą.</text:span></text:p>
      <text:p text:style-name="P103"><text:span text:style-name="T104">10</text:span><text:span text:style-name="T105">. Nykstanti literatūros skaitovo profesija menkina galimybes deramai ir patraukliai pristatyti literatūrą visuomenei.</text:span></text:p>
      <text:p text:style-name="P106"><text:span text:style-name="T107">11</text:span><text:span text:style-name="T108">. Laisvos leidyb</text:span><text:span text:style-name="T109">os rinkos sąlygomis sunku užtikrinti aukštą nacionalinės ir verstinės literatūros meninį lygį.</text:span></text:p>
      <text:p text:style-name="P110"><text:span text:style-name="T111">12</text:span><text:span text:style-name="T112">. Ikimokyklinio ugdymo įstaigose trūksta naujausios vaikų literatūros ir periodikos, taigi pedagogams sunku vaiką sudominti knygomis ir skaitymu. Ikimokykl</text:span><text:span text:style-name="T113">inio ugdymo įstaigos su bibliotekomis bendradarbiauja retai arba visai nebendradarbiauja.</text:span></text:p>
      <text:p text:style-name="P114"><text:span text:style-name="T115">13</text:span><text:span text:style-name="T116">. Pedagogai per mažai rūpinasi mokymo proceso diferencijavimu, domisi kiekvieno mokinio specialiais poreikiais (ypač kalbos ir skaitymo sutrikimų turinčių vaikų).<text:s/></text:span></text:p>
      <text:p text:style-name="P117"><text:span text:style-name="T118">14</text:span><text:span text:style-name="T119">. Švietimo institucijose stinga įvairių dalykų pedagogų bendradarbiavimo. Ugdymo ir šv</text:span><text:span text:style-name="T120">ietimo institucijos mažai bendrauja su vaiko šeima. Nėra mokinių skaitymo ir kalbos įgūdžių vertinimo sistemos, atskleidžiančios šių įgūdžių stokos priežastis. Mokymo, kūrybiškumo ugdymo procesui trūksta įvairovės, skatinančios mokinius savarankiškai tobul</text:span><text:span text:style-name="T121">ėti.</text:span></text:p>
      <text:p text:style-name="P122"><text:span text:style-name="T123">15</text:span><text:span text:style-name="T124">. Dalis baigusiųjų vidurinę mokyklą stokoja kalbos vartojimo ir skaitymo įgūdžių, tai trukdo jiems sėkmingai mokytis, dalyvauti visuomenės gyvenime, siekti profesinių tikslų. Tenkindami mokymosi ir profesinius poreikius, daugiau skaito tik 16–30</text:span><text:span text:style-name="T125"><text:s/>metų asmenys ir asmenys su aukštuoju išsimokslinimu. Tai liudija, kad mokymasis visą gyvenimą nėra tapęs vidutinio amžiaus ir vyresnių mažiau išsilavinusių asmenų nuostata.</text:span></text:p>
      <text:p text:style-name="P126"><text:span text:style-name="T127">16</text:span><text:span text:style-name="T128">. Tyrimai rodo, kad senstant skaitoma vis mažiau, o mažiausia skaito<text:s/></text:span><text:span text:style-name="T129">asmenys, vyresni kaip 70 metų. Pensinio amžiaus asmenys dažnai jaučiasi izoliuoti ir nebereikalingi visuomenei. Menkos gyventojų finansinės galimybės įsigyti knygų ir kitokių leidinių.</text:span></text:p>
      <text:p text:style-name="P130"><text:span text:style-name="T131">17</text:span><text:span text:style-name="T132">. Skaitymas padėtų integruoti neįgaliuosius ir kitus socialinę at</text:span><text:span text:style-name="T133">skirtį patiriančius asmenis į visuomenę.</text:span></text:p>
      <text:p text:style-name="P134"/>
      <text:p text:style-name="P135"><text:span text:style-name="T136">III</text:span><text:span text:style-name="T137">.<text:s/></text:span><text:span text:style-name="T138">PROGRAMOS TIKSLAS ir UŽDAVINIAI</text:span></text:p>
      <text:p text:style-name="P139"/>
      <text:p text:style-name="P140"><text:span text:style-name="T141">18</text:span><text:span text:style-name="T142">. Šios Programos tikslas – gausinti nuolat ir dažnai skaitančių įvairaus amžiaus gyventojų ir taip ugdyti kūrybišką, tobulėti siekiančią, kritiškai mąstančią, pilie</text:span><text:span text:style-name="T143">tiškai atsakingą asmenybę.<text:s/></text:span></text:p>
      <text:p text:style-name="P144"><text:span text:style-name="T145">19</text:span><text:span text:style-name="T146">. Šios Programos uždaviniai:</text:span></text:p>
      <text:p text:style-name="P147"><text:span text:style-name="T148">19.1</text:span><text:span text:style-name="T149">. sudaryti finansines sąlygas įgyvendinti skaitymo skatinimo projektus;</text:span></text:p>
      <text:p text:style-name="P150"><text:span text:style-name="T151">19.2</text:span><text:span text:style-name="T152">. gerinti kultūros ir švietimo darbuotojų gebėjimus skatinti visuomenę skaityti;</text:span></text:p>
      <text:p text:style-name="P153"><text:span text:style-name="T154">19.3</text:span><text:span text:style-name="T155">. stiprinti instit</text:span><text:span text:style-name="T156">ucijų ir įvairių dalykų pedagogų bendradarbiavimą skaitymo skatinimo klausimais;<text:s/></text:span></text:p>
      <text:p text:style-name="P157"><text:span text:style-name="T158">19.4</text:span><text:span text:style-name="T159">. sukurti ir įdiegti skaitymo įgūdžių, masto, kryptingumo ir poreikių stebėsenos sistemą;</text:span></text:p>
      <text:p text:style-name="P160"><text:span text:style-name="T161">19.5</text:span><text:span text:style-name="T162">. propaguoti skaitymą, kelti jo prestižą visuomenėje.</text:span></text:p>
      <text:p text:style-name="P163"/>
      <text:p text:style-name="P164"><text:span text:style-name="T165">IV</text:span><text:span text:style-name="T166">.<text:s/></text:span><text:span text:style-name="T167">N</text:span><text:span text:style-name="T168">UMATOMI REZULTATAI IR VERTINIMO KRITERIJAI</text:span></text:p>
      <text:p text:style-name="P169"/>
      <text:p text:style-name="P170"><text:span text:style-name="T171">20</text:span><text:span text:style-name="T172">. Įgyvendinus šią Programą:</text:span></text:p>
      <text:p text:style-name="P173"><text:span text:style-name="T174">20.1</text:span><text:span text:style-name="T175">. padaugės nuolat ir dažnai skaitančių įvairaus amžiaus gyventojų;<text:s/></text:span></text:p>
      <text:p text:style-name="P176"><text:span text:style-name="T177">20.2</text:span><text:span text:style-name="T178">. bus sudarytos tinkamos sąlygos skatinti gyventojus, ypač vaikus ir jaunimą, skaityti, ugdyti j</text:span><text:span text:style-name="T179">ų skaitymo įgūdžius;</text:span></text:p>
      <text:p text:style-name="P180"><text:span text:style-name="T181">20.3</text:span><text:span text:style-name="T182">. bus sudarytos palankesnės sąlygos ugdyti kūrybinį ir kritinį mąstymą;</text:span></text:p>
      <text:p text:style-name="P183"><text:span text:style-name="T184">20.4</text:span><text:span text:style-name="T185">. įvairių socialinių sluoksnių, grupių ir tautybių atstovai turės daugiau lygių galimybių tobulinti kalbą, skaitymo įgūdžius, palengvės jų<text:s/></text:span><text:span text:style-name="T186">integracija į visuomenę;</text:span></text:p>
      <text:p text:style-name="P187"><text:span text:style-name="T188">20.5</text:span><text:span text:style-name="T189">. bus sudarytos geresnės sąlygos įvairaus amžiaus ir įvairių socialinių sluoksnių, grupių ir tautybių atstovams mokytis visą gyvenimą;</text:span></text:p>
      <text:p text:style-name="P190"><text:span text:style-name="T191">20.6</text:span><text:span text:style-name="T192">. bus sudarytos palankesnės sąlygos kurti kultūros ir švietimo, kitų susijusių s</text:span><text:span text:style-name="T193">ričių valstybės ir savivaldybių institucijų, įstaigų, nevyriausybinių organizacijų ir privataus sektoriaus glaudesnio bendradarbiavimo įgyvendinant bendrus skaitymo skatinimo projektus tradicijas;</text:span></text:p>
      <text:p text:style-name="P194"><text:span text:style-name="T195">20.7</text:span><text:span text:style-name="T196">. bus sudarytos sąlygos formuoti teigiamą Lietuvos<text:s/></text:span><text:span text:style-name="T197">visuomenės požiūrį į skaitymą ir jo svarbą.</text:span></text:p>
      <text:p text:style-name="P198"><text:span text:style-name="T199">21</text:span><text:span text:style-name="T200">. Šios Programos įgyvendinimo vertinimo kriterijai yra šie:</text:span></text:p>
      <text:p text:style-name="P201"><text:span text:style-name="T202">21.1</text:span><text:span text:style-name="T203">. kiek Lietuvos gyventojų nuolat ir periodiškai skaito;</text:span></text:p>
      <text:p text:style-name="P204"><text:span text:style-name="T205">21.2</text:span><text:span text:style-name="T206">. kiek surengta seminarų ir konferencijų, skirtų skatinti visuomenę skaity</text:span><text:span text:style-name="T207">ti, kiek juose dalyvavo gyventojų;</text:span></text:p>
      <text:p text:style-name="P208"><text:span text:style-name="T209">21.3</text:span><text:span text:style-name="T210">. kiek parengta ir išleista leidinių apie skaitymo skatinimo metodiką;<text:s/></text:span></text:p>
      <text:p text:style-name="P211"><text:span text:style-name="T212">21.4</text:span><text:span text:style-name="T213">. kiek organizuota 2008-ųjų – skaitymo metų programos renginių ir kiek juose dalyvavo gyventojų.</text:span></text:p>
      <text:p text:style-name="P214"/>
      <text:p text:style-name="P215"><text:span text:style-name="T216">V</text:span><text:span text:style-name="T217">.<text:s/></text:span><text:span text:style-name="T218">PROGRAMOS FINANSAVIMAS</text:span></text:p>
      <text:p text:style-name="P219"/>
      <text:p text:style-name="P220"><text:span text:style-name="T221">22</text:span><text:span text:style-name="T222">. Lėšos šiai Programai įgyvendinti numatomos pagal Lietuvos Respublikos valstybės biudžeto finansines galimybes rengiant atitinkamų metų Lietuvos Respublikos valstybės biudžeto ir savivaldybių biudžetų finansinių rodiklių patvirtinimo įstatymo projek</text:span><text:span text:style-name="T223">tą. Pagrindinis finansavimo šaltinis – Lietuvos Respublikos valstybės biudžeto, taip pat kitos teisės aktų nustatyta tvarka gautos lėšos.</text:span></text:p>
      <text:p text:style-name="P224"><text:span text:style-name="T225">23</text:span><text:span text:style-name="T226">. Preliminarus lėšų, skirtinų šios Programos priemonėms įgyvendinti, poreikis nurodytas priede.</text:span></text:p>
      <text:p text:style-name="P227"><text:span text:style-name="T228">______________</text:span></text:p>
      <text:soft-page-break/>
      <text:p text:style-name="P229">Skaitymo skatinimo programos</text:p>
      <text:p text:style-name="P230">priedas</text:p>
      <text:p text:style-name="P231"/>
      <text:p text:style-name="P232"><text:span text:style-name="T233">SKAITYMO SKATINIMO PROGRAMOS ĮGYVENDINIMO PRIEMONĖS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Uždaviniai</text:p>
          </table:table-cell>
          <table:table-cell table:style-name="TableCell249" table:number-rows-spanned="2">
            <text:p text:style-name="P250">Priemonės pavadinimas</text:p>
          </table:table-cell>
          <table:table-cell table:style-name="TableCell251" table:number-rows-spanned="2">
            <text:p text:style-name="P252">Atsakingas vykdytojas</text:p>
          </table:table-cell>
          <table:table-cell table:style-name="TableCell253" table:number-rows-spanned="2">
            <text:p text:style-name="P254">Įvykdymo terminas</text:p>
          </table:table-cell>
          <table:table-cell table:style-name="TableCell255" table:number-columns-spanned="6">
            <text:p text:style-name="P256">Preliminarus lėšų poreikis, tūkst. 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2006 metais</text:p>
          </table:table-cell>
          <table:table-cell table:style-name="TableCell264">
            <text:p text:style-name="P265">2007 metais</text:p>
          </table:table-cell>
          <table:table-cell table:style-name="TableCell266">
            <text:p text:style-name="P267">2008 metais</text:p>
          </table:table-cell>
          <table:table-cell table:style-name="TableCell268">
            <text:p text:style-name="P269">2009 metais</text:p>
          </table:table-cell>
          <table:table-cell table:style-name="TableCell270">
            <text:p text:style-name="P271">2010 metais</text:p>
          </table:table-cell>
          <table:table-cell table:style-name="TableCell272">
            <text:p text:style-name="P273">2011 metais</text:p>
          </table:table-cell>
        </table:table-row>
        <table:table-row table:style-name="TableRow274">
          <table:table-cell table:style-name="TableCell275">
            <text:p text:style-name="P276">1. Sudaryti finansines sąlygas įgyvendinti skaitymo skatinimo projektus<text:s/></text:p>
          </table:table-cell>
          <table:table-cell table:style-name="TableCell277">
            <text:p text:style-name="P278">1.1. Parengti ir kultūros ministro įsakymu patvirtinti Skaitymo skatinimo projektų finansavimo taisykles</text:p>
          </table:table-cell>
          <table:table-cell table:style-name="TableCell279">
            <text:p text:style-name="P280">Kultūros ministerija</text:p>
          </table:table-cell>
          <table:table-cell table:style-name="TableCell281">
            <text:p text:style-name="P282">2007 metai</text:p>
          </table:table-cell>
          <table:table-cell table:style-name="TableCell283">
            <text:p text:style-name="P284">–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–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–</text:p>
          </table:table-cell>
        </table:table-row>
        <table:table-row table:style-name="TableRow295">
          <table:table-cell table:style-name="TableCell296">
            <text:p text:style-name="P297">2. Gerinti kultūros ir švietimo darbuotojų gebėjimus skatinti visuomenę skaityti</text:p>
          </table:table-cell>
          <table:table-cell table:style-name="TableCell298">
            <text:p text:style-name="Normal"><text:span text:style-name="T299">2.1. Organizuoti mokymą skaitymo skatinimo projektų rengėjams ir vykdytojams –</text:span><text:span text:style-name="T300"><text:s/></text:span><text:span text:style-name="T301">supažindinti juos su geros praktikos pavyzdžiais</text:span></text:p>
          </table:table-cell>
          <table:table-cell table:style-name="TableCell302">
            <text:p text:style-name="P303">Kultūros ministerija</text:p>
          </table:table-cell>
          <table:table-cell table:style-name="TableCell304">
            <text:p text:style-name="P305">2006–2011 metai</text:p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>30</text:p>
          </table:table-cell>
          <table:table-cell table:style-name="TableCell310">
            <text:p text:style-name="P311">30</text:p>
          </table:table-cell>
          <table:table-cell table:style-name="TableCell312">
            <text:p text:style-name="P313">30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>30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2.2. Skatinti leidyklas, autorius, švietimo ir kultūros įstaigas rengti skaitymo skatinimo informacinę ir metodinę medžiagą tėvams, pedagogams ir studentams</text:p>
          </table:table-cell>
          <table:table-cell table:style-name="TableCell323">
            <text:p text:style-name="P324">Švietimo ir mokslo ministerija, Kultūros ministerija</text:p>
          </table:table-cell>
          <table:table-cell table:style-name="TableCell325">
            <text:p text:style-name="P326">2007–2011 metai</text:p>
          </table:table-cell>
          <table:table-cell table:style-name="TableCell327">
            <text:p text:style-name="P328">––</text:p>
          </table:table-cell>
          <table:table-cell table:style-name="TableCell329">
            <text:p text:style-name="P330">2020</text:p>
          </table:table-cell>
          <table:table-cell table:style-name="TableCell331">
            <text:p text:style-name="P332">2020</text:p>
          </table:table-cell>
          <table:table-cell table:style-name="TableCell333">
            <text:p text:style-name="P334">2020</text:p>
          </table:table-cell>
          <table:table-cell table:style-name="TableCell335">
            <text:p text:style-name="P336">2020</text:p>
          </table:table-cell>
          <table:table-cell table:style-name="TableCell337">
            <text:p text:style-name="P338">2020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2.3. Įtraukti skaitymo skatinimo temas į mokytojų, ikimokyklinio ir priešmokyklinio ugdymo, socialinių pedagogų, bibliotekininkų kvalifikacijos tobulinimo programas<text:s/></text:p>
          </table:table-cell>
          <table:table-cell table:style-name="TableCell344">
            <text:p text:style-name="P345">Švietimo ir mokslo ministerija, Kultūros ministerija</text:p>
          </table:table-cell>
          <table:table-cell table:style-name="TableCell346">
            <text:p text:style-name="P347">2007–2011 metai</text:p>
          </table:table-cell>
          <table:table-cell table:style-name="TableCell348">
            <text:p text:style-name="P349">––</text:p>
          </table:table-cell>
          <table:table-cell table:style-name="TableCell350">
            <text:p text:style-name="P351">1010</text:p>
          </table:table-cell>
          <table:table-cell table:style-name="TableCell352">
            <text:p text:style-name="P353">1010</text:p>
          </table:table-cell>
          <table:table-cell table:style-name="TableCell354">
            <text:p text:style-name="P355">1010</text:p>
          </table:table-cell>
          <table:table-cell table:style-name="TableCell356">
            <text:p text:style-name="P357">1010</text:p>
          </table:table-cell>
          <table:table-cell table:style-name="TableCell358">
            <text:p text:style-name="P359">1010</text:p>
          </table:table-cell>
        </table:table-row>
        <text:soft-page-break/>
        <table:table-row table:style-name="TableRow360">
          <table:table-cell table:style-name="TableCell361">
            <text:p text:style-name="P362">3. Stiprinti institucijų ir įvairių dalykų pedagogų ryšius, plėtoti įvairių sektorių partnerystę skaitymo skatinimo srityje</text:p>
          </table:table-cell>
          <table:table-cell table:style-name="TableCell363">
            <text:p text:style-name="P364">3.1. Kultūros ministro įsakymu patvirtinti kasmet rengiamo skaitymo skatinimo projektų konkurso nuostatus,<text:s/>šio konkurso būdu remti bendrus kultūros, meno ir švietimo, socialinės apsaugos, sveikatos priežiūros įstaigų bei organizacijų, taip pat visuomenės informavimo priemonių skaitymo skatinimo projektus</text:p>
          </table:table-cell>
          <table:table-cell table:style-name="TableCell365">
            <text:p text:style-name="P366">Kultūros ministerija</text:p>
          </table:table-cell>
          <table:table-cell table:style-name="TableCell367">
            <text:p text:style-name="P368">2007–2011 metai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300</text:p>
          </table:table-cell>
          <table:table-cell table:style-name="TableCell373">
            <text:p text:style-name="P374">300</text:p>
          </table:table-cell>
          <table:table-cell table:style-name="TableCell375">
            <text:p text:style-name="P376">300</text:p>
          </table:table-cell>
          <table:table-cell table:style-name="TableCell377">
            <text:p text:style-name="P378">300</text:p>
          </table:table-cell>
          <table:table-cell table:style-name="TableCell379">
            <text:p text:style-name="P380">300</text:p>
          </table:table-cell>
        </table:table-row>
        <table:table-row table:style-name="TableRow381">
          <table:table-cell table:style-name="TableCell382" table:number-rows-spanned="2">
            <text:p text:style-name="P383">4. Sukurti ir įdiegti skaitymo įgūdžių, masto, kryptingumo ir poreikių stebėsenos sistemą</text:p>
          </table:table-cell>
          <table:table-cell table:style-name="TableCell384">
            <text:p text:style-name="P385">4.1. Parengti 6–10 metų vaikų skaitymo įgūdžių vertinimo testus</text:p>
          </table:table-cell>
          <table:table-cell table:style-name="TableCell386">
            <text:p text:style-name="P387">Švietimo ir mokslo ministerija</text:p>
          </table:table-cell>
          <table:table-cell table:style-name="TableCell388">
            <text:p text:style-name="P389">2010 metai</text:p>
          </table:table-cell>
          <table:table-cell table:style-name="TableCell390">
            <text:p text:style-name="P391">–</text:p>
          </table:table-cell>
          <table:table-cell table:style-name="TableCell392">
            <text:p text:style-name="P393">–</text:p>
          </table:table-cell>
          <table:table-cell table:style-name="TableCell394">
            <text:p text:style-name="P395">–</text:p>
          </table:table-cell>
          <table:table-cell table:style-name="TableCell396">
            <text:p text:style-name="P397">–</text:p>
          </table:table-cell>
          <table:table-cell table:style-name="TableCell398">
            <text:p text:style-name="P399">60</text:p>
          </table:table-cell>
          <table:table-cell table:style-name="TableCell400">
            <text:p text:style-name="P401">–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4.2. Ištirti skaitymo skatinimo ir kalbos gebėjimų ugdymo poreikius ir šios srities pokyčius<text:s/></text:p>
          </table:table-cell>
          <table:table-cell table:style-name="TableCell406">
            <text:p text:style-name="P407">Kultūros ministerija, Švietimo ir mokslo ministerija</text:p>
          </table:table-cell>
          <table:table-cell table:style-name="TableCell408">
            <text:p text:style-name="P409">2009, 2011 metai</text:p>
          </table:table-cell>
          <table:table-cell table:style-name="TableCell410">
            <text:p text:style-name="P411">–</text:p>
          </table:table-cell>
          <table:table-cell table:style-name="TableCell412">
            <text:p text:style-name="P413">–</text:p>
          </table:table-cell>
          <table:table-cell table:style-name="TableCell414">
            <text:p text:style-name="P415">–</text:p>
          </table:table-cell>
          <table:table-cell table:style-name="TableCell416">
            <text:p text:style-name="P417">50</text:p>
          </table:table-cell>
          <table:table-cell table:style-name="TableCell418">
            <text:p text:style-name="P419">–</text:p>
          </table:table-cell>
          <table:table-cell table:style-name="TableCell420">
            <text:p text:style-name="P421">50</text:p>
          </table:table-cell>
        </table:table-row>
        <table:table-row table:style-name="TableRow422">
          <table:table-cell table:style-name="TableCell423" table:number-rows-spanned="2">
            <text:p text:style-name="P424">5. Propaguoti skaitymą, kelti jo prestižą visuomenėje</text:p>
          </table:table-cell>
          <table:table-cell table:style-name="TableCell425">
            <text:p text:style-name="P426">5.1.Sukurti ir nuolat<text:s/>plėtoti šviečiamąją interneto svetainę, pristatančią skaitymo skatinimo iniciatyvas ir projektus</text:p>
          </table:table-cell>
          <table:table-cell table:style-name="TableCell427">
            <text:p text:style-name="P428">Kultūros ministerija</text:p>
          </table:table-cell>
          <table:table-cell table:style-name="TableCell429">
            <text:p text:style-name="P430">2007–2011 metai</text:p>
          </table:table-cell>
          <table:table-cell table:style-name="TableCell431">
            <text:p text:style-name="P432">–</text:p>
          </table:table-cell>
          <table:table-cell table:style-name="TableCell433">
            <text:p text:style-name="P434">30</text:p>
          </table:table-cell>
          <table:table-cell table:style-name="TableCell435">
            <text:p text:style-name="P436">10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>10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5.2. Organizuoti 2008-ųjų – skaitymo metų programos renginius</text:p>
          </table:table-cell>
          <table:table-cell table:style-name="TableCell447">
            <text:p text:style-name="P448">Kultūros ministerija, Švietimo ir mokslo<text:s/>ministerija</text:p>
          </table:table-cell>
          <table:table-cell table:style-name="TableCell449">
            <text:p text:style-name="P450">2007–2008 metai</text:p>
          </table:table-cell>
          <table:table-cell table:style-name="TableCell451">
            <text:p text:style-name="P452">–</text:p>
          </table:table-cell>
          <table:table-cell table:style-name="TableCell453">
            <text:p text:style-name="P454">500</text:p>
          </table:table-cell>
          <table:table-cell table:style-name="TableCell455">
            <text:p text:style-name="P456">1000</text:p>
          </table:table-cell>
          <table:table-cell table:style-name="TableCell457">
            <text:p text:style-name="P458">–</text:p>
          </table:table-cell>
          <table:table-cell table:style-name="TableCell459">
            <text:p text:style-name="P460">–</text:p>
          </table:table-cell>
          <table:table-cell table:style-name="TableCell461">
            <text:p text:style-name="P462">–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5.3. Kasmet rengti geriausių metų knygų suaugusiesiems ir vaikams rinkimo akcijas</text:p>
          </table:table-cell>
          <table:table-cell table:style-name="TableCell468">
            <text:p text:style-name="P469">Kultūros ministerija</text:p>
          </table:table-cell>
          <table:table-cell table:style-name="TableCell470">
            <text:p text:style-name="P471">2006–2011 metai</text:p>
          </table:table-cell>
          <table:table-cell table:style-name="TableCell472">
            <text:p text:style-name="P473">20</text:p>
          </table:table-cell>
          <table:table-cell table:style-name="TableCell474">
            <text:p text:style-name="P475">20</text:p>
          </table:table-cell>
          <table:table-cell table:style-name="TableCell476">
            <text:p text:style-name="P477">20</text:p>
          </table:table-cell>
          <table:table-cell table:style-name="TableCell478">
            <text:p text:style-name="P479">20</text:p>
          </table:table-cell>
          <table:table-cell table:style-name="TableCell480">
            <text:p text:style-name="P481">20</text:p>
          </table:table-cell>
          <table:table-cell table:style-name="TableCell482">
            <text:p text:style-name="P483">20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5.4. Skirti 3 kasmetines premijas už nuopelnus skatinant skaitymą</text:p>
          </table:table-cell>
          <table:table-cell table:style-name="TableCell489">
            <text:p text:style-name="P490">Kultūros ministerija</text:p>
          </table:table-cell>
          <table:table-cell table:style-name="TableCell491">
            <text:p text:style-name="P492">2007–2011 metai</text:p>
          </table:table-cell>
          <table:table-cell table:style-name="TableCell493">
            <text:p text:style-name="P494">–</text:p>
          </table:table-cell>
          <table:table-cell table:style-name="TableCell495">
            <text:p text:style-name="P496">15</text:p>
          </table:table-cell>
          <table:table-cell table:style-name="TableCell497">
            <text:p text:style-name="P498">15</text:p>
          </table:table-cell>
          <table:table-cell table:style-name="TableCell499">
            <text:p text:style-name="P500">15</text:p>
          </table:table-cell>
          <table:table-cell table:style-name="TableCell501">
            <text:p text:style-name="P502">15</text:p>
          </table:table-cell>
          <table:table-cell table:style-name="TableCell503">
            <text:p text:style-name="P504">15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5.5. Kasmet skirti 100 minimalių gyvenimo lygių dydžio vaikų literatūros premiją už vaikų literatūros ir skaitymo populiarinimą</text:p>
          </table:table-cell>
          <table:table-cell table:style-name="TableCell510">
            <text:p text:style-name="P511">Švietimo ir mokslo ministerija</text:p>
          </table:table-cell>
          <table:table-cell table:style-name="TableCell512">
            <text:p text:style-name="P513">2006–2011 metai</text:p>
          </table:table-cell>
          <table:table-cell table:style-name="TableCell514">
            <text:p text:style-name="P515">12,5*</text:p>
          </table:table-cell>
          <table:table-cell table:style-name="TableCell516">
            <text:p text:style-name="P517">12,5*</text:p>
          </table:table-cell>
          <table:table-cell table:style-name="TableCell518">
            <text:p text:style-name="P519">12,5*</text:p>
          </table:table-cell>
          <table:table-cell table:style-name="TableCell520">
            <text:p text:style-name="P521">12,5*</text:p>
          </table:table-cell>
          <table:table-cell table:style-name="TableCell522">
            <text:p text:style-name="P523">12,5*</text:p>
          </table:table-cell>
          <table:table-cell table:style-name="TableCell524">
            <text:p text:style-name="P525">12,5*</text:p>
          </table:table-cell>
        </table:table-row>
      </table:table>
      <text:p text:style-name="P526"/>
      <text:p text:style-name="P527">*Preliminarus lėšų poreikis priklauso nuo Lietuvos Respublikos Vyriausybės tvirtinamo minimalaus gyvenimo lygio dydžio.</text:p>
      <text:p text:style-name="P528">______________</text:p>
      <text:p text:style-name="P5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55:00Z</meta:creation-date>
    <dc:date>2015-07-02T03:55:00Z</dc:date>
    <meta:template xlink:href="Normal" xlink:type="simple"/>
    <meta:editing-cycles>2</meta:editing-cycles>
    <meta:editing-duration>PT0S</meta:editing-duration>
    <meta:document-statistic meta:page-count="7" meta:paragraph-count="194" meta:word-count="1542" meta:character-count="12237" meta:row-count="640" meta:non-whitespace-character-count="10889"/>
  </office:meta>
</office:document-meta>
</file>