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ab-stops>
          <style:tab-stop style:type="left" style:position="1.3854in"/>
        </style:tab-stops>
      </style:paragraph-properties>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3.543in" fo:background-color="#FFFFFF"/>
      <style:text-properties fo:color="#000000" style:font-size-complex="12pt" style:language-asian="lt" style:country-asian="LT"/>
    </style:style>
    <style:style style:name="P45" style:parent-style-name="Normal" style:family="paragraph">
      <style:paragraph-properties fo:text-indent="3.543in" fo:background-color="#FFFFFF"/>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fo:color="#000000" style:font-size-complex="12pt" style:language-asian="lt" style:country-asian="LT"/>
    </style:style>
    <style:style style:name="P53" style:parent-style-name="Normal" style:family="paragraph">
      <style:paragraph-properties fo:text-align="justify" fo:text-indent="0.4923in"/>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fo:background-color="#FFFFFF"/>
      <style:text-properties fo:color="#000000" style:font-size-complex="12pt"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fo:background-color="#FFFFFF"/>
      <style:text-properties fo:color="#000000" style:font-size-complex="12pt" style:language-asian="lt" style:country-asian="LT"/>
    </style:style>
    <style:style style:name="P66" style:parent-style-name="Normal" style:family="paragraph">
      <style:paragraph-properties fo:text-align="justify" fo:text-indent="0.4923in" fo:background-color="#FFFFFF"/>
      <style:text-properties fo:color="#000000"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fo:background-color="#FFFFFF"/>
      <style:text-properties fo:color="#000000" style:font-size-complex="12pt" style:language-asian="lt" style:country-asian="LT"/>
    </style:style>
    <style:style style:name="P70" style:parent-style-name="Normal" style:family="paragraph">
      <style:paragraph-properties fo:text-align="justify" fo:text-indent="0.4923in" fo:background-color="#FFFFFF"/>
      <style:text-properties fo:color="#000000" style:font-size-complex="12pt"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fo:background-color="#FFFFFF"/>
      <style:text-properties fo:color="#000000" style:font-size-complex="12pt" style:language-asian="lt" style:country-asian="LT"/>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fo:background-color="#FFFFFF"/>
      <style:text-properties fo:color="#000000" style:font-size-complex="12pt" style:language-asian="lt" style:country-asian="LT"/>
    </style:style>
    <style:style style:name="P77" style:parent-style-name="Normal" style:family="paragraph">
      <style:paragraph-properties fo:text-align="center" fo:background-color="#FFFFFF"/>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SAKYMAS</text:p>
      <text:p text:style-name="P14">DĖL DRAUDŽIAMŲJŲ ŽENKLŲ, ŽYMINČIŲ VALSTYBĖS SIENOS APSAUGOS ZONOS RIBAS, PAVYZDŽIŲ IR IŠDĖSTYMO TVARKOS PATVIRTINIMO</text:p>
      <text:p text:style-name="P15"/>
      <text:p text:style-name="P16">2002 m. gegužės 9 d. Nr. 231</text:p>
      <text:p text:style-name="P17">Vilnius</text:p>
      <text:p text:style-name="P18"/>
      <text:p text:style-name="P19"><text:span text:style-name="T20">Vadovaudamasis Lietuvos Respublikos valstybės sienos ir jos apsaugos įstatymo (Žin., 2000, Nr.<text:s/></text:span><text:a xlink:href="https://www.e-tar.lt/portal/lt/legalAct/TAR.0F8C601D8592" office:target-frame-name="_blank" xlink:show="new"><text:span text:style-name="T21">42-1192</text:span></text:a><text:span text:style-name="T22">) 18 straipsnio 5 dalimi,</text:span></text:p>
      <text:p text:style-name="P23"><text:span text:style-name="T24">Tvirtinu</text:span><text:span text:style-name="T25"><text:s/>pridedamus:</text:span></text:p>
      <text:p text:style-name="P26"><text:span text:style-name="T27">1</text:span><text:span text:style-name="T28">. Draudžiamųjų ženklų, žyminčių valstybės sienos apsaugos zonos ribas, pavyzdžius;</text:span></text:p>
      <text:p text:style-name="P29"><text:span text:style-name="T30">2</text:span><text:span text:style-name="T31">. Draudžiamųjų ženklų, žyminčių valstybės sienos apsaugos zonos ribas, išdėstymo tvarką.</text:span></text:p>
      <text:p text:style-name="P32"/>
      <text:p text:style-name="P33"/>
      <text:p text:style-name="P34"/>
      <text:p text:style-name="P35">VIDAUS REIKALŲ MINISTRAS<text:tab/>JUOZAS BERNATONIS</text:p>
      <text:p text:style-name="P36"/>
      <text:p text:style-name="P37">SUDERINTA</text:p>
      <text:p text:style-name="P38">susisiekimo ministras</text:p>
      <text:p text:style-name="P39"><text:span text:style-name="T40">Z. Balčytis</text:span></text:p>
      <text:p text:style-name="P41"/>
      <text:soft-page-break/>
      <text:p text:style-name="P42"><text:span text:style-name="T43">PATVIRTINTA</text:span></text:p>
      <text:p text:style-name="P44">Lietuvos Respublikos vidaus reikalų ministro<text:s/></text:p>
      <text:p text:style-name="P45"><text:span text:style-name="T46">2002 m. gegužės 9 d. įsakymu Nr. 231</text:span></text:p>
      <text:p text:style-name="P47"/>
      <text:p text:style-name="P48"><text:span text:style-name="T49">DRAUDŽIAMŲJŲ ŽENKLŲ, ŽYMINČIŲ VALSTYBĖS SIENOS APSAUGOS ZONOS RIBAS, PAVYZDŽIAI</text:span></text:p>
      <text:p text:style-name="Normal"/>
      <text:p text:style-name="P50"><text:span text:style-name="T51"><draw:frame draw:style-name="a1" draw:name="Picture 2" text:anchor-type="as-char" svg:x="0in" svg:y="0in" svg:width="3.98958in" svg:height="2.26042in" style:rel-width="scale" style:rel-height="scale"><draw:image xlink:href="media/image1.emf" xlink:type="simple" xlink:show="embed" xlink:actuate="onLoad"/><svg:title/><svg:desc/></draw:frame></text:span></text:p>
      <text:p text:style-name="P52">1 pavyzdžio draudžiamąjį ženklą, žymintį valstybės sienos apsaugos zonos ribas (toliau – draudžiamasis ženklas), sudaro informacinė 500 x 700 mm dydžio lentelė, kurios geltoname fone yra raudonos spalvos užrašai „STOP“ (raidžių dydis 60 mm) ir „ĮVAŽIAVIMAS ARBA ĮĖJIMAS TIK SU VALSTYBĖS SIENOS APSAUGOS TARNYBOS IŠDUOTU LEIDIMU“ lietuvių, anglų ir rusų kalbomis (raidžių dydis – 20 mm), bei juodos spalvos užrašas „VALSTYBĖS SIENOS APSAUGOS ZONA“ lietuvių (raidžių dydis – 40 mm), anglų ir rusų kalbomis (raidžių dydis – 20 mm).</text:p>
      <text:p text:style-name="P53"/>
      <text:p text:style-name="P54"><text:span text:style-name="T55"><draw:frame draw:style-name="a2" draw:name="Picture 3" text:anchor-type="as-char" svg:x="0in" svg:y="0in" svg:width="2.86458in" svg:height="1.64583in" style:rel-width="scale" style:rel-height="scale"><draw:image xlink:href="media/image2.emf" xlink:type="simple" xlink:show="embed" xlink:actuate="onLoad"/><svg:title/><svg:desc/></draw:frame></text:span></text:p>
      <text:p text:style-name="P56"/>
      <text:p text:style-name="P57"><text:span text:style-name="T58">2 pavyzdžio draudžiamąjį ženklą sudaro 200 mm pločio juosta, kurios geltoname fone yra raudonos spalvos užrašas „STOP“ (raidžių dydis – 30 mm) bei juodos spalvos užrašas „VALSTYBĖS SIENOS APSAUGOS ZONA“ lietuvių (raidžių dydis – 20 mm), rusų ir anglų kalbomis (raidžių dydis – 10 mm).</text:span></text:p>
      <text:p text:style-name="P59">PASTABA. Juosta turi būti gaminama iš nepalankioms oro sąlygoms atsparios medžiagos.</text:p>
      <text:soft-page-break/>
      <text:p text:style-name="P60"><text:span text:style-name="T61"><draw:frame draw:style-name="a3" draw:name="Picture 4" text:anchor-type="as-char" svg:x="0in" svg:y="0in" svg:width="2.69792in" svg:height="2.96875in" style:rel-width="scale" style:rel-height="scale"><draw:image xlink:href="media/image3.emf" xlink:type="simple" xlink:show="embed" xlink:actuate="onLoad"/><svg:title/><svg:desc/></draw:frame></text:span></text:p>
      <text:p text:style-name="P62"/>
      <text:p text:style-name="P63"><text:span text:style-name="T64">3 pavyzdžio draudžiamąjį ženklą sudaro 1800 – 2000 mm aukščio geltonos spalvos stulpelis, kurio 1600 mm aukštyje yra juodos spalvos užrašas „VALSTYBĖS SIENOS APSAUGOS ZONA“ (raidžių dydis – 20 mm) arba jis 1600 mm aukštyje apjuosiamas 2 pavyzdžio draudžiamuoju ženklu. Stulpelio skersmuo (storis) gali būti nuo 100 iki 150 mm.</text:span></text:p>
      <text:p text:style-name="P65">PASTABA. Stulpelio aukštis nurodomas nuo žemės paviršiaus.</text:p>
      <text:p text:style-name="P66"/>
      <text:p text:style-name="P67"><text:span text:style-name="T68"><draw:frame draw:style-name="a4" draw:name="Picture 5" text:anchor-type="as-char" svg:x="0in" svg:y="0in" svg:width="3.07292in" svg:height="2.88542in" style:rel-width="scale" style:rel-height="scale"><draw:image xlink:href="media/image4.emf" xlink:type="simple" xlink:show="embed" xlink:actuate="onLoad"/><svg:title/><svg:desc/></draw:frame></text:span></text:p>
      <text:p text:style-name="P69">4 pavyzdžio draudžiamąjį ženklą sudaro 2200 mm aukščio cilindro formos geltonos spalvos plūduras, kurio 1800 mm aukštyje yra juodos spalvos užrašas „VALSTYBĖS SIENOS APSAUGOS ZONA“ (raidžių dydis – 20 mm). Plūduro skersmuo gali būti nuo 150 iki 200 mm. Draudžiamasis ženklas įrengiamas taip, kad jo viršvandeninė dalis būtų apie 1000 – 1100 mm.</text:p>
      <text:p text:style-name="P70"/>
      <text:soft-page-break/>
      <text:p text:style-name="P71"><text:span text:style-name="T72"><draw:frame draw:style-name="a5" draw:name="Picture 6" text:anchor-type="as-char" svg:x="0in" svg:y="0in" svg:width="4.23958in" svg:height="8.32292in" style:rel-width="scale" style:rel-height="scale"><draw:image xlink:href="media/image5.emf" xlink:type="simple" xlink:show="embed" xlink:actuate="onLoad"/><svg:title/><svg:desc/></draw:frame></text:span></text:p>
      <text:p text:style-name="P73"/>
      <text:p text:style-name="P74"><text:span text:style-name="T75">5 pavyzdžio draudžiamąjį ženklą sudaro 3320 mm aukščio plūduras. Plūduro viršvandeninė dalis yra geltonos spalvos ir 2420 mm aukščio, kurią sudaro kūgio ir cilindro formos figūros. Kūginės dalies aukštis yra 1220 mm, cilindrinės – 1200 mm, cilindrinės dalies plotis – 100 mm. Ant plūduro kūginės dalies priekinės ir galinės pusės yra juodos spalvos užrašai „APSAUGOS“ ir „ZONA“ (raidžių dydis – 100 mm). Priekinėje pusėje tarp užrašų „APSAUGOS“ ir „ZONA“ yra 320 mm skersmens raudonos spalvos apskritimas, kurio viduryje yra juodos spalvos užrašas „STOP“ (raidžių dydis – 100 mm). Plūduro povandeninė dalis yra 900 mm aukščio. Plūduro skersmuo plačiausioje vietoje yra 1680 mm.</text:span></text:p>
      <text:soft-page-break/>
      <text:p text:style-name="P76">PASTABA. Ant 4 ir 5 pavyzdžio draudžiamųjų ženklų viršutinio pagrindo gali būti tvirtinamas atskiras įrenginys, pagerinantis šių ženklų matomumą tamsiu paros metu ar esant kitokioms priežastims, sąlygojančioms jų blogą matomumą vietovėje.</text:p>
      <text:p text:style-name="P77"><text:span text:style-name="T78">______________</text:span></text:p>
      <text:p text:style-name="P79"/>
      <text:soft-page-break/>
      <text:p text:style-name="P80">PATVIRTINTA</text:p>
      <text:p text:style-name="P81">Lietuvos Respublikos vidaus reikalų ministro</text:p>
      <text:p text:style-name="P82">2002 m. gegužės 9 d. įsakymu Nr. 231</text:p>
      <text:p text:style-name="P83"/>
      <text:p text:style-name="P84"><text:span text:style-name="T85">Draudžiamųjų ženklų, žyminčių valstybės sienos apsaugos zonos ribas, išdėstymo tvar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Draudžiamųjų ženklų, žyminčių valstybės sienos apsaugos zonos ribas, išdėstymo tvarka (toliau – tvarka) nustato draudžiamųjų ženklų, žyminčių valstybės sienos apsaugos zonos ribas (toliau – draudžiamieji ženklai), išdėstymą valstybės sienos apsaugos zonos ribose.</text:span></text:p>
      <text:p text:style-name="P95"><text:span text:style-name="T96">2</text:span><text:span text:style-name="T97">. Valstybės sienos apsaugos zonos ribos, nustatytos Lietuvos Respublikos Vyriausybės, žymimos pagal šios tvarkos reikalavimus.</text:span></text:p>
      <text:p text:style-name="P98"><text:span text:style-name="T99">3</text:span><text:span text:style-name="T100">. Valstybės sienos apsaugos zonos riboms žymėti yra naudojami draudžiamieji ženklai, kurie informuoja asmenis apie tai, kad jie yra netoli valstybės sienos apsaugos zonos, ir tolesnis jų judėjimas arba buvimas už šiais draudžiamaisiais ženklais žymimos ribos galimas tik su Valstybės sienos apsaugos tarnybos išduotais leidimais.</text:span></text:p>
      <text:p text:style-name="P101"><text:span text:style-name="T102">4</text:span><text:span text:style-name="T103">. Už draudžiamųjų ženklų įsigijimą, įrengimą ir priežiūrą atsako Valstybės sienos apsaugos tarnybos vadas, kuris kontroliuoja šios tvarkos reikalavimų vykdymą.</text:span></text:p>
      <text:p text:style-name="P104"><text:span text:style-name="T105">5</text:span><text:span text:style-name="T106">. Valstybės sienos apsaugos zonos ribos žymimos tik nustatyto pavyzdžio draudžiamaisiais ženklais, kurie išdėstomi vietovėje atsižvelgiant į šiuos faktorius: valstybės sienos linijos vietą, vietovę, kelius, vietinių gyventojų judėjimo kryptis bei gyvenviečių išsidėstymą, dirbtines ir natūralias gamtines kliūtis.</text:span></text:p>
      <text:p text:style-name="P107"><text:span text:style-name="T108">6</text:span><text:span text:style-name="T109">. Valstybės sienos apsaugos zonos riba, einanti pasienio juosta, draudžiamaisiais ženklais nežymima.</text:span></text:p>
      <text:p text:style-name="P110"/>
      <text:p text:style-name="P111"><text:span text:style-name="T112">II</text:span><text:span text:style-name="T113">.<text:s/></text:span><text:span text:style-name="T114">Draudžiamųjų ženklų išdėstymas valstybės sienos apsaugos zonos ribose</text:span></text:p>
      <text:p text:style-name="P115"/>
      <text:p text:style-name="P116"><text:span text:style-name="T117">7</text:span><text:span text:style-name="T118">. Draudžiamieji ženklai įrengiami matomumo ribose.</text:span></text:p>
      <text:p text:style-name="P119"><text:span text:style-name="T120">Atstumas tarp 1, 3, 4 pavyzdžio draudžiamųjų ženklų turi būti ne didesnis kaip 300 metrų, o tarp 2 pavyzdžio tokių pat ženklų ir 1, 3, 4 – 100 m. Atstumas tarp 5 pavyzdžio ženklų turi būti ne didesnis kaip 1 kilometras.<text:s/></text:span></text:p>
      <text:p text:style-name="P121"><text:span text:style-name="T122">8</text:span><text:span text:style-name="T123">. 1 pavyzdžio draudžiamasis ženklas žymi valstybės sienos apsaugos zonos ribą, einančią per kelius (išskyrus kelius, kertančius valstybės sieną, ir prie kurių įrengti pasienio kontrolės punktai). Šis ženklas statomas dešinėje kelio pusėje (kelkraštyje) taip pat, kaip ir kiti kelių eismą reguliuojantys ženklai, ir turi būti gerai matomas. Įrengto draudžiamojo ženklo geresniam matomumui užtikrinti būtina išvalyti aplink jį esančią teritoriją nuo krūmų ir kitų augalų. Šis draudžiamasis ženklas statomas prie kiekvieno kelio atskirai.<text:s/></text:span></text:p>
      <text:p text:style-name="P124"><text:span text:style-name="T125">9</text:span><text:span text:style-name="T126">. 2 pavyzdžio draudžiamasis ženklas žymi valstybės sienos apsaugos zonos ribą, einančią miškingomis vietovėmis, taip pat vietovėse, kuriose netikslinga įrenginėti 1 ar 3 pavyzdžio draudžiamuosius ženklus.<text:s/></text:span></text:p>
      <text:p text:style-name="P127"><text:span text:style-name="T128">10</text:span><text:span text:style-name="T129">. 3 pavyzdžio draudžiamasis ženklas žymi valstybės sienos apsaugos zonos ribą, einančią laukais, melioracijos grioviais, upeliais. Be to, šis ženklas gali būti naudojamas žymėti valstybės sienos apsaugos zonos ribą, einančią negiliais vandens telkiniais (iki 1,5 metro gylio), jeigu nėra galimybės įrengti draudžiamojo ženklo žymėti valstybės sienos apsaugos zonos ribų, einančių vandens telkiniais. Šiuo atveju draudžiamasis ženklas įrengiamas ant vandens telkinio kranto, esančio valstybės sienos apsaugos zonoje taip, kad nebūtų apsemiamas potvynio metu.<text:s/></text:span></text:p>
      <text:p text:style-name="P130"><text:span text:style-name="T131">11</text:span><text:span text:style-name="T132">. 4 pavyzdžio draudžiamasis ženklas žymi valstybės sienos apsaugos zonos ribą, einančią vandens telkiniais.<text:s/></text:span></text:p>
      <text:p text:style-name="P133"><text:span text:style-name="T134">12</text:span><text:span text:style-name="T135">. 5 pavyzdžio draudžiamasis ženklas paprastai žymi valstybės sienos apsaugos zonos ribą, einančią Kuršių mariomis.</text:span></text:p>
      <text:p text:style-name="P136"/>
      <text:p text:style-name="P137"><text:span text:style-name="T138">III</text:span><text:span text:style-name="T139">.<text:s/></text:span><text:span text:style-name="T140">Draudžiamųjų ženklų techninio įrengimo reikalavimai</text:span></text:p>
      <text:p text:style-name="P141"/>
      <text:p text:style-name="P142"><text:span text:style-name="T143">13</text:span><text:span text:style-name="T144">. 1 pavyzdžio draudžiamasis ženklas įrengiamas tvirtinant jį prie gelžbetoninio ar kitos medžiagos stulpelio 1,7–1,8 metro aukštyje, laikantis Lietuvos standarto LST 1405: 1995 „Kelio ženklų ir šviesoforų naudojimas“ reikalavimų.</text:span></text:p>
      <text:p text:style-name="P145"><text:span text:style-name="T146">14</text:span><text:span text:style-name="T147">. 2 pavyzdžio draudžiamasis ženklas tvirtinamas prie medžių, stulpų, kitų statinių 2–3 metrų aukštyje (nuo žemės paviršiaus).</text:span></text:p>
      <text:p text:style-name="P148"><text:span text:style-name="T149">15</text:span><text:span text:style-name="T150">. 3 pavyzdžio draudžiamasis ženklas įtvirtinamas į žemę taip, kad jo padėtis negalėtų pakisti dėl stipraus vėjo ar kitų meteorologinių veiksnių.</text:span></text:p>
      <text:p text:style-name="P151"><text:span text:style-name="T152">16</text:span><text:span text:style-name="T153">. 4 ir 5 pavyzdžio draudžiamieji ženklai įrengiami vandens telkiniuose, kurių gylis ne mažesnis kaip 1,5 metro. Šie ženklai tvirtinami prie vandens telkinio dugno naudojant inkarą, kurio svoris turi užtikrinti, kad ženklo padėtis nepakis dėl bangavimo, vėjo, srovės ar kitų išorinių faktorių.<text:s/></text:span></text:p>
      <text:p text:style-name="P154">Esant būtinybei ir pasibaigus laivybos sezonui, šie ženklai gali būti išmontuojami iki naujo laivybos sezono pradžios.</text:p>
      <text:p text:style-name="P155"/>
      <text:p text:style-name="P156"><text:span text:style-name="T157">IV</text:span><text:span text:style-name="T158">.<text:s/></text:span><text:span text:style-name="T159">Baigiamosios nuostatos</text:span></text:p>
      <text:p text:style-name="P160"/>
      <text:p text:style-name="P161"><text:span text:style-name="T162">17</text:span><text:span text:style-name="T163">. Sugadinti bei susidėvėję ženklai (nesant galimybės jų suremontuoti) yra sunaikinami Valstybės sienos apsaugos tarnybos vado nustatyta tvarka.</text:span></text:p>
      <text:p text:style-name="P164"><text:span text:style-name="T165">18</text:span><text:span text:style-name="T166">. Valstybės sienos apsaugos zonos ribos draudžiamaisiais ženklais žymimos teisės aktų nustatyta tvarka, suderinus su kelio, žemės (vandens telkinių) savininkais, policija.</text:span></text:p>
      <text:p text:style-name="P167"><text:span text:style-name="T168">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0T09:24:00Z</meta:creation-date>
    <dc:date>2016-03-10T09:24:00Z</dc:date>
    <meta:template xlink:href="Normal" xlink:type="simple"/>
    <meta:editing-cycles>2</meta:editing-cycles>
    <meta:editing-duration>PT0S</meta:editing-duration>
    <meta:document-statistic meta:page-count="7" meta:paragraph-count="128" meta:word-count="1131" meta:character-count="8208" meta:row-count="300" meta:non-whitespace-character-count="7205"/>
  </office:meta>
</office:document-meta>
</file>