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56"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text:span><text:span text:style-name="T3"><text:line-break/>APLINKOS ORO APSAUGOS ĮSTATYMO 4 IR 7 STRAIPSNIŲ PAKEITIMO<text:s/></text:span><text:span text:style-name="T4"><text:line-break/>ĮSTATYMAS</text:span></text:p>
      <text:p text:style-name="P5"/>
      <text:p text:style-name="P6">2013 m. liepos 2 d. Nr. XII-463<text:s/></text:p>
      <text:p text:style-name="P7">Vilnius</text:p>
      <text:p text:style-name="P8"/>
      <text:p text:style-name="P9"><text:span text:style-name="T10">(Žin., 1999, Nr. </text:span><text:a xlink:href="https://www.e-tar.lt/portal/lt/legalAct/TAR.9A844F180551" office:target-frame-name="_blank" xlink:show="new"><text:span text:style-name="T11">98-2813</text:span></text:a><text:span text:style-name="T12">; 2010, Nr. </text:span><text:a xlink:href="https://www.e-tar.lt/portal/lt/legalAct/TAR.5BC126E00A47" office:target-frame-name="_blank" xlink:show="new"><text:span text:style-name="T13">54-2648</text:span></text:a><text:span text:style-name="T14">)</text:span></text:p>
      <text:p text:style-name="P15"/>
      <text:p text:style-name="P16"><text:span text:style-name="T17">1</text:span><text:span text:style-name="T18"><text:s/>straipsnis.<text:s/></text:span><text:span text:style-name="T19">4 straipsnio 3 ir 4 dalių pakeitimas</text:span></text:p>
      <text:p text:style-name="P20"><text:span text:style-name="T21">1</text:span><text:span text:style-name="T22">. Pakeisti 4 straipsnio 3 dalį ir ją išdėstyti taip:</text:span></text:p>
      <text:p text:style-name="P23"><text:span text:style-name="T24">„</text:span><text:span text:style-name="T25">3</text:span><text:span text:style-name="T26">. Savivaldybių institucijos, siekdamos užtikrinti, kad ribinės ar kitos šiame įstatyme nurodytos užterštumo vertės ir pavojaus slenksčiai nebūtų viršyti, savivaldybės strateginiame plėtros ir (ar) savivaldybės strateginiame veiklos planuose numato aplinkos oro kokybės valdymo priemones. Kokios minimalios priemonės ir informacija turi būti numatytos savivaldybės strateginiame plėtros ir (ar) savivaldybės strateginiame veiklos planuose, nustato Aplinkos ministerija kartu su Sveikatos apsaugos ministerija.“<text:s/></text:span></text:p>
      <text:p text:style-name="P27"><text:span text:style-name="T28">2</text:span><text:span text:style-name="T29">. Pakeisti 4 straipsnio 4 dalį ir ją išdėstyti taip:</text:span></text:p>
      <text:p text:style-name="P30"><text:span text:style-name="T31">„</text:span><text:span text:style-name="T32">4</text:span><text:span text:style-name="T33">. Savivaldybės vykdomoji institucija Aplinkos ministerijos nustatyta tvarka Aplinkos ministerijai ar jos įgaliotai institucijai ir visuomenei teikia savivaldybės strateginiame plėtros ir (ar) savivaldybės strateginiame veiklos planuose numatytų aplinkos oro kokybės valdymo priemonių vykdymo ataskaitas.“</text:span></text:p>
      <text:p text:style-name="P34"/>
      <text:p text:style-name="P35"><text:span text:style-name="T36">2</text:span><text:span text:style-name="T37"><text:s/>straipsnis.<text:s/></text:span><text:span text:style-name="T38">7 straipsnio 2 dalies pakeitimas</text:span></text:p>
      <text:p text:style-name="P39"><text:span text:style-name="T40">Pakeisti 7 straipsnio 2 dalį ir ją išdėstyti taip:</text:span></text:p>
      <text:p text:style-name="P41"><text:span text:style-name="T42">„</text:span><text:span text:style-name="T43">2</text:span><text:span text:style-name="T44">. Savivaldybės, kurios teritorijoje, remiantis valstybinio aplinkos monitoringo duomenimis, viršijama bent viena šio straipsnio 1 dalyje nurodyta ribinė ar siektina užterštumo vertė, institucijos turi tikslinti pagal šio įstatymo 4 straipsnio 3 dalį parengtuose savivaldybės strateginiame plėtros ir (ar) savivaldybės strateginiame veiklos planuose numatytas aplinkos oro kokybės valdymo priemones ir numatyti papildomas konkrečiu kuo trumpesniu laikotarpiu įgyvendinamas aplinkos oro kokybės valdymo priemones aplinkos oro užterštumo lygiui sumažinti iki nustatytos ribinės ar, jeigu įmanoma, siektinos užterštumo vertės ir toliau mažinti aplinkos oro užterštumo lygį. Į patikslintus savivaldybės strateginį plėtros ir (ar) savivaldybės strateginį veiklos planus turi būti įtraukti Aplinkos ministerijos ir Sveikatos apsaugos ministerijos nustatyti duomenys. Savivaldybės strateginiame plėtros ir (ar) savivaldybės strateginiame veiklos planuose numatytos patikslintos aplinkos oro kokybės valdymo priemonės Vyriausybės ar jos įgaliotų institucijų nustatyta tvarka turi būti suderintos su Aplinkos ministerijos ir Sveikatos apsaugos ministerijos įgaliotomis institucijomis, visu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2014 m. spalio 1 d.</text:span></text:p>
      <text:p text:style-name="P52"/>
      <text:p text:style-name="P53"><text:span text:style-name="T54">Skelbiu šį Lietuvos Respublikos Seimo priimtą įstatymą.</text:span></text:p>
      <text:p text:style-name="P55"/>
      <text:p text:style-name="P56"/>
      <text:p text:style-name="P57">RESPUBLIKOS PREZIDENTĖ<text:tab/>DALIA GRYBAUSKAITĖ</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ORO APSAUGOS ĮSTATYMO 4 IR 7 STRAIPSNIŲ PAKEITIMO ĮSTATYMAS</dc:title>
    <meta:initial-creator>Rima</meta:initial-creator>
    <dc:creator>Adlib User</dc:creator>
    <meta:creation-date>2016-04-26T11:08:00Z</meta:creation-date>
    <dc:date>2016-04-26T11:08:00Z</dc:date>
    <meta:template xlink:href="Normal" xlink:type="simple"/>
    <meta:editing-cycles>2</meta:editing-cycles>
    <meta:editing-duration>PT0S</meta:editing-duration>
    <meta:document-statistic meta:page-count="1" meta:paragraph-count="44" meta:word-count="465" meta:character-count="3045" meta:row-count="114" meta:non-whitespace-character-count="2624"/>
  </office:meta>
</office:document-meta>
</file>