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fo:letter-spacing="0.0416in"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style:tab-stops>
          <style:tab-stop style:type="right" style:position="6.2993in"/>
        </style:tab-stops>
      </style:paragraph-properties>
    </style:style>
    <style:style style:name="P102" style:parent-style-name="Normal" style:family="paragraph">
      <style:paragraph-properties>
        <style:tab-stops>
          <style:tab-stop style:type="right" style:position="6.2993in"/>
        </style:tab-stops>
      </style:paragraph-properties>
    </style:style>
    <style:style style:name="P103" style:parent-style-name="Normal" style:family="paragraph">
      <style:paragraph-properties>
        <style:tab-stops>
          <style:tab-stop style:type="right" style:position="6.2993in"/>
        </style:tab-stops>
      </style:paragraph-properties>
    </style:style>
    <style:style style:name="P104" style:parent-style-name="Normal" style:family="paragraph">
      <style:paragraph-properties>
        <style:tab-stops>
          <style:tab-stop style:type="right" style:position="6.2993in"/>
        </style:tab-stops>
      </style:paragraph-properties>
      <style:text-properties style:language-asian="lt" style:country-asian="LT"/>
    </style:style>
    <style:style style:name="P105" style:parent-style-name="Normal" style:family="paragraph">
      <style:paragraph-properties>
        <style:tab-stops>
          <style:tab-stop style:type="right" style:position="6.2993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office:automatic-styles>
  <office:body>
    <office:text text:use-soft-page-breaks="true">
      <text:p text:style-name="P1"><text:span text:style-name="T2"/><text:span text:style-name="T3">PRIEŠGAISRINĖS APSAUGOS IR GELBĖJIMO DEPARTAMENTO<text:s/></text:span></text:p>
      <text:p text:style-name="P4">PRIE VIDAUS REIKALŲ MINISTERIJOS DIREKTORIAUS</text:p>
      <text:p text:style-name="P5"/>
      <text:p text:style-name="P6">ĮSAKYMAS</text:p>
      <text:p text:style-name="P7">DĖL PRIEŠGAISRINĖS APSAUGOS IR GELBĖJIMO DEPARTAMENTO PRIE VIDAUS REIKALŲ MINISTERIJOS DIREKTORIAUS 2007 M. KOVO 7 D. ĮSAKYMO NR. 1-83 „DĖL INFORMACIJOS TEIKIMO VIEŠOSIOS INFORMACIJOS RENGĖJAMS IR SKLEIDĖJAMS TVARKOS APRAŠO PATVIRTINIMO“ PAKEITIMO</text:p>
      <text:p text:style-name="P8"/>
      <text:p text:style-name="P9">2009 m. vasario 4 d. Nr. 1-31</text:p>
      <text:p text:style-name="P10">Vilnius</text:p>
      <text:p text:style-name="P11"/>
      <text:p text:style-name="P12"/>
      <text:p text:style-name="P13"><text:span text:style-name="T14">Pakeičiu</text:span><text:span text:style-name="T15"><text:s/>Priešgaisrinės apsaugos ir gelbėjimo departamento (toliau – departamentas) prie Vidaus reikalų ministerijos direktoriaus 2007 m. kovo 7 d. įsakymą Nr. 1-83 „Dėl Informacijos teikimo viešosios informacijos rengėjams ir skleidėjams tvarkos aprašo patvirtinimo“ (Žin., 2007, Nr.<text:s/></text:span><text:a xlink:href="https://www.e-tar.lt/portal/lt/legalAct/TAR.A59867901B28" office:target-frame-name="_blank" xlink:show="new"><text:span text:style-name="T16">30-1123</text:span></text:a><text:span text:style-name="T17">):</text:span></text:p>
      <text:p text:style-name="P18"><text:span text:style-name="T19">1</text:span><text:span text:style-name="T20">. Išdėstau 2.1 punktą taip:</text:span></text:p>
      <text:p text:style-name="P21"><text:span text:style-name="T22">„</text:span><text:span text:style-name="T23">2.1</text:span><text:span text:style-name="T24">. Priešgaisrinės apsaugos ir gelbėjimo departamento prie Vidaus reikalų ministerijos (toliau – departamentas), departamentui pavaldžių įstaigų ir jų struktūrinių padalinių informacijos atstovus bei kitus departamento struktūrinių padalinių, departamentui pavaldžių įstaigų ir jų struktūrinių padalinių valstybės tarnautojus ir darbuotojus, pagal kompetenciją teikiant informaciją viešosios informacijos rengėjams ir skleidėjams, laikytis nustatyto tvarkos aprašo.“</text:span></text:p>
      <text:p text:style-name="P25"><text:span text:style-name="T26">2</text:span><text:span text:style-name="T27">. Išdėstau 3 punktą taip:</text:span></text:p>
      <text:p text:style-name="P28"><text:span text:style-name="T29">„</text:span><text:span text:style-name="T30">3</text:span><text:span text:style-name="T31">.<text:s/></text:span><text:span text:style-name="T32">Paved</text:span><text:span text:style-name="T33">u:</text:span></text:p>
      <text:p text:style-name="P34"><text:span text:style-name="T35">3.1</text:span><text:span text:style-name="T36">. departamentui pavaldžių įstaigų viršininkams įsakymu paskirti savo vadovaujamoje įstaigoje ir jos struktūriniuose padaliniuose informacijos atstovus ir įpareigoti juos teikti informaciją viešosios informacijos rengėjams ir skleidėjams;</text:span></text:p>
      <text:p text:style-name="P37"><text:span text:style-name="T38">3.2</text:span><text:span text:style-name="T39">. įsakymo vykdymo kontrolę departamento direktoriaus pavaduotojui, kuruojančiam departamento Visuomenės informavimo skyriaus darbą, departamentui pavaldžių įstaigų viršininkams.“</text:span></text:p>
      <text:p text:style-name="P40"><text:span text:style-name="T41">3</text:span><text:span text:style-name="T42">. Nurodytuoju įsakymu patvirtintame Informacijos teikimo viešosios informacijos rengėjams ir skleidėjams tvarkos apraše:</text:span></text:p>
      <text:p text:style-name="P43"><text:span text:style-name="T44">3.1</text:span><text:span text:style-name="T45">. Išdėstau 1 punktą taip:</text:span></text:p>
      <text:p text:style-name="P46"><text:span text:style-name="T47">„</text:span><text:span text:style-name="T48">1</text:span><text:span text:style-name="T49">. Informacijos teikimo viešosios informacijos rengėjams ir skleidėjams tvarkos aprašas (toliau – aprašas) nustato oficialios informacijos iš Priešgaisrinės apsaugos ir gelbėjimo departamento prie Vidaus reikalų ministerijos (toliau – departamentas) struktūrinių padalinių, departamentui pavaldžių įstaigų ir jų struktūrinių padalinių pateikimo viešosios informacijos rengėjams ir skleidėjams tvarką, būdus, reglamentuoja jos formą ir turinį bei informaciją teikiančių valstybės tarnautojų ir darbuotojų kompetenciją.“</text:span></text:p>
      <text:p text:style-name="P50"><text:span text:style-name="T51">3.2</text:span><text:span text:style-name="T52">. Išdėstau 2 punktą taip:</text:span></text:p>
      <text:p text:style-name="P53"><text:span text:style-name="T54">„</text:span><text:span text:style-name="T55">2</text:span><text:span text:style-name="T56">. Šis aprašas parengtas vadovaujantis Lietuvos Respublikos Konstitucija (Žin., 1992, Nr.<text:s/></text:span><text:a xlink:href="https://www.e-tar.lt/portal/lt/legalAct/TAR.47BB952431DA" office:target-frame-name="_blank" xlink:show="new"><text:span text:style-name="T57">33-1014</text:span></text:a><text:span text:style-name="T58">), Lietuvos Respublikos priešgaisrinės saugos įstatymu (Žin., 2002, Nr.<text:s/></text:span><text:a xlink:href="https://www.e-tar.lt/portal/lt/legalAct/TAR.9CBB77180BFE" office:target-frame-name="_blank" xlink:show="new"><text:span text:style-name="T59">123-5518</text:span></text:a><text:span text:style-name="T60">), Lietuvos Respublikos civilinės saugos įstatymu (Žin., 1998, Nr.<text:s/></text:span><text:a xlink:href="https://www.e-tar.lt/portal/lt/legalAct/TAR.C15592B096FA" office:target-frame-name="_blank" xlink:show="new"><text:span text:style-name="T61">115-3230</text:span></text:a><text:span text:style-name="T62">); Lietuvos Respublikos visuomenės informavimo įstatymu (Žin., 1996, Nr.<text:s/></text:span><text:a xlink:href="https://www.e-tar.lt/portal/lt/legalAct/TAR.065AB8483E1E" office:target-frame-name="_blank" xlink:show="new"><text:span text:style-name="T63">71-1706</text:span></text:a><text:span text:style-name="T64">; 2006, Nr.<text:s/></text:span><text:a xlink:href="https://www.e-tar.lt/portal/lt/legalAct/TAR.AAFEF516C29E" office:target-frame-name="_blank" xlink:show="new"><text:span text:style-name="T65">82-3254</text:span></text:a><text:span text:style-name="T66">), Lietuvos Respublikos teisės gauti informaciją iš valstybės ir savivaldybės institucijų ir įstaigų įstatymu (Žin., 2000, Nr.<text:s/></text:span><text:a xlink:href="https://www.e-tar.lt/portal/lt/legalAct/TAR.FA13E28615F6" office:target-frame-name="_blank" xlink:show="new"><text:span text:style-name="T67">10-236</text:span></text:a><text:span text:style-name="T68">; 2005, Nr. 139-5008); Lietuvos Respublikos asmens duomenų teisinės apsaugos įstatymu (Žin., 1996, Nr.<text:s/></text:span><text:a xlink:href="https://www.e-tar.lt/portal/lt/legalAct/TAR.5368B592234C" office:target-frame-name="_blank" xlink:show="new"><text:span text:style-name="T69">63-1479</text:span></text:a><text:span text:style-name="T70">; 2008, Nr.<text:s/></text:span><text:a xlink:href="https://www.e-tar.lt/portal/lt/legalAct/TAR.C90729CAD468" office:target-frame-name="_blank" xlink:show="new"><text:span text:style-name="T71">22-804</text:span></text:a><text:span text:style-name="T72">), Lietuvos Respublikos baudžiamojo proceso kodekso (Žin., 2002, Nr.<text:s/></text:span><text:a xlink:href="https://www.e-tar.lt/portal/lt/legalAct/TAR.EC588C321777" office:target-frame-name="_blank" xlink:show="new"><text:span text:style-name="T73">37-1341</text:span></text:a><text:span text:style-name="T74">; Nr. 46) ir Lietuvos Respublikos baudžiamojo kodekso nuostatomis (Žin., 2000, Nr.<text:s/></text:span><text:a xlink:href="https://www.e-tar.lt/portal/lt/legalAct/TAR.2B866DFF7D43" office:target-frame-name="_blank" xlink:show="new"><text:span text:style-name="T75">89-2741</text:span></text:a><text:span text:style-name="T76">) bei kitais teisės aktais.“</text:span></text:p>
      <text:p text:style-name="P77"><text:span text:style-name="T78">3.3</text:span><text:span text:style-name="T79">. Išdėstau 7 punktą taip:</text:span></text:p>
      <text:p text:style-name="P80"><text:span text:style-name="T81">„</text:span><text:span text:style-name="T82">7</text:span><text:span text:style-name="T83">. Kiti departamento struktūrinių padalinių, departamentui pavaldžių įstaigų ir jų struktūrinių padalinių valstybės tarnautojai ir darbuotojai informaciją viešosios informacijos rengėjams ir skleidėjams teikia tik pagal savo kompetenciją, iš anksto suderinę su departamento struktūrinio padalinio, departamentui pavaldžios įstaigos vadovybe, ir tik tais atvejais, kai į juos kreipiasi viešosios informacijos rengėjai ar skleidėjai. Jų kompetencija yra apibrėžiama valstybės tarnautojo ar darbuotojo pareigybės aprašyme.“</text:span></text:p>
      <text:p text:style-name="P84"><text:span text:style-name="T85">3.4</text:span><text:span text:style-name="T86">. Išdėstau 15.8 punktą taip:</text:span></text:p>
      <text:p text:style-name="P87"><text:span text:style-name="T88">„</text:span><text:span text:style-name="T89">15.8</text:span><text:span text:style-name="T90">. informaciniai pranešimai, departamento, departamentui pavaldžių įstaigų ir jų struktūrinių padalinių interneto svetainėje;“.</text:span></text:p>
      <text:p text:style-name="P91"><text:span text:style-name="T92">3.5</text:span><text:span text:style-name="T93">. Išdėstau 20 punktą taip:</text:span></text:p>
      <text:p text:style-name="P94"><text:span text:style-name="T95">„</text:span><text:span text:style-name="T96">20</text:span><text:span text:style-name="T97">. Viešosios informacijos rengėjų ar skleidėjų atvykimas į departamentą, departamentui pavaldžias įstaigas ir jų struktūrinius padalinius rengti reportažų, filmuoti arba fotografuoti turi būti iš anksto suderintas su departamento, departamentui pavaldžios įstaigos ir jų struktūrinių padalinių informacijos atstovu.“</text:span></text:p>
      <text:p text:style-name="P98"><text:span text:style-name="T99">4</text:span><text:span text:style-name="T100">. Šis įsakymas įsigalioja nuo 2009 m. vasario 9 d.</text:span></text:p>
      <text:p text:style-name="P101"/>
      <text:p text:style-name="P102"/>
      <text:p text:style-name="P103"/>
      <text:p text:style-name="P104">DIREKTORIUS VIDAUS</text:p>
      <text:p text:style-name="P105"><text:span text:style-name="T106">TARNYBOS GENEROLAS</text:span><text:span text:style-name="T107"><text:tab/>REMIGIJUS BAN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6-08-03T08:32:00Z</meta:creation-date>
    <dc:date>2016-08-03T08:32:00Z</dc:date>
    <meta:template xlink:href="Normal" xlink:type="simple"/>
    <meta:editing-cycles>2</meta:editing-cycles>
    <meta:editing-duration>PT0S</meta:editing-duration>
    <meta:document-statistic meta:page-count="2" meta:paragraph-count="44" meta:word-count="694" meta:character-count="5319" meta:row-count="155" meta:non-whitespace-character-count="4669"/>
  </office:meta>
</office:document-meta>
</file>