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1995 M. RUGPJŪČIO 18 D. ĮSAKYMO NR. 399 „DĖL MUITINĖS DOKUMENTŲ BLANKŲ SPAUSDINIMO“ DALINIO PAKEITIMO</text:p>
      <text:p text:style-name="P13"/>
      <text:p text:style-name="P14">2001 m. liepos 25 d. Nr. 453</text:p>
      <text:p text:style-name="P15">Vilnius</text:p>
      <text:p text:style-name="P16"/>
      <text:p text:style-name="P17"><text:span text:style-name="T18">1</text:span><text:span text:style-name="T19">. Iš dalies<text:s/></text:span><text:span text:style-name="T20">pakeičiu</text:span><text:span text:style-name="T21"><text:s/>Muitinės departamento direktoriaus 1995 m. rugpjūčio 18 d. įsakymu Nr. 399 „Dėl muitinės dokumentų blankų spausdinimo“ (Žin., 1995, Nr.<text:s/></text:span><text:a xlink:href="https://www.e-tar.lt/portal/lt/legalAct/TAR.D3B44C9D7113" office:target-frame-name="_blank" xlink:show="new"><text:span text:style-name="T22">70-1687</text:span></text:a><text:span text:style-name="T23">; 2001, Nr.<text:s/></text:span><text:a xlink:href="https://www.e-tar.lt/portal/lt/legalAct/TAR.12254F4F1C76" office:target-frame-name="_blank" xlink:show="new"><text:span text:style-name="T24">42-1482</text:span></text:a><text:span text:style-name="T25">) patvirtinto Keleivio deklaracijos spausdinimo aprašymo 9 punktą ir jį išdėstau taip:</text:span></text:p>
      <text:p text:style-name="P26"><text:span text:style-name="T27">„</text:span><text:span text:style-name="T28">9</text:span><text:span text:style-name="T29">. Keleivio deklaracijos rinkinio antro egzemplioriaus kitoje pusėje turi būti atspausdinta Muitinės departamento direktoriaus įsakymu patvirtinta keleivio deklaracijos pildymo instrukcija atitinkamai lietuvių ir anglų arba lietuvių ir rusų, arba lietuvių ir vokiečių kalbomis, o po ja – įrašas ta pačia kalba, didžiosiomis spausdintinėmis raidėmis „Jeigu jums kilo neaiškumų, kaip užpildyti šią deklaraciją, prašome kreiptis į muitinės pareigūną“.</text:span></text:p>
      <text:p text:style-name="P30"/>
      <text:p text:style-name="P31"/>
      <text:p text:style-name="P32"/>
      <text:p text:style-name="P33">Direktorius<text:tab/>Valerijonas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35:00Z</meta:creation-date>
    <dc:date>2016-12-12T12:35:00Z</dc:date>
    <meta:template xlink:href="Normal.dotm" xlink:type="simple"/>
    <meta:editing-cycles>2</meta:editing-cycles>
    <meta:editing-duration>PT0S</meta:editing-duration>
    <meta:document-statistic meta:page-count="1" meta:paragraph-count="19" meta:word-count="159" meta:character-count="1202" meta:row-count="44" meta:non-whitespace-character-count="1062"/>
  </office:meta>
</office:document-meta>
</file>