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indent="0.4923in" fo:background-color="#FFFFFF"/>
      <style:text-properties fo:color="#000000"/>
    </style:style>
    <style:style style:name="P35" style:parent-style-name="Normal" style:family="paragraph">
      <style:paragraph-properties fo:widows="0" fo:orphans="0" fo:text-indent="0.4923in" fo:background-color="#FFFFFF">
        <style:tab-stops>
          <style:tab-stop style:type="left" style:leader-style="dash" style:leader-text="-" style:position="3.9368in"/>
        </style:tab-stops>
      </style:paragraph-properties>
    </style:style>
    <style:style style:name="T36" style:parent-style-name="DefaultParagraphFont" style:family="text">
      <style:text-properties fo:color="#000000" style:text-position="-130% 100%" style:language-asian="lt" style:country-asian="LT"/>
    </style:style>
    <style:style style:name="T37" style:parent-style-name="DefaultParagraphFont" style:family="text">
      <style:text-properties style:font-weight-complex="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text-position="sub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AINŲ IR ENERGETIKOS KONTROLĖS KOMISIJOS</text:span></text:p>
      <text:p text:style-name="P9"/>
      <text:p text:style-name="P10">N U T A R I M A S</text:p>
      <text:p text:style-name="P11">DĖL VALSTYBINĖS KAINŲ IR ENERGETIKOS KONTROLĖS KOMISIJOS 2003 M. LIEPOS 8 D. NUTARIMO NR. O3-43 „DĖL CENTRALIZUOTAI TIEKIAMOS ŠILUMOS IR KARŠTO VANDENS KAINŲ NUSTATYMO METODIKOS PATVIRTINIMO“ DALINIO PAKEITIMO</text:p>
      <text:p text:style-name="P12"/>
      <text:p text:style-name="P13">2007 m. kovo 16 d. Nr. O3-23</text:p>
      <text:p text:style-name="P14">Vilnius</text:p>
      <text:p text:style-name="P15"/>
      <text:p text:style-name="P16"><text:span text:style-name="T17">Valstybinė kainų ir energetikos kontrolės komisija<text:s/></text:span><text:span text:style-name="T18">nutari</text:span><text:span text:style-name="T19">a:</text:span></text:p>
      <text:p text:style-name="P20"><text:span text:style-name="T21">1</text:span><text:span text:style-name="T22">. Pripažinti netekusią galios Valstybinės kainų ir energetikos kontrolės komisijos 2003 m. liepos 8 d. nutarimu Nr. O3-43 „Dėl centralizuotai tiekiamos šilumos ir karšto vandens kainų nustatymo metodikos patvirtinimo“ (Žin., 2003, Nr.<text:s/></text:span><text:a xlink:href="https://www.e-tar.lt/portal/lt/legalAct/TAR.A8F248137401" office:target-frame-name="_blank" xlink:show="new"><text:span text:style-name="T23">74-3471</text:span></text:a><text:span text:style-name="T24">; 2006, Nr.<text:s/></text:span><text:a xlink:href="https://www.e-tar.lt/portal/lt/legalAct/TAR.770F56AD4FDA" office:target-frame-name="_blank" xlink:show="new"><text:span text:style-name="T25">32-1171</text:span></text:a><text:span text:style-name="T26">) patvirtintos Centralizuotai tiekiamos šilumos ir karšto vandens kainų nustatymo metodikos 98 punkto antrą dalį, kurioje nustatyta, kad „jeigu rinkoje pasikeitė kuro kainos, naudotos paskutiniame perskaičiavime, arba kiti objektyvūs faktoriai, dėl kurių įtakos šilumos bendrosios metinės sąnaudos didės arba mažės daugiau nei 5 proc., šilumos kainos perskaičiuojamos nelaukiant 12 mėnesių periodo pabaigos. Paankstinus perskaičiavimo terminą, atitinkamu laikotarpiu pailginamas tolesnis periodas. Dėl to bazinės šilumos kainos galiojimo laikotarpis nesikeičia.“</text:span></text:p>
      <text:p text:style-name="P27"><text:span text:style-name="T28">2</text:span><text:span text:style-name="T29">. Pakeisti Centralizuotai tiekiamos šilumos ir karšto vandens kainų nustatymo metodikos 108 punktą, išdėstant nauja redakcija:</text:span></text:p>
      <text:p text:style-name="P30"><text:span text:style-name="T31">„</text:span><text:span text:style-name="T32">108</text:span><text:span text:style-name="T33">. Karšto vandens apskaitos prietaisų butuose įrengimą, patikrą ir priežiūrą vykdo karšto vandens tiekėjas savo lėšomis, apmokėjimui už šias paslaugas taikydamas karšto vandens pardavimo kainą daugiabučio namo butui, kuri skaičiuojama pagal priklausomybę:</text:span></text:p>
      <text:p text:style-name="P34"/>
      <text:p text:style-name="P35"><text:span text:style-name="T36"><draw:frame draw:style-name="a1" draw:name="Picture 1" text:anchor-type="as-char" svg:x="0in" svg:y="0in" svg:width="3.80208in" svg:height="0.44792in" style:rel-width="scale" style:rel-height="scale"><draw:image xlink:href="media/image1.wmf" xlink:type="simple" xlink:show="embed" xlink:actuate="onLoad"/><svg:title/><svg:desc/></draw:frame></text:span><text:span text:style-name="T37">(Lt per mėn. butui)</text:span></text:p>
      <text:p text:style-name="P38"/>
      <text:p text:style-name="P39"><text:span text:style-name="T40">čia T</text:span><text:span text:style-name="T41">kv.pard.</text:span><text:span text:style-name="T42"><text:s/>– karšto vandens pardavimo kaina;</text:span></text:p>
      <text:p text:style-name="P43"><text:span text:style-name="T44">S</text:span><text:span text:style-name="T45">kv.ap.pramort.</text:span><text:span text:style-name="T46"><text:s/>– karšto vandens apskaitos prietaisų, įrengtų butuose, nusidėvėjimo ir amortizacijos sąnaudos;</text:span></text:p>
      <text:p text:style-name="P47"><text:span text:style-name="T48">S</text:span><text:span text:style-name="T49">kv.ap.pr.patik.</text:span><text:span text:style-name="T50"><text:s/>– karšto vandens apskaitos prietaisų butuose patikros sąnaudos;</text:span></text:p>
      <text:p text:style-name="P51"><text:span text:style-name="T52">S</text:span><text:span text:style-name="T53">pard.veikl.</text:span><text:span text:style-name="T54"><text:s/>– pardavimo veiklos sąnaudos (remonto darbų ir medžiagų, darbo užmokesčio ir socialinio draudimo, šiai veiklai naudojamo turto nusidėvėjimo ir amortizacijos, paslaugų pagal sutartis ir kitos sąnaudos);</text:span></text:p>
      <text:p text:style-name="P55">NP – normatyvinio pelno norma iki 10 proc. nuo karšto vandens pardavimo sąnaudų;</text:p>
      <text:p text:style-name="P56"><text:span text:style-name="T57">b</text:span><text:span text:style-name="T58">sk.</text:span><text:span text:style-name="T59"><text:s/>– butų skaičius.“</text:span></text:p>
      <text:p text:style-name="P60"><text:span text:style-name="T61">3</text:span><text:span text:style-name="T62">. Pripažinti netekusiais galios Centralizuotai tiekiamos šilumos ir karšto vandens kainų nustatymo metodikos 109, 110, 111 punktus (ankstesniuosius 112–118 p. atitinkamai laikyti 109–115 p.).</text:span></text:p>
      <text:p text:style-name="P63"/>
      <text:p text:style-name="P64"/>
      <text:p text:style-name="P65">KOMISIJOS PIRMININKAS<text:tab/>VIDMANTAS JANK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11:08:00Z</meta:creation-date>
    <dc:date>2016-03-10T11:08:00Z</dc:date>
    <meta:template xlink:href="Normal" xlink:type="simple"/>
    <meta:editing-cycles>2</meta:editing-cycles>
    <meta:editing-duration>PT0S</meta:editing-duration>
    <meta:document-statistic meta:page-count="1" meta:paragraph-count="50" meta:word-count="306" meta:character-count="2559" meta:row-count="153" meta:non-whitespace-character-count="2303"/>
  </office:meta>
</office:document-meta>
</file>