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text-transform="uppercase"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5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P52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61" style:parent-style-name="Normal" style:family="paragraph">
      <style:paragraph-properties fo:keep-together="always"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4" style:parent-style-name="Normal" style:family="paragraph">
      <style:paragraph-properties fo:keep-together="always"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222222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FFFF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font-weight="bold" style:font-weight-asian="bold" style:font-weight-complex="bold"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P126" style:parent-style-name="Normal" style:family="paragraph">
      <style:paragraph-properties fo:keep-together="always" fo:widows="0" fo:orphans="0" fo:text-align="center"/>
      <style:text-properties fo:hyphenate="false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P173" style:parent-style-name="Normal" style:family="paragraph">
      <style:paragraph-properties fo:widows="0" fo:orphans="0" fo:text-align="center"/>
      <style:text-properties fo:hyphenate="false"/>
    </style:style>
    <style:style style:name="T17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KRAŠTO APSAUGOS MINISTRO</text:p>
      <text:p text:style-name="P9">Į S A K Y M A S</text:p>
      <text:p text:style-name="P10"/>
      <text:p text:style-name="P11">DĖL LIETUVOS rESPUBLIKOS krašto apsaugos ministro<text:s/><text:line-break/>2005 m. BIRŽELIO 3 d. įsakymo Nr. v-710 „DĖL DARBUOTOJUI NUOSAVYBĖS TEISE PRIKLAUSANČIO AUTOMOBILIO NAUDOJIMO KOMANDIRUOTĖS TIKSLAMS IŠLAIDŲ APMOKĖJIMO TAISYKLIŲ PATVIRTINIMO“ PAKEITIMO</text:p>
      <text:p text:style-name="P12"/>
      <text:p text:style-name="P13">2012 m. sausio 9 d. Nr. V-23</text:p>
      <text:p text:style-name="P14"><text:span text:style-name="T15">V</text:span><text:span text:style-name="T16">ilnius</text:span></text:p>
      <text:p text:style-name="P17"/>
      <text:p text:style-name="P18"><text:span text:style-name="T19">K e i č i u <text:s/>Lietuvos Respublikos krašto apsaugos ministro 2005 m. birželio 3 d. įsakymą Nr. V-710 „Dėl Darbuotojui nuosavybės teise prik</text:span><text:span text:style-name="T20">lausančio automobilio naudojimo komandiruotės tikslams išlaidų apmokėjimo taisyklių patvirtinimo“ ir išdėstau jį nauja redakcija:</text:span></text:p>
      <text:p text:style-name="P21"/>
      <text:p text:style-name="P22"><text:span text:style-name="T23">„</text:span><text:span text:style-name="T24">LIETUVOS RESPUBLIKOS KRAŠTO APSAUGOS MINISTRAS</text:span></text:p>
      <text:p text:style-name="P25"/>
      <text:p text:style-name="P26"><text:span text:style-name="T27">ĮSAKYMAS</text:span></text:p>
      <text:p text:style-name="P28">DĖL KOMANDIRUOTAM ASMENIUI NUOSAVYBĖS TEISE PRIKLAUSANČIO AUTOMOBILIO NAUDOJIMO TARNYBINĖS KOMANDIRUOTĖS TIKSLAMS IŠLAIDŲ APMOKĖJIMO TVARKOS APRAŠO PATVIRTINIMO</text:p>
      <text:p text:style-name="P29"/>
      <text:p text:style-name="P30"><text:span text:style-name="T31">Vadovaudamasi Lietuvos Respublikos krašto apsaugos sistemos organizavimo ir karo tarnybos įstatymo (Žin., 1998, Nr.<text:s/></text:span><text:a xlink:href="https://www.e-tar.lt/portal/lt/legalAct/TAR.15C705E93776" office:target-frame-name="_blank" xlink:show="new"><text:span text:style-name="T32">49-1325</text:span></text:a><text:span text:style-name="T33">; 1999, Nr.<text:s/></text:span><text:a xlink:href="https://www.e-tar.lt/portal/lt/legalAct/TAR.D6C240000971" office:target-frame-name="_blank" xlink:show="new"><text:span text:style-name="T34">64-2069</text:span></text:a><text:span text:style-name="T35">; 2003, Nr. 91(1)-4106; 2004, Nr. 169-6215; 2006, Nr. 72-2679; 2008, Nr. 38-1377; 2010, Nr. 63-3099; 2011, Nr. 46-215</text:span><text:span text:style-name="T36">5, Nr. 86-4151) 10 straipsnio 2 dalies 4 punktu ir 3 dalimi, 64 straipsnio 3 dalimi ir Tarnybinių komandiruočių išlaidų apmokėjimo biudžetinėse įstaigose taisyklių, patvirtintų Lietuvos Respublikos Vyriausybės 2004 m. balandžio 29 d. nutarimu Nr. 526 (Žin.</text:span><text:span text:style-name="T37">, 2004, Nr.<text:s/></text:span><text:a xlink:href="https://www.e-tar.lt/portal/lt/legalAct/TAR.E356C85AC1C6" office:target-frame-name="_blank" xlink:show="new"><text:span text:style-name="T38">74-2555</text:span></text:a><text:span text:style-name="T39">), 7.6 ir 17.4 punktais,</text:span></text:p>
      <text:p text:style-name="P40"><text:span text:style-name="T41">t v i r t i n u Komandiruotam asmeniui nuosavybės teise priklausančio automobilio naudojimo tarnybinės komandiruotės tikslams išlai</text:span><text:span text:style-name="T42">dų apmokėjimo tvarkos aprašą (pridedama).“</text:span></text:p>
      <text:p text:style-name="P43"/>
      <text:p text:style-name="P44"/>
      <text:p text:style-name="P45"><text:span text:style-name="T46">Krašto apsaugos ministrė</text:span><text:span text:style-name="T47"><text:tab/>Rasa Juknevičienė</text:span></text:p>
      <text:p text:style-name="P48"/>
      <text:p text:style-name="P49"><text:span text:style-name="T50">_________________</text:span></text:p>
      <text:p text:style-name="P51"/>
      <text:soft-page-break/>
      <text:p text:style-name="P52"><text:span text:style-name="T53">PATVIRTINTA</text:span></text:p>
      <text:p text:style-name="P54">Lietuvos Respublikos krašto apsaugos ministro<text:s/></text:p>
      <text:p text:style-name="P55">2005 m. birželio 3 d. įsakymu Nr. V-710</text:p>
      <text:p text:style-name="P56">(Lietuvos Respublikos<text:s/></text:p>
      <text:p text:style-name="P57">krašto apsaugos ministro<text:s/></text:p>
      <text:p text:style-name="P58">2012 m. sausio 9 d. įsakymo<text:s/></text:p>
      <text:p text:style-name="P59">Nr. V-23 redakcija)</text:p>
      <text:p text:style-name="P60"/>
      <text:p text:style-name="P61"><text:span text:style-name="T62">KOMANDIRUOTAM ASMENIUI NUOSAVYBĖS TEISE PRIKLAUSANČIO AUTOMOBILIO NAUDOJIMO TARNYBINĖS KOMANDIRUOTĖS TIKSLAMS IŠLAIDŲ APMOKĖJIMO TVARKOS APRAŠAS</text:span></text:p>
      <text:p text:style-name="P63"/>
      <text:p text:style-name="P64"><text:span text:style-name="T65">I</text:span><text:span text:style-name="T66">.<text:s/></text:span><text:span text:style-name="T67">BENDROSIOS NUOSTATOS</text:span></text:p>
      <text:p text:style-name="P68"/>
      <text:p text:style-name="P69"><text:span text:style-name="T70">1</text:span><text:span text:style-name="T71">. Komandiruotam asmeniui nuosavybės teise priklausančio automobilio naudojimo tarnybinės komandiruotės tikslams išlaidų apmokėjimo tvarkos aprašas (toliau – tvarkos aprašas) taikomas apmokant išlaidas, patirtas naudojant tarnybinės komandiruotės tikslams į</text:span><text:span text:style-name="T72"><text:s/>tarnybines komandiruotes Lietuvos Respublikos teritorijoje siunčiamo krašto apsaugos sistemos (toliau – KAS) institucijos valstybės tarnautojo, darbuotojo, dirbančio pagal darbo sutartį (toliau – darbuotojas), taip pat į užsienio valstybę siunčiamo darbuo</text:span><text:span text:style-name="T73">tojo ar profesinės karo tarnybos kario (toliau – karys) automobilį.</text:span></text:p>
      <text:p text:style-name="P74"><text:span text:style-name="T75">2</text:span><text:span text:style-name="T76">. Šis tvarkos aprašas taikomas KAS institucijoms ir jų padaliniams.</text:span></text:p>
      <text:p text:style-name="P77"><text:span text:style-name="T78">3</text:span><text:span text:style-name="T79">. Išlaidos, patirtos tarnybinės komandiruotės tikslams naudojant darbuotojui Lietuvos Respublikos teritorijoje</text:span><text:span text:style-name="T80"><text:s/>ir (ar) užsienio valstybėje ar kariui užsienio valstybėje (toliau – komandiruotas asmuo) nuosavybės teise priklausantį automobilį, apmokamos iš KAS institucijai ar jos padaliniui skirtų asignavimų, išlaidų ekonominės klasifikacijos straipsnio „Komandiruot</text:span><text:span text:style-name="T81">ės“ lėšų.<text:s/></text:span></text:p>
      <text:p text:style-name="P82"><text:span text:style-name="T83">4</text:span><text:span text:style-name="T84">. Darbuotojas į tarnybinę komandiruotę Lietuvos Respublikos teritorijoje gali vykti nuosavu automobiliu tik gavęs KAS institucijos vadovo ar jo įgalioto asmens leidimą, jeigu į komandiruotės vietovę nevažiuoja priemiestinis ar tarpmiestinis</text:span><text:span text:style-name="T85"><text:s/>maršrutinis transportas arba vykstant priemiestiniu ar tarpmiestiniu maršrutiniu transportu nebus galimybių laiku įvykdyti užduoties, nėra galimybių ar netikslinga skirti tarnybinį automobilį.</text:span></text:p>
      <text:p text:style-name="P86"><text:span text:style-name="T87">5</text:span><text:span text:style-name="T88">. Komandiruotam asmeniui vykstant į tarnybinę komandiruot</text:span><text:span text:style-name="T89">ę užsienio valstybėje, leidimas vykti nuosavu automobiliu derinamas kartu su tarnybinės komandiruotės į užsienį pagrindimu krašto apsaugos ministro 2010 m. gruodžio 21 d. įsakymu Nr. V-1413 patvirtintame Tarnybinių komandiruočių į užsienį poreikio planavim</text:span><text:span text:style-name="T90">o ir administravimo krašto apsaugos sistemoje tvarkos apraše nustatyta tvarka (toliau – Tvarka). KAS institucijose, kurioms netaikoma minėta Tvarka, leidimas vykti nuosavu transportu į tarnybinę komandiruotę užsienio valstybėje derinamas su komandiruočių į</text:span><text:span text:style-name="T91">sakymus vizuojančiais asmenimis.<text:s/></text:span></text:p>
      <text:p text:style-name="P92"><text:span text:style-name="T93">6</text:span><text:span text:style-name="T94">. Komandiruotas asmuo į tarnybinę komandiruotę gali vykti tik techniškai tvarkingu nuosavu automobiliu ir tik turėdamas privalomąjį transporto priemonės valdytojo civilinės atsakomybės ir KASKO draudimą.</text:span></text:p>
      <text:p text:style-name="P95"><text:span text:style-name="T96">7</text:span><text:span text:style-name="T97">. Komand</text:span><text:span text:style-name="T98">iruotas asmuo, pageidaujantis į tarnybinę komandiruotę vykti nuosavu automobiliu, turi parašyti KAS institucijos vadovui ar jo įgaliotam asmeniui pranešimą (prašymą) ir jame nurodyti, kad į tarnybinę komandiruotę pageidauja vykti nuosavu automobiliu, taip<text:s/></text:span><text:span text:style-name="T99">pat komandiruotės tikslą, trukmę (jeigu komandiruotės metu vykstama į keletą užsienio valstybių ar jei darbuotojas vyksta į keletą vietovių Lietuvos Respublikos teritorijoje – buvimo kiekvienoje užsienio valstybėje, kiekvienoje vietovėje Lietuvos Respublik</text:span><text:span text:style-name="T100">os teritorijoje trukmę), maršrutą ir atstumą nuo nuolatinės darbo vietos iki komandiruotės vietovės (kilometrais). Atstumas Lietuvos Respublikos teritorijoje nustatomas pagal atstumų tarp Lietuvos Respublikos miestų skaičiuoklės duomenis (skaičiuoklė patei</text:span><text:span text:style-name="T101">kta<text:s/></text:span><text:soft-page-break/><text:span text:style-name="T102">Lietuvos automobilių kelių direkcijos prie Susisiekimo ministerijos interneto svetainėje adresu http://www.lra.lt/lt.php/atstumai/526), o vykstant į užsienio valstybę – naudojantis interneto žemėlapiais ar visuotinės padėties nustatymo sistemos</text:span><text:span text:style-name="T103"><text:s/>(</text:span><text:span text:style-name="T104">GPS) į</text:span><text:span text:style-name="T105">renginiais. Maršrutas ir atstumas nuo nuolatinės darbo vietos iki komandiruotės vietovės Lietuvos Respublikos teritorijoje ar užsienio valstybėje taip pat gali būti apskaičiuojamas pagal atitinkamos vietovės 1:50 000 mastelio ne senesnius kaip 15 metų žemė</text:span><text:span text:style-name="T106">lapius. Tais atvejais, kai nėra galimybės nustatyti atstumo nuo nuolatinės darbo vietos iki komandiruotės vietovės Lietuvos Respublikos teritorijoje, atstumas gali būti apskaičiuojamas naudojant stambesnio mastelio ne senesnius kaip 15 metų žemėlapius.</text:span></text:p>
      <text:p text:style-name="P107"><text:span text:style-name="T108">Pra</text:span><text:span text:style-name="T109">nešime (prašyme) turi būti nurodyti vykimo nuosavu automobiliu motyvai (pagrindžiamos priežastys, dėl kurių komandiruotas asmuo pageidauja vykti nuosavu automobiliu, nurodoma galima vykimo į tarnybinę komandiruotę nuosavu automobiliu ekonominė nauda KAS in</text:span><text:span text:style-name="T110">stitucijai, pateikiamos vykimo kitų rūšių transporto priemonėmis alternatyvos), automobilio duomenys (markė, modelis, valstybinis numeris ir degalų rūšis, degalų sąnaudų norma 100 kilometrų), prie pranešimo taip pat pridedamos automobilio nuosavybę ir tech</text:span><text:span text:style-name="T111">ninę būklę įrodančių</text:span><text:span text:style-name="T112"><text:s/></text:span><text:span text:style-name="T113">dokumentų kopijos bei privalomojo transporto priemonės valdytojo civilinės atsakomybės, KASKO draudimo liudijimų kopijos.</text:span></text:p>
      <text:p text:style-name="P114"><text:span text:style-name="T115">Kai komandiruojamo asmens pateiktas pranešimas (prašymas) neatitinka nurodytų reikalavimų ar komandiruojamas asmu</text:span><text:span text:style-name="T116">o naudojasi tarnybiniu automobiliu (išskyrus tuos atvejus, kai jis remontuojamas), pranešimas (prašymas) vizuojamas neigiamai.</text:span><text:span text:style-name="T117"><text:s/></text:span><text:span text:style-name="T118">KAS institucijos vadovui ar jo įgaliotam asmeniui pritarus, siuntimas į tarnybinę komandiruotę Lietuvos Respublikos teritorijoje<text:s/></text:span><text:span text:style-name="T119">įforminamas KAS institucijos vadovo ar jo įgalioto asmens įsakymu, siuntimas į užsienio valstybę –vadovaujantis krašto apsaugos ministro nustatyta Tvarka. KAS institucijoms ar atskiroms KAS institucijų asmenų grupėms, kurioms netaikoma nustatyta Tvarka, si</text:span><text:span text:style-name="T120">untimas į tarnybinę komandiruotę užsienio valstybėje įforminamas institucijos vadovo sprendimu.</text:span></text:p>
      <text:p text:style-name="P121"><text:span text:style-name="T122">8</text:span><text:span text:style-name="T123">. Įsakyme ar potvarkyje turi būti nurodytas tarnybinės komandiruotės tikslas, trukmė, maršrutas ir vieta, komandiruoto asmens nuosavo automobilio, kuriuo<text:s/></text:span><text:span text:style-name="T124">vykstama į tarnybinę komandiruotę, markė, modelis, valstybinis numeris, degalų sąnaudų norma 100 kilometrų ir komandiruotės išlaidos, kurias apmokės KAS institucija ar jos padalinys.</text:span></text:p>
      <text:p text:style-name="P125"/>
      <text:p text:style-name="P126"><text:span text:style-name="T127">II</text:span><text:span text:style-name="T128">.<text:s/></text:span><text:span text:style-name="T129">IŠLAIDŲ APMOKĖJIMO TVARKA</text:span></text:p>
      <text:p text:style-name="P130"/>
      <text:p text:style-name="P131"><text:span text:style-name="T132">9</text:span><text:span text:style-name="T133">. Komandiruotam asmeniui, vykstančiam į tarnybinę komandiruotę nuosavu automobiliu, vadovaujantis krašto apsaugos ministro 2004 m. gruodžio 1 d. įsakymu Nr. V-1291 patvirtintomis degalų sąnaudų normomis apmokamos degalų pagal degalų sunaudojimo 100 kilomet</text:span><text:span text:style-name="T134">rų normą išlaidos. Kai krašto apsaugos ministro įsakymu nėra patvirtinta transporto priemonės, su kuria vykstama į tarnybinę komandiruotę, degalų sąnaudų norma, nustatoma bazinė transporto priemonės degalų sąnaudų norma 100 kilometrų pagal atitinkamos tran</text:span><text:span text:style-name="T135">sporto priemonės gamintojo nurodytus transporto priemonės techninius duomenis (degalų sunaudojimo normas 100 kilometrų) arba apskaičiuojama pagal Lietuvos Respublikos susisiekimo ministro patvirtintą Automobilių kuro normų nustatymo metodiką (Žin., 1995, N</text:span><text:span text:style-name="T136">r.<text:s/></text:span><text:a xlink:href="https://www.e-tar.lt/portal/lt/legalAct/TAR.7D17779DDD4C" office:target-frame-name="_blank" xlink:show="new"><text:span text:style-name="T137">85-1933</text:span></text:a><text:span text:style-name="T138">). Kompensuojamas išlaidų degalams dydis apskaičiuojamas nuvažiuotą kilometrų skaičių padauginus iš degalų sąnaudų normos ir iš komandiruotės metu įsigytų atitinkamos<text:s/></text:span><text:span text:style-name="T139">rūšies degalų pirkimą liudijančiame dokumente nurodytos 1 litro kainos.</text:span></text:p>
      <text:p text:style-name="P140"><text:span text:style-name="T141">10</text:span><text:span text:style-name="T142">. Komandiruotam asmeniui, kuris į tarnybinę komandiruotę vyksta nuosavu automobiliu, degalų sunaudojimo išlaidos kompensuojamos tik pateikus degalų pirkimą liudijančius dokumentu</text:span><text:span text:style-name="T143">s.</text:span></text:p>
      <text:p text:style-name="P144"><text:span text:style-name="T145">11</text:span><text:span text:style-name="T146">. Grįžęs iš tarnybinės komandiruotės į darbą (tarnybą) komandiruotas asmuo per 3 darbo dienas privalo jį komandiravusiai KAS institucijai ar jos padaliniui pateikti ataskaitą ir kartu su kitais atitinkamais dokumentais pateikti KAS institucijos ar</text:span><text:span text:style-name="T147"><text:s/>jos padalinio buhalterinę apskaitą tvarkančiam <text:s/>padaliniui važiavimo nuosavu automobiliu išlaidas pateisinančius<text:s/></text:span><text:soft-page-break/><text:span text:style-name="T148">dokumentus.<text:s/></text:span></text:p>
      <text:p text:style-name="P149"><text:span text:style-name="T150">12</text:span><text:span text:style-name="T151">. Nekompensuojamos šios tarnybinės komandiruotės metu patirtos važiavimo nuosavu automobiliu išlaidos:</text:span></text:p>
      <text:p text:style-name="P152"><text:span text:style-name="T153">12.1</text:span><text:span text:style-name="T154">. automobilio<text:s/></text:span><text:span text:style-name="T155">amortizacijos;</text:span></text:p>
      <text:p text:style-name="P156"><text:span text:style-name="T157">12.2</text:span><text:span text:style-name="T158">. privalomojo transporto priemonės valdytojo civilinės atsakomybės ir KASKO draudimo;</text:span></text:p>
      <text:p text:style-name="P159"><text:span text:style-name="T160">12.3</text:span><text:span text:style-name="T161">. dėl nelaimingų atsitikimų kelyje;</text:span></text:p>
      <text:p text:style-name="P162"><text:span text:style-name="T163">12.4</text:span><text:span text:style-name="T164">. automobilio remonto;</text:span></text:p>
      <text:p text:style-name="P165"><text:span text:style-name="T166">12.5</text:span><text:span text:style-name="T167">. susijusios su Kelių eismo taisyklių pažeidimais;</text:span></text:p>
      <text:p text:style-name="P168"><text:span text:style-name="T169">12.6</text:span><text:span text:style-name="T170">. kit</text:span><text:span text:style-name="T171">os 12.1–12.5 punktuose neišvardytos, su tarnybinės komandiruotės užduotimi nesusijusios išlaidos.</text:span></text:p>
      <text:p text:style-name="P172"/>
      <text:p text:style-name="P173"><text:span text:style-name="T174">_________________</text:span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Adlib User</dc:creator>
    <meta:creation-date>2015-08-05T22:10:00Z</meta:creation-date>
    <dc:date>2015-08-05T22:10:00Z</dc:date>
    <meta:template xlink:href="Normal" xlink:type="simple"/>
    <meta:editing-cycles>2</meta:editing-cycles>
    <meta:editing-duration>PT0S</meta:editing-duration>
    <meta:document-statistic meta:page-count="4" meta:paragraph-count="53" meta:word-count="1199" meta:character-count="9985" meta:row-count="226" meta:non-whitespace-character-count="8839"/>
  </office:meta>
</office:document-meta>
</file>