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BALANDŽIO 29 D. NUTARIMO NR. 419 „DĖL ILGALAIKĖS SOCIALINĮ DARBĄ DIRBANČIŲJŲ DARBO UŽMOKESČIO DIDINIMO IR SOCIALINIŲ GARANTIJŲ GERINI</text:span><text:span text:style-name="T17">MO 2008–2011 METŲ PROGRAMOS PATVIRTINIMO“ PAKEITIMO</text:span></text:p>
      <text:p text:style-name="Normal"/>
      <text:p text:style-name="P18">2008 m. gruodžio 30 d. Nr. 1372</text:p>
      <text:p text:style-name="P19">Vilnius</text:p>
      <text:p text:style-name="P20"/>
      <text:p text:style-name="P21">Lietuvos Respublikos Vyriausybė<text:span text:style-name="T22"><text:s/></text:span><text:span text:style-name="T23">nutari</text:span>a<text:span text:style-name="T24">:</text:span></text:p>
      <text:p text:style-name="P25">1. Pakeisti Ilgalaikę socialinį darbą dirbančiųjų darbo užmokesčio didinimo ir socialinių garantijų gerinimo 2008–2011 metų programą, patvirtintą Lietuvos Respublikos Vyriausybės 2008 m. balandžio 29 d. nutarimu Nr. 419 „Dėl Ilgalaikės socialinį darbą dirbančiųjų darbo užmokesčio didinimo ir socialinių garantijų gerinimo 2008–2011 metų programos patvirtinimo“ (Žin., 2008, Nr.<text:s/><text:a xlink:href="https://www.e-tar.lt/portal/lt/legalAct/TAR.886C4BF5C95F" office:target-frame-name="_blank" xlink:show="new"><text:span text:style-name="T26">53-1968</text:span></text:a>):</text:p>
      <text:p text:style-name="P27">1.1. Pripažinti netekusia galios 9 punkto antrąją pastraipą.</text:p>
      <text:p text:style-name="P28">1.2. Įrašyti priedo 1.1 punkte vietoj skaičiaus „30“ žodį ir skaičių „vidutiniškai 12“ ir šeštojoje skiltyje vietoj skaičiaus „40520,58“ skaičių „17000“.</text:p>
      <text:p text:style-name="P29">2. Pavesti Socialinės apsaugos ir darbo ministerijai iki 2009 m. liepos 1 d. peržiūrėti biudžetinėse įstaigose socialinį darbą dirbančiųjų darbo užmokesčio didinimo galimybes ir nustatytąja<text:s/>tvarka pateikti pasiūlymus Lietuvos Respublikos Vyriausybei.<text:s/></text:p>
      <text:p text:style-name="P30"/>
      <text:p text:style-name="P31"/>
      <text:p text:style-name="P32">MINISTRAS PIRMININKAS<text:tab/>ANDRIUS KUBILIUS</text:p>
      <text:p text:style-name="Normal"/>
      <text:p text:style-name="P33">SOCIALINĖS APSAUGOS IR DARBO MINISTRAS<text:tab/>RIMANTAS DAGYS</text:p>
      <text:p text:style-name="Normal"/>
      <text:p text:style-name="P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5T17:51:00Z</meta:creation-date>
    <dc:date>2015-08-05T17:51:00Z</dc:date>
    <meta:print-date>2008-12-30T14:00:00Z</meta:print-date>
    <meta:template xlink:href="Normal" xlink:type="simple"/>
    <meta:editing-cycles>2</meta:editing-cycles>
    <meta:editing-duration>PT0S</meta:editing-duration>
    <meta:document-statistic meta:page-count="1" meta:paragraph-count="16" meta:word-count="182" meta:character-count="1416" meta:row-count="52" meta:non-whitespace-character-count="1250"/>
  </office:meta>
</office:document-meta>
</file>