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style:font-name="TimesLT"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break-before="page" fo:margin-left="3.5437in" fo:text-indent="-0.0006in">
        <style:tab-stops/>
      </style:paragraph-properties>
    </style:style>
    <style:style style:name="T237" style:parent-style-name="DefaultParagraphFont" style:family="text">
      <style:text-properties style:font-name="TimesLT" style:font-size-complex="12pt" fo:language="en" fo:country="US"/>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ext-properties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break-before="page" fo:margin-left="3.5437in" fo:text-indent="-0.0006in">
        <style:tab-stops/>
      </style:paragraph-properties>
    </style:style>
    <style:style style:name="T397" style:parent-style-name="DefaultParagraphFont" style:family="text">
      <style:text-properties style:font-name="TimesLT" style:font-size-complex="12pt"/>
    </style:style>
    <style:style style:name="P398" style:parent-style-name="Normal" style:family="paragraph">
      <style:paragraph-properties fo:text-indent="3.543in"/>
      <style:text-properties style:font-name="TimesLT" style:font-size-complex="12pt"/>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5"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4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909in">
        <style:tab-stops>
          <style:tab-stop style:type="left" style:position="0.909in"/>
          <style:tab-stop style:type="right" style:leader-style="solid" style:leader-text="_" style:position="4.2854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1.4284in"/>
          <style:tab-stop style:type="center" style:position="3.7659in"/>
        </style:tab-stops>
      </style:paragraph-properties>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P418" style:parent-style-name="Normal" style:family="paragraph">
      <style:paragraph-properties fo:break-before="page" fo:margin-left="3.5437in" fo:text-indent="-0.0006in">
        <style:tab-stops/>
      </style:paragraph-properties>
    </style:style>
    <style:style style:name="T419" style:parent-style-name="DefaultParagraphFont" style:family="text">
      <style:text-properties style:font-name="TimesLT" style:font-size-complex="12pt"/>
    </style:style>
    <style:style style:name="P420" style:parent-style-name="Normal" style:family="paragraph">
      <style:paragraph-properties fo:text-indent="3.543in"/>
      <style:text-properties style:font-name="TimesLT" style:font-size-complex="12pt"/>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7" style:parent-style-name="Normal" style:family="paragraph">
      <style:paragraph-properties fo:text-align="justify" fo:text-indent="0.4923in">
        <style:tab-stops>
          <style:tab-stop style:type="left" style:leader-style="dotted" style:leader-text="." style:position="2.9868in"/>
          <style:tab-stop style:type="right" style:leader-style="dotted" style:leader-text="." style:position="6.6937in"/>
        </style:tab-stops>
      </style:paragraph-properties>
      <style:text-properties fo:color="#000000"/>
    </style:style>
    <style:style style:name="P4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3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style:tab-stops>
          <style:tab-stop style:type="left" style:position="0.909in"/>
          <style:tab-stop style:type="right" style:leader-style="solid" style:leader-text="_" style:position="4.2854in"/>
        </style:tab-stops>
      </style:paragraph-properties>
      <style:text-properties fo:color="#000000"/>
    </style:style>
    <style:style style:name="P446" style:parent-style-name="Normal" style:family="paragraph">
      <style:paragraph-properties fo:text-align="justify" fo:text-indent="0.909in">
        <style:tab-stops>
          <style:tab-stop style:type="left" style:position="0.909in"/>
          <style:tab-stop style:type="right" style:leader-style="solid" style:leader-text="_" style:position="4.2854in"/>
        </style:tab-stops>
      </style:paragraph-properties>
      <style:text-properties fo:color="#000000"/>
    </style:style>
    <style:style style:name="P447" style:parent-style-name="Normal" style:family="paragraph">
      <style:paragraph-properties fo:text-align="justify" fo:text-indent="0.4923in">
        <style:tab-stops>
          <style:tab-stop style:type="center" style:position="1.4284in"/>
          <style:tab-stop style:type="center" style:position="3.7659in"/>
        </style:tab-stops>
      </style:paragraph-properties>
      <style:text-properties fo:color="#000000"/>
    </style:style>
    <style:style style:name="P448" style:parent-style-name="Normal" style:family="paragraph">
      <style:paragraph-properties fo:text-align="justify" fo:text-indent="0.4923in">
        <style:tab-stops>
          <style:tab-stop style:type="center" style:position="1.4284in"/>
          <style:tab-stop style:type="center" style:position="3.7659in"/>
        </style:tab-stops>
      </style:paragraph-properties>
      <style:text-properties fo:color="#000000"/>
    </style:style>
    <style:style style:name="P449" style:parent-style-name="Normal" style:family="paragraph">
      <style:paragraph-properties fo:text-align="center">
        <style:tab-stops>
          <style:tab-stop style:type="center" style:position="1.4284in"/>
          <style:tab-stop style:type="center" style:position="3.7659in"/>
        </style:tab-stops>
      </style:paragraph-properties>
    </style:style>
    <style:style style:name="T450"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VIEŠŲJŲ PIRKIMŲ TARNYBOS DIREKTORIAUS 2000 M. KOVO 27 D. ĮSAKYMU NR. 23 PATVIRTINTŲ REKOMENDACIJŲ „DĖL VIEŠOJO PIRKIMO KOMISIJOS SUDARYMO IR VEIKLOS ORGANIZAVIMO“ PAKEITIMO</text:p>
      <text:p text:style-name="P15"/>
      <text:p text:style-name="P16">2002 m. liepos 23 d. Nr. 102</text:p>
      <text:p text:style-name="P17">Vilnius</text:p>
      <text:p text:style-name="P18"/>
      <text:p text:style-name="P19"/>
      <text:p text:style-name="P20"><text:span text:style-name="T21">Vadovaudamasis Lietuvos Respublikos viešųjų pirkimų įstatymo (Žin., 1996, Nr.<text:s/></text:span><text:a xlink:href="https://www.e-tar.lt/portal/lt/legalAct/TAR.C54AFFAA7622" office:target-frame-name="_blank" xlink:show="new"><text:span text:style-name="T22">84-2000</text:span></text:a><text:span text:style-name="T23">; 1999, Nr.<text:s/></text:span><text:a xlink:href="https://www.e-tar.lt/portal/lt/legalAct/TAR.1528F405144D" office:target-frame-name="_blank" xlink:show="new"><text:span text:style-name="T24">56-1809</text:span></text:a><text:span text:style-name="T25">, Nr.<text:s/></text:span><text:a xlink:href="https://www.e-tar.lt/portal/lt/legalAct/TAR.61AF95F68878" office:target-frame-name="_blank" xlink:show="new"><text:span text:style-name="T26">86-2565</text:span></text:a><text:span text:style-name="T27">; 2000, Nr.<text:s/></text:span><text:a xlink:href="https://www.e-tar.lt/portal/lt/legalAct/TAR.9848B97B719C" office:target-frame-name="_blank" xlink:show="new"><text:span text:style-name="T28">7-177</text:span></text:a><text:span text:style-name="T29">, Nr.<text:s/></text:span><text:a xlink:href="https://www.e-tar.lt/portal/lt/legalAct/TAR.67A180F4961C" office:target-frame-name="_blank" xlink:show="new"><text:span text:style-name="T30">28-766</text:span></text:a><text:span text:style-name="T31">; 2002, Nr.<text:s/></text:span><text:a xlink:href="https://www.e-tar.lt/portal/lt/legalAct/TAR.EA93AD44767C" office:target-frame-name="_blank" xlink:show="new"><text:span text:style-name="T32">49-1885</text:span></text:a><text:span text:style-name="T33">) 6 straipsniu,</text:span></text:p>
      <text:p text:style-name="P34"><text:span text:style-name="T35">keičiu</text:span><text:span text:style-name="T36"><text:s/>Viešųjų pirkimų tarnybos direktoriaus 2000 m. kovo 27 d. įsakymu Nr. 23 patvirtintas rekomendacijas „Dėl viešojo pirkimo komisijos sudarymo ir veiklos organizavimo“ (Žin., 2000, Nr.<text:s/></text:span><text:a xlink:href="https://www.e-tar.lt/portal/lt/legalAct/TAR.51FE697710D7" office:target-frame-name="_blank" xlink:show="new"><text:span text:style-name="T37">27-754</text:span></text:a><text:span text:style-name="T38">) ir<text:s/></text:span><text:span text:style-name="T39">išdėstau</text:span><text:span text:style-name="T40"><text:s/></text:span><text:span text:style-name="T41">jas nauja redakcija (pridedama).</text:span></text:p>
      <text:p text:style-name="P42"/>
      <text:p text:style-name="P43"/>
      <text:p text:style-name="P44"/>
      <text:p text:style-name="P45"><text:span text:style-name="T46">Direktorius</text:span><text:span text:style-name="T47"><text:tab/>Rimgaudas Vaičiulis</text:span></text:p>
      <text:soft-page-break/>
      <text:p text:style-name="P48"><text:span text:style-name="T49">PATVIRTINTA</text:span></text:p>
      <text:p text:style-name="P50">Viešųjų pirkimų tarnybos direktoriaus<text:s/></text:p>
      <text:p text:style-name="P51">2000 m. kovo 27 d. įsakymu Nr. 23<text:s/></text:p>
      <text:p text:style-name="P52">(Viešųjų pirkimų tarnybos direktoriaus<text:s/></text:p>
      <text:p text:style-name="P53">2002 m. liepos 23 d. įsakymo Nr. 102<text:s/></text:p>
      <text:p text:style-name="P54"><text:span text:style-name="T55">redakcija)</text:span></text:p>
      <text:p text:style-name="P56"/>
      <text:p text:style-name="P57"><text:span text:style-name="T58">VIEŠOJO PIRKIMO KOMISIJOS SUDARYMO IR JOS VEIKLOS ORGANIZAVIMO REKOMENDACIJA<text:s/></text:span></text:p>
      <text:p text:style-name="P59"/>
      <text:p text:style-name="P60"><text:span text:style-name="T61">I</text:span><text:span text:style-name="T62">.<text:s/></text:span><text:span text:style-name="T63">BENDROSIOS NUOSTATOS<text:s/></text:span></text:p>
      <text:p text:style-name="P64"/>
      <text:p text:style-name="P65"><text:span text:style-name="T66">1</text:span><text:span text:style-name="T67">. Šis dokumentas nėra privalomas. Juo patariama vadovautis praktinėje veikloje Lietuvos Respublikos viešųjų pirkimų įstatymo (Žin., 1996, Nr.<text:s/></text:span><text:a xlink:href="https://www.e-tar.lt/portal/lt/legalAct/TAR.C54AFFAA7622" office:target-frame-name="_blank" xlink:show="new"><text:span text:style-name="T68">84-2000</text:span></text:a><text:span text:style-name="T69">; 1999, Nr.<text:s/></text:span><text:a xlink:href="https://www.e-tar.lt/portal/lt/legalAct/TAR.1528F405144D" office:target-frame-name="_blank" xlink:show="new"><text:span text:style-name="T70">56-1809</text:span></text:a><text:span text:style-name="T71">, Nr.<text:s/></text:span><text:a xlink:href="https://www.e-tar.lt/portal/lt/legalAct/TAR.61AF95F68878" office:target-frame-name="_blank" xlink:show="new"><text:span text:style-name="T72">86-2565</text:span></text:a><text:span text:style-name="T73">; 2000, Nr.<text:s/></text:span><text:a xlink:href="https://www.e-tar.lt/portal/lt/legalAct/TAR.9848B97B719C" office:target-frame-name="_blank" xlink:show="new"><text:span text:style-name="T74">7-177</text:span></text:a><text:span text:style-name="T75">, Nr.<text:s/></text:span><text:a xlink:href="https://www.e-tar.lt/portal/lt/legalAct/TAR.67A180F4961C" office:target-frame-name="_blank" xlink:show="new"><text:span text:style-name="T76">28-766</text:span></text:a><text:span text:style-name="T77">; 2002, Nr.<text:s/></text:span><text:a xlink:href="https://www.e-tar.lt/portal/lt/legalAct/TAR.EA93AD44767C" office:target-frame-name="_blank" xlink:show="new"><text:span text:style-name="T78">49-1885</text:span></text:a><text:span text:style-name="T79">) 1 straipsnio 1 dalyje nurodytoms perkančiosioms organizacijoms, sudarančioms Viešojo pirkimo komisiją (toliau vadinama – Komisija) viešiesiems pirkimams organizuoti ir vykdyti.<text:s/></text:span></text:p>
      <text:p text:style-name="P80"><text:span text:style-name="T81">2</text:span><text:span text:style-name="T82">. Šiame dokumente vartojamos sąvokos atitinka Viešųjų pirkimų įstatyme vartojamas sąvokas.<text:s/></text:span></text:p>
      <text:p text:style-name="P83"/>
      <text:p text:style-name="P84"><text:span text:style-name="T85">II</text:span><text:span text:style-name="T86">.<text:s/></text:span><text:span text:style-name="T87">KOMISIJOS SUDARYMAS<text:s/></text:span></text:p>
      <text:p text:style-name="P88"/>
      <text:p text:style-name="P89"><text:span text:style-name="T90">3</text:span><text:span text:style-name="T91">. Komisija sudaroma perkančiosios organizacijos arba jos įgaliotos perkančiosios organizacijos (toliau – įgaliotoji organizacija) vadovo įsakymu, kartu patvirtinant jos darbo reglamentą. Atsižvelgiant į pirkimų apimtį bei nomenklatūrą, Komisija gali būti sudaroma vienam arba keliems pirkimams, taip pat pirkimams, atliekamiems tam tikru laikotarpiu, vykdyti, arba nuolatinė Komisija. Komisija veikia nuo sprendimo dėl jos sudarymo priėmimo dienos ir vykdo tik raštiškas ją sudariusios organizacijos užduotis ir įpareigojimus.<text:s/></text:span></text:p>
      <text:p text:style-name="P92"><text:span text:style-name="T93">4</text:span><text:span text:style-name="T94">. Komisija sudaroma iš ne mažiau kaip 3 fizinių asmenų. Jie gali būti Komisiją sudarančios organizacijos darbuotojai arba samdomi asmenys. Komisijos pirmininku skiriamas Komisiją sudariusios organizacijos vadovas arba jo įgaliotas šios organizacijos darbuotojas.<text:s/></text:span></text:p>
      <text:p text:style-name="P95"><text:span text:style-name="T96">5</text:span><text:span text:style-name="T97">. Skiriant Komisijos pirmininką ir narius, turi būti atsižvelgta į jų ekonomines, technines, teisines žinias bei Viešųjų pirkimų įstatymo ir kitų viešuosius pirkimus reglamentuojančių teisės aktų išmanymą. Rekomenduojama, kad į Komisijos sudėtį būtų įtrauktas Komisiją sudariusios organizacijos buhalterijos atstovas, teisininkas, taip pat asmenys, žinantys pirkimo objekto specifiką. Komisijos pirmininku ir nariais gali būti skiriami tik nepriekaištingos reputacijos asmenys.</text:span></text:p>
      <text:p text:style-name="P98"><text:span text:style-name="T99">6</text:span><text:span text:style-name="T100">. Komisijos narys prieš pradėdamas darbą Komisijoje turi pasirašyti nešališkumo deklaraciją ir konfidencialumo pasižadėjimą (2 ir 3 priedai).<text:s/></text:span></text:p>
      <text:p text:style-name="P101"/>
      <text:p text:style-name="P102"><text:span text:style-name="T103">III</text:span><text:span text:style-name="T104">.<text:s/></text:span><text:span text:style-name="T105">KOMISIJOS VEIKLOS ORGANIZAVIMAS<text:s/></text:span></text:p>
      <text:p text:style-name="P106"/>
      <text:p text:style-name="P107"><text:span text:style-name="T108">7</text:span><text:span text:style-name="T109">. Komisija savo veikloje vadovaujasi darbo reglamentu. Darbo reglamente turi būti nurodyta: komisijos teisės, pareigos, funkcijos, darbo organizavimo ir sprendimų priėmimo tvarka, Komisijos narių atsakomybė. Komisijos darbo reglamento pavyzdys pateiktas 1 priede.<text:s/></text:span></text:p>
      <text:p text:style-name="P110"><text:span text:style-name="T111">8</text:span><text:span text:style-name="T112">. Komisiją sudariusi organizacija privalo Komisijai nurodyti reikalingų nupirkti prekių, paslaugų ar darbų pavadinimus, jų techninius, estetinius, funkcinius bei kokybės reikalavimus, prekių kiekį, teiktinų su prekėmis susijusių paslaugų pobūdį, prekių tiekimo, paslaugų teikimo, darbų atlikimo terminus, eksploatavimo išlaidas ir kitas pirkimo objektui keliamas sąlygas, lėšų, skirtų konkrečių prekių, paslaugų ar darbų pirkimui, sumą, pageidaujamą pirkimo atlikimo terminą, taip pat pateikti reikalingus planus, brėžinius ir projektus.<text:s/></text:span></text:p>
      <text:p text:style-name="P113"><text:span text:style-name="T114">9</text:span><text:span text:style-name="T115">. Užduotis Komisijai nustato ją sudariusi organizacija, kartu suteikdama įgaliojimus šioms užduotims atlikti. Visos užduotys, įpareigojimai bei informacija Komisijai teikiami raštu.<text:s/></text:span></text:p>
      <text:p text:style-name="P116"><text:span text:style-name="T117">10</text:span><text:span text:style-name="T118">. Didesnės apimties pirkimams vykdyti Komisija gali parengti pirkimo procedūrų planą, kuris derinamas su Komisiją sudariusia organizacija. Pirkimo procedūrų plane nurodomi planuojami tarpiniai atskirų veiksmų atlikimo terminai (galutinis konkurso pasiūlymo pateikimo terminas, pasiūlymo dalyvauti kainų apklausoje pateikimo terminas ir kt.) bei galutinis konkrečios pirkimo procedūros atlikimo terminas.<text:s/></text:span></text:p>
      <text:p text:style-name="P119"><text:span text:style-name="T120">11</text:span><text:span text:style-name="T121">. Komisija, gavusi ją sudariusios organizacijos įgaliojimus, atlieka šiuos veiksmus:<text:s/></text:span></text:p>
      <text:p text:style-name="P122"><text:span text:style-name="T123">11.1</text:span><text:span text:style-name="T124">. parenka pirkimo būdą Komisiją sudariusios organizacijos nurodytoms prekėms, paslaugoms ar darbams pirkti;<text:s/></text:span></text:p>
      <text:p text:style-name="P125"><text:span text:style-name="T126">11.2</text:span><text:span text:style-name="T127">. Vyriausybės nustatyta tvarka skelbia išankstinius informacinius pranešimus apie numatomus pirkimus einamaisiais finansiniais metais;<text:s/></text:span></text:p>
      <text:p text:style-name="P128"><text:span text:style-name="T129">11.3</text:span><text:span text:style-name="T130">. parengia pirkimo dokumentus ir nustatyta tvarka pateikia juos tiekėjams (rangovams);<text:s/></text:span></text:p>
      <text:p text:style-name="P131"><text:span text:style-name="T132">11.4</text:span><text:span text:style-name="T133">. parengia pirkimo sutarties projektą;<text:s/></text:span></text:p>
      <text:p text:style-name="P134"><text:span text:style-name="T135">11.5</text:span><text:span text:style-name="T136">. vykdant pirkimą atvirojo ar riboto konkursų, konkurencinių derybų ir kainų apklausos būdu, skelbia kvietimus dalyvauti pirkimo procedūrose;<text:s/></text:span></text:p>
      <text:p text:style-name="P137"><text:span text:style-name="T138">11.6</text:span><text:span text:style-name="T139">. nustato galutinį konkurso pasiūlymų pateikimo terminą;<text:s/></text:span></text:p>
      <text:p text:style-name="P140"><text:span text:style-name="T141">11.7</text:span><text:span text:style-name="T142">. tiekėjui (rangovui) paprašius, teikia pirkimo dokumentų paaiškinimus bei išsiunčia juos visiems tiekėjams (rangovams), kuriems yra pateikti pirkimo dokumentai;<text:s/></text:span></text:p>
      <text:p text:style-name="P143"><text:span text:style-name="T144">11.8</text:span><text:span text:style-name="T145">. Viešųjų pirkimų įstatymo nustatyta tvarka aiškina (tikslina) pirkimo dokumentus bei praneša apie tai tiekėjams (rangovams), kuriems yra pateikti pirkimo dokumentai;<text:s/></text:span></text:p>
      <text:p text:style-name="P146"><text:span text:style-name="T147">11.9</text:span><text:span text:style-name="T148">. rengia susitikimus su tiekėjais (rangovais);<text:s/></text:span></text:p>
      <text:p text:style-name="P149"><text:span text:style-name="T150">11.10</text:span><text:span text:style-name="T151">. perduoda pranešimus tiekėjams (rangovams);<text:s/></text:span></text:p>
      <text:p text:style-name="P152"><text:span text:style-name="T153">11.11</text:span><text:span text:style-name="T154">. vertina tiekėjų (rangovų) kvalifikacinius duomenis, priima sprendimą dėl kiekvieno paraišką pateikusio tiekėjo (rangovo) kvalifikacinių duomenų ir praneša apie jį tiekėjui (rangovui);<text:s/></text:span></text:p>
      <text:p text:style-name="P155"><text:span text:style-name="T156">11.12</text:span><text:span text:style-name="T157">. atplėšia vokus su pasiūlymais;<text:s/></text:span></text:p>
      <text:p text:style-name="P158"><text:span text:style-name="T159">11.13</text:span><text:span text:style-name="T160">. nagrinėja, vertina, palygina pateiktus pasiūlymus;<text:s/></text:span></text:p>
      <text:p text:style-name="P161"><text:span text:style-name="T162">11.14</text:span><text:span text:style-name="T163">. vertina, ar pasiūlymo galiojimo ir pirkimo sutarties įvykdymo užtikrinimas atitinka reikalavimus;<text:s/></text:span></text:p>
      <text:p text:style-name="P164"><text:span text:style-name="T165">11.15</text:span><text:span text:style-name="T166">. vykdant pirkimą riboto konkurso būdu, nustato paraiškų dalyvauti išankstinėje kvalifikacinėje atrankoje bei konkurso pasiūlymų pateikimo terminus, atlieka tiekėjų (rangovų) kvalifikacinę atranką;<text:s/></text:span></text:p>
      <text:p text:style-name="P167"><text:span text:style-name="T168">11.16</text:span><text:span text:style-name="T169">. vykdant pirkimą konkurencinių derybų būdu, atlieka tiekėjų (rangovų) atranką dalyvavimui derybose, kviečia juos deryboms, derasi dėl pasiūlymų turinio;<text:s/></text:span></text:p>
      <text:p text:style-name="P170"><text:span text:style-name="T171">11.17</text:span><text:span text:style-name="T172">. vykdant pirkimą konkurencinių derybų būdu, atsižvelgusi į derybų rezultatus, atrenka tiekėjus (rangovus), kuriuos pakvies pateikti galutinius pasiūlymus;<text:s/></text:span></text:p>
      <text:p text:style-name="P173"><text:span text:style-name="T174">11.18</text:span><text:span text:style-name="T175">. nustato preliminarią pasiūlymų eilę, ją patvirtina ir priima sprendimą apie laimėjusį pasiūlymą;<text:s/></text:span></text:p>
      <text:p text:style-name="P176"><text:span text:style-name="T177">11.19</text:span><text:span text:style-name="T178">. vykdant pirkimą iš vienintelio šaltinio, parenka tiekėją (rangovą), derasi su juo dėl pasiūlymo turinio, kainos ir sutarties sąlygų;<text:s/></text:span></text:p>
      <text:p text:style-name="P179"><text:span text:style-name="T180">11.20</text:span><text:span text:style-name="T181">. jei pirkimui iš vienintelio šaltinio vykdyti reikalingas Vyriausybės sutikimas – parengia Vyriausybės nutarimo projektą ir aiškinamąjį raštą;<text:s/></text:span></text:p>
      <text:p text:style-name="P182"><text:span text:style-name="T183">11.21</text:span><text:span text:style-name="T184">. vykdant pirkimą iš vienintelio šaltinio, nustato, ar tiekėjo (rangovo) pasiūlymas atitinka Komisiją sudariusios organizacijos sąlygas, kainų pagrįstumą ir priimtinumą, priima sprendimą sudaryti pirkimo sutartį su konkrečiu tiekėju (rangovu);<text:s/></text:span></text:p>
      <text:p text:style-name="P185"><text:span text:style-name="T186">11.22</text:span><text:span text:style-name="T187">. nagrinėja tiekėjų (rangovų) pretenzijas;<text:s/></text:span></text:p>
      <text:p text:style-name="P188"><text:span text:style-name="T189">11.23</text:span><text:span text:style-name="T190">. gavusi Komisiją sudariusios organizacijos įgaliojimą arba Viešųjų pirkimų tarnybos sutikimą, nutraukia pirkimo procedūras;<text:s/></text:span></text:p>
      <text:p text:style-name="P191"><text:span text:style-name="T192">11.24</text:span><text:span text:style-name="T193">. atlieka kitus veiksmus, susijusius su pirkimo procedūromis, neprieštaraujančius Viešųjų pirkimų įstatymui ir kitiems pirkimus reglamentuojantiems teisės aktams (praneša tiekėjams (rangovams) apie sudarytą pirkimo sutartį, skelbia informaciją apie sudarytas pirkimų<text:s/></text:span><text:soft-page-break/><text:span text:style-name="T194">sutartis, pateikia pirkimo procedūrų ataskaitą Viešųjų pirkimų tarnybai, skelbia apie sutarties įvykdymo rezultatus).<text:s/></text:span></text:p>
      <text:p text:style-name="P195"><text:span text:style-name="T196">12</text:span><text:span text:style-name="T197">. 11.4, 11.11–11.14, 11.16, 11.18, 11.21 punktuose nurodytos Komisijos užduotys yra įtvirtintos Viešųjų pirkimų įstatyme, todėl jos laikytinos pastoviomis. 11.1–11.3, 11.5–11.10, 11.15, 11.17, 11.19, 11.20, 11.22, 11.23, 11.24 punktuose nurodytos užduotys gali tapti pastoviomis, jeigu taip nuspręs Komisiją sudariusi organizacija. Pastovios užduotys nurodomos Komisijos darbo reglamente. Įgaliojimus pastovių užduočių atlikimui Komisija gauna nuo jos sudarymo dienos.<text:s/></text:span></text:p>
      <text:p text:style-name="P198"><text:span text:style-name="T199">13</text:span><text:span text:style-name="T200">. Be pastovių užduočių, Komisiją sudariusi organizacija gali pavesti Komisijai ir kitas užduotis, kartu suteikdama įgaliojimus joms vykdyti. Jos gali būti nurodytos sprendime dėl Komisijos sudarymo arba vėliau, iki pirkimų procedūrų pabaigos.<text:s/></text:span></text:p>
      <text:p text:style-name="P201"><text:span text:style-name="T202">14</text:span><text:span text:style-name="T203">. Komisiją sudariusi organizacija gali pavesti Komisijai atlikti tik tas užduotis, kurios neprieštaraus Viešųjų pirkimų įstatymo ir kitų viešuosius pirkimus reglamentuojančių teisės aktų nuostatoms.<text:s/></text:span></text:p>
      <text:p text:style-name="P204"><text:span text:style-name="T205">15</text:span><text:span text:style-name="T206">. Komisiją sudariusi organizacija, duodama užduotis Komisijai, gali:<text:s/></text:span></text:p>
      <text:p text:style-name="P207"><text:span text:style-name="T208">15.1</text:span><text:span text:style-name="T209">. darbo reglamente nustatyti, kad Komisija vykdo visus veiksmus, susijusius su pirkimo procedūromis, atsižvelgiant į Viešųjų pirkimų įstatymo bei kitų viešuosius pirkimus reglamentuojančių teisės aktų reikalavimus;<text:s/></text:span></text:p>
      <text:p text:style-name="P210"><text:span text:style-name="T211">15.2</text:span><text:span text:style-name="T212">. darbo reglamente išvardyti visas užduotis, kurios pavedamos atlikti Komisijai, nurodant, kad visi kiti veiksmai, susiję su pirkimų procedūromis, lieka Komisiją sudariusios organizacijos kompetencijai, jei atskirais pavedimais nebus perduoti Komisijai;<text:s/></text:span></text:p>
      <text:p text:style-name="P213"><text:span text:style-name="T214">15.3</text:span><text:span text:style-name="T215">. darbo reglamente nurodyti, kad visos pirkimo procedūros pavedamos vykdyti Komisijai, išskyrus tam tikrus veiksmus, kuriuos Komisiją sudariusi organizacija pasilieka savo kompetencijai.<text:s/></text:span></text:p>
      <text:p text:style-name="P216"/>
      <text:p text:style-name="P217"><text:span text:style-name="T218">IV</text:span><text:span text:style-name="T219">.<text:s/></text:span><text:span text:style-name="T220">KOMISIJOS ATSKAITOMYBĖ, VEIKLOS PASIBAIGIMAS IR ATSAKOMYBĖ</text:span></text:p>
      <text:p text:style-name="P221"/>
      <text:p text:style-name="P222"><text:span text:style-name="T223">16</text:span><text:span text:style-name="T224">. Komisija už savo veiklą atsiskaito ją sudariusiai organizacijai. Komisiją sudariusiai organizacijai pareikalavus, ji privalo teikti savo veiksmų paaiškinimus.<text:s/></text:span></text:p>
      <text:p text:style-name="P225"><text:span text:style-name="T226">17</text:span><text:span text:style-name="T227">. Komisijos veikla pasibaigia įvykdžius visas raštiškas ją sudariusios organizacijos jai nustatytas užduotis arba priėmus sprendimą nutraukti pirkimą. Nuolatinės Komisijos veikla pasibaigia perkančiajai organizacijai priėmus sprendimą dėl jos išformavimo.<text:s/></text:span></text:p>
      <text:p text:style-name="P228"><text:span text:style-name="T229">18</text:span><text:span text:style-name="T230">. Perkančioji organizacija, gavusi Viešųjų pirkimų tarnybos sutikimą, turi teisę nutraukti pirkimo procedūras, jeigu atsiranda aplinkybių, kurių nebuvo galima numatyti. Nutraukti pirkimo procedūras gali Komisija, gavusi ją sudariusios organizacijos įgaliojimą. Pirkimo procedūros taip pat gali būti nutrauktos Nepriklausomos viešųjų pirkimų ginčų nagrinėjimo komisijos sprendimu, įsiteisėjusiu teismo sprendimu ir kitais įstatymų numatytais atvejais.<text:s/></text:span></text:p>
      <text:p text:style-name="P231"><text:span text:style-name="T232">19</text:span><text:span text:style-name="T233">. Komisijos nariai, pažeidę Viešųjų pirkimų įstatymą, atsako įstatymų nustatyta tvarka.</text:span></text:p>
      <text:p text:style-name="P234"><text:span text:style-name="T235">______________</text:span></text:p>
      <text:soft-page-break/>
      <text:p text:style-name="P236"><text:span text:style-name="T237">Viešojo pirkimo komisijos sudarymo<text:s/></text:span></text:p>
      <text:p text:style-name="P238">ir jos veiklos organizavimo rekomendacijos<text:s/></text:p>
      <text:p text:style-name="P239"><text:span text:style-name="T240">1</text:span><text:span text:style-name="T241"><text:s/>priedas<text:s/></text:span></text:p>
      <text:p text:style-name="P242"/>
      <text:p text:style-name="P243"><text:span text:style-name="T244">VIEŠOJO PIRKIMO KOMISIJOS DARBO REGLAMENTAS<text:s/></text:span></text:p>
      <text:p text:style-name="P245"/>
      <text:p text:style-name="P246"><text:span text:style-name="T247">I</text:span><text:span text:style-name="T248">.<text:s/></text:span><text:span text:style-name="T249">BENDROSIOS NUOSTATOS<text:s/></text:span></text:p>
      <text:p text:style-name="P250"/>
      <text:p text:style-name="P251"><text:span text:style-name="T252">1</text:span><text:span text:style-name="T253">. Viešojo pirkimo komisija (toliau vadinama – Komisija) sudaroma viešiesiems pirkimams, atliekamiems perkančiojoje organizacijoje Lietuvos Respublikos viešųjų pirkimų įstatymo (toliau vadinama – Viešųjų pirkimų įstatymas) nustatyta tvarka, organizuoti ir vykdyti.<text:s/></text:span></text:p>
      <text:p text:style-name="P254"><text:span text:style-name="T255">2</text:span><text:span text:style-name="T256">. Komisija savo veikloje vadovaujasi Lietuvos Respublikos Konstitucija, Viešųjų pirkimų įstatymu, kitais teisės aktais ir šiuo reglamentu.<text:s/></text:span></text:p>
      <text:p text:style-name="P257"><text:span text:style-name="T258">3</text:span><text:span text:style-name="T259">. Komisijos narys, prieš pradėdamas darbą Komisijoje, turi pasirašyti nešališkumo deklaraciją ir konfidencialumo pasižadėjimą.<text:s/></text:span></text:p>
      <text:p text:style-name="P260"><text:span text:style-name="T261">4</text:span><text:span text:style-name="T262">. Komisija veikia ją sudariusios organizacijos vardu pagal jai suteiktus įgaliojimus.<text:s/></text:span></text:p>
      <text:p text:style-name="P263"><text:span text:style-name="T264">5</text:span><text:span text:style-name="T265">. Komisija vykdo tik raštiškas ją sudariusios organizacijos užduotis, susijusias su pirkimų organizavimu ir jų atlikimu, pagal Viešųjų pirkimų įstatymo bei ją sudariusios organizacijos jai suteiktus įgaliojimus. Komisija yra atskaitinga ją sudariusiai organizacijai.<text:s/></text:span></text:p>
      <text:p text:style-name="P266"/>
      <text:p text:style-name="P267"><text:span text:style-name="T268">II</text:span><text:span text:style-name="T269">.<text:s/></text:span><text:span text:style-name="T270">KOMISIJOS FUNKCIJOS<text:s/></text:span></text:p>
      <text:p text:style-name="P271"/>
      <text:p text:style-name="P272"><text:span text:style-name="T273">6</text:span><text:span text:style-name="T274">. Komisija vykdo ją sudariusios organizacijos užduotis, susijusias su pirkimo procedūrų atlikimu.<text:s/></text:span></text:p>
      <text:p text:style-name="P275"><text:span text:style-name="T276">7</text:span><text:span text:style-name="T277">. Komisija, organizuodama pirkimus ir juos atlikdama:*<text:s/></text:span></text:p>
      <text:p text:style-name="P278"><text:span text:style-name="T279">7.1</text:span><text:span text:style-name="T280">. vertina tiekėjų (rangovų) kvalifikacinius duomenis, priima sprendimą dėl kiekvieno paraišką pateikusio tiekėjo (rangovo) kvalifikacinių duomenų ir praneša apie jį tiekėjui (rangovui);<text:s/></text:span></text:p>
      <text:p text:style-name="P281"><text:span text:style-name="T282">7.2</text:span><text:span text:style-name="T283">. vertina, ar pasiūlymo galiojimo ir pirkimo sutarties įvykdymo užtikrinimas atitinka reikalavimus;<text:s/></text:span></text:p>
      <text:p text:style-name="P284"><text:span text:style-name="T285">7.3</text:span><text:span text:style-name="T286">. atplėšia vokus su pasiūlymais;<text:s/></text:span></text:p>
      <text:p text:style-name="P287"><text:span text:style-name="T288">7.4</text:span><text:span text:style-name="T289">. nagrinėja, vertina, palygina pateiktus pasiūlymus;<text:s/></text:span></text:p>
      <text:p text:style-name="P290"><text:span text:style-name="T291">7.5</text:span><text:span text:style-name="T292">. vykdant pirkimą konkurencinių derybų būdu, atlieka tiekėjų (rangovų) atranką dalyvavimui derybose, kviečia juos deryboms, derasi dėl pasiūlymų turinio;<text:s/></text:span></text:p>
      <text:p text:style-name="P293"><text:span text:style-name="T294">7.6</text:span><text:span text:style-name="T295">. nustato preliminarią pasiūlymų eilę, ją patvirtina ir priima sprendimą apie laimėjusį pasiūlymą;<text:s/></text:span></text:p>
      <text:p text:style-name="P296"><text:span text:style-name="T297">7.7</text:span><text:span text:style-name="T298">. parengia pirkimo sutarties projektą;<text:s/></text:span></text:p>
      <text:p text:style-name="P299"><text:span text:style-name="T300">7.8</text:span><text:span text:style-name="T301">. vykdant pirkimą iš vienintelio šaltinio, nustato, ar tiekėjo (rangovo) pasiūlymas atitinka Komisiją sudariusios organizacijos sąlygas, kainų pagrįstumą ir priimtinumą, priima sprendimą sudaryti pirkimo sutartį su konkrečiu tiekėju (rangovu);<text:s/></text:span></text:p>
      <text:p text:style-name="P302"><text:span text:style-name="T303">7.9</text:span><text:span text:style-name="T304">. atlieka kitus veiksmus, numatytus Viešųjų pirkimų įstatyme, reikalingus pirkimams organizuoti ir vykdyti.**<text:s/></text:span></text:p>
      <text:p text:style-name="P305"><text:span text:style-name="T306">8</text:span><text:span text:style-name="T307">. Komisija nuo jos sudarymo dienos gauna įgaliojimus šio reglamento 7 punkte nurodytoms funkcijoms vykdyti.<text:s/></text:span></text:p>
      <text:p text:style-name="P308"/>
      <text:p text:style-name="P309"><text:span text:style-name="T310">III</text:span><text:span text:style-name="T311">.<text:s/></text:span><text:span text:style-name="T312">KOMISIJOS TEISĖS IR PAREIGOS<text:s/></text:span></text:p>
      <text:p text:style-name="P313"/>
      <text:p text:style-name="P314"><text:span text:style-name="T315">9</text:span><text:span text:style-name="T316">. Komisija, vykdydama jai pavestas funkcijas, turi teisę:<text:s/></text:span></text:p>
      <text:p text:style-name="P317"><text:span text:style-name="T318">9.1</text:span><text:span text:style-name="T319">. gauti iš Komisiją sudariusios organizacijos informaciją apie reikalingų nupirkti prekių kiekį, prekių tiekimo, paslaugų teikimo ir darbų atlikimo terminus, pirkimo objekto techninius, estetinius, funkcinius bei kokybės reikalavimus, teiktinų su prekėmis susijusių paslaugų pobūdį, eksploatavimo išlaidas ir kitas pirkimo objektui keliamas sąlygas, lėšų, skirtų konkrečių prekių,<text:s/></text:span><text:soft-page-break/><text:span text:style-name="T320">paslaugų ar darbų pirkimui, sumą, pageidaujamą pirkimo atlikimo terminą bei kitą informaciją, reikalingą pirkimams organizuoti ir vykdyti, taip pat reikalingus planus, brėžinius ir projektus;<text:s/></text:span></text:p>
      <text:p text:style-name="P321"><text:span text:style-name="T322">9.2</text:span><text:span text:style-name="T323">. gavusi Komisiją sudariusios organizacijos sutikimą, kviesti ekspertus tiekėjų (rangovų) pateiktiems pasiūlymams nagrinėti;<text:s/></text:span></text:p>
      <text:p text:style-name="P324"><text:span text:style-name="T325">9.3</text:span><text:span text:style-name="T326">. prašyti, kad tiekėjai (rangovai) paaiškintų pasiūlymus;<text:s/></text:span></text:p>
      <text:p text:style-name="P327"><text:span text:style-name="T328">9.4</text:span><text:span text:style-name="T329">. gavusi Komisiją sudariusios organizacijos įgaliojimą, atmesti pasiūlymo galiojimo užtikrinimą, jei paaiškėja, kad pasiūlymą užtikrinantis ūkio subjektas tapo nemokus ar neįvykdė įsipareigojimų perkančiajai organizacijai ar kitiems ūkio subjektams, ar netinkamai juos vykdė;<text:s/></text:span></text:p>
      <text:p text:style-name="P330"><text:span text:style-name="T331">9.5</text:span><text:span text:style-name="T332">. susipažinti su informacija, susijusia su konkurso pasiūlymų nagrinėjimu, aiškinimu, vertinimu ir palyginimu.<text:s/></text:span></text:p>
      <text:p text:style-name="P333"><text:span text:style-name="T334">Komisija turi ir kitų teisių, numatytų Viešųjų pirkimų įstatyme ar suteiktų Komisiją sudariusios organizacijos užduotims vykdyti.<text:s/></text:span></text:p>
      <text:p text:style-name="P335"><text:span text:style-name="T336">10</text:span><text:span text:style-name="T337">. Komisija privalo:<text:s/></text:span></text:p>
      <text:p text:style-name="P338"><text:span text:style-name="T339">10.1</text:span><text:span text:style-name="T340">. vykdyti šiame reglamente nurodytas funkcijas ir Komisiją sudariusios organizacijos nustatytas užduotis;<text:s/></text:span></text:p>
      <text:p text:style-name="P341"><text:span text:style-name="T342">10.2</text:span><text:span text:style-name="T343">. vykdydama funkcijas ir užduotis, laikytis Viešųjų pirkimų įstatymo ir kitų viešuosius pirkimus reglamentuojančių teisės aktų reikalavimų;<text:s/></text:span></text:p>
      <text:p text:style-name="P344"><text:span text:style-name="T345">10.3</text:span><text:span text:style-name="T346">. Viešųjų pirkimų tarnybai prie Lietuvos Respublikos Vyriausybės, kitai įgaliotajai institucijai ar Komisiją sudariusiai organizacijai pareikalavus, teikti savo veiksmų ir sprendimų, susijusių su pirkimais, paaiškinimus;<text:s/></text:span></text:p>
      <text:p text:style-name="P347"><text:span text:style-name="T348">10.4</text:span><text:span text:style-name="T349">. neatskleisti informacijos, susijusios su atliktomis pirkimo procedūromis, jeigu jos atskleidimas prieštarauja įstatymams, daro nuostolių teisėtiems perkančiosios organizacijos, įgaliotosios organizacijos ar tiekėjų (rangovų) komerciniams interesams arba trukdo užtikrinti sąžiningą konkurenciją.<text:s/></text:span></text:p>
      <text:p text:style-name="P350"/>
      <text:p text:style-name="P351"><text:span text:style-name="T352">IV</text:span><text:span text:style-name="T353">.<text:s/></text:span><text:span text:style-name="T354">KOMISIJOS DARBO ORGANIZAVIMAS<text:s/></text:span></text:p>
      <text:p text:style-name="P355"/>
      <text:p text:style-name="P356"><text:span text:style-name="T357">11</text:span><text:span text:style-name="T358">. Didesnės apimties pirkimams vykdyti Komisija gali parengti pirkimo procedūrų planą, kuris derinamas su Komisiją sudariusia organizacija.<text:s/></text:span></text:p>
      <text:p text:style-name="P359"><text:span text:style-name="T360">12</text:span><text:span text:style-name="T361">. Sprendimus Komisija priima posėdžiuose. Posėdis yra teisėtas, jeigu jame dalyvauja ne mažiau kaip 2/3 Komisijos narių.***<text:s/></text:span></text:p>
      <text:p text:style-name="P362"><text:span text:style-name="T363">13</text:span><text:span text:style-name="T364">. Komisijos veiklai vadovauja pirmininkas. Pirmininku skiriamas Komisiją sudariusios organizacijos vadovas arba jo įgaliotas asmuo.<text:s/></text:span></text:p>
      <text:p text:style-name="P365"><text:span text:style-name="T366">14</text:span><text:span text:style-name="T367">. Jei pirmininkas dėl svarbių priežasčių negali dalyvauti posėdyje, Komisiją sudariusi organizacija paskiria jį pavaduojantį Komisijos narį.<text:s/></text:span></text:p>
      <text:p text:style-name="P368"><text:span text:style-name="T369">15</text:span><text:span text:style-name="T370">. Komisija priima sprendimus posėdyje paprasta balsų dauguma, atviru vardiniu balsavimu. Jeigu balsai pasiskirsto po lygiai, lemia Komisijos pirmininko balsas.<text:s/></text:span></text:p>
      <text:p text:style-name="P371"><text:span text:style-name="T372">16</text:span><text:span text:style-name="T373">. Komisijos sprendimai įforminami protokolu, kurį pasirašo visi Komisijos posėdyje dalyvavę Komisijos nariai. Protokolą rašo vienas iš pirmininko paskirtų Komisijos narių.<text:s/></text:span></text:p>
      <text:p text:style-name="P374"/>
      <text:p text:style-name="P375"><text:span text:style-name="T376">V</text:span><text:span text:style-name="T377">.<text:s/></text:span><text:span text:style-name="T378">BAIGIAMOSIOS NUOSTATOS<text:s/></text:span></text:p>
      <text:p text:style-name="P379"/>
      <text:p text:style-name="P380"><text:span text:style-name="T381">17</text:span><text:span text:style-name="T382">. Komisijos veikla pasibaigia pateikus perkančiajai organizacijai pasirašyti pirkimo sutarties projektą, priėmus sprendimą nutraukti pirkimą, įvykdžius visas perkančiosios organizacijos užduotis. Nuolatinės Komisijos veikla pasibaigia, ją sudariusiai organizacijai priėmus sprendimą dėl jos išformavimo.<text:s/></text:span></text:p>
      <text:p text:style-name="P383"><text:span text:style-name="T384">18</text:span><text:span text:style-name="T385">. Komisijos nariai, pažeidę Viešųjų pirkimų įstatymą, atsako įstatymų nustatyta tvarka.<text:s/></text:span></text:p>
      <text:p text:style-name="P386"><text:span text:style-name="T387">Pastabos:<text:s/></text:span></text:p>
      <text:p text:style-name="P388">* 7 punkte Komisiją sudariusi organizacija gali nurodyti ir daugiau funkcijų, numatytų Viešojo pirkimo komisijos sudarymo ir jos veiklos organizavimo rekomendacijos 12 punkte bei Viešųjų pirkimų įstatyme, kurias ji paveda atlikti Komisijai.<text:s/></text:p>
      <text:p text:style-name="P389">** Komisiją sudariusios organizacijos pasirinkimu 7.9 punktas gali būti formuluojamas taip:<text:s/></text:p>
      <text:soft-page-break/>
      <text:p text:style-name="P390">„7.9. atlieka kitus veiksmus, reikalingus pirkimams organizuoti ir vykdyti, išskyrus....................... (nurodomi veiksmai, kuriuos perkančioji organizacija pasilieka savo kompetencijai).“<text:s/></text:p>
      <text:p text:style-name="P391">Vietoj 7.9 punkto gali būti įrašoma tokia nuostata: „Visus kitus veiksmus, susijusius su pirkimais, atlieka Komisiją sudariusi organizacija, išskyrus atvejus, kai atskirais pavedimais juos atlikti bus pavesta Komisijai.“<text:s/></text:p>
      <text:p text:style-name="P392"><text:span text:style-name="T393">*** Komisiją sudariusi organizacija gali nurodyti ir kitokį narių skaičių, kuriam esant Komisijos posėdis yra teisėtas (išskyrus vokų su tiekėjų (rangovų) pasiūlymais atplėšimo posėdį, kuriame privalo dalyvauti 2/3 Komisijos narių), tačiau rekomenduojama, kad jis būtų ne mažesnis kaip pusė Komisijos narių.<text:s/></text:span></text:p>
      <text:p text:style-name="P394"><text:span text:style-name="T395">______________</text:span></text:p>
      <text:soft-page-break/>
      <text:p text:style-name="P396"><text:span text:style-name="T397">Viešojo pirkimo komisijos sudarymo ir jos<text:s/></text:span></text:p>
      <text:p text:style-name="P398">veiklos organizavimo rekomendacijos<text:s/></text:p>
      <text:p text:style-name="P399"><text:span text:style-name="T400">2</text:span><text:span text:style-name="T401"><text:s/>priedas<text:s/></text:span></text:p>
      <text:p text:style-name="P402"/>
      <text:p text:style-name="P403">Viešojo pirkimo komisijos NEŠALIŠKUMO DEKLARACIJA<text:s/></text:p>
      <text:p text:style-name="P404">nario (eksperto)<text:tab/></text:p>
      <text:p text:style-name="P405">2000 m.<text:tab/>mėn.<text:tab/>d.<text:s/></text:p>
      <text:p text:style-name="P406">(vardas, pavardė, asmens kodas)<text:tab/></text:p>
      <text:p text:style-name="P407">(vietovės pavadinimas)<text:tab/></text:p>
      <text:p text:style-name="P408">(Komisiją sudariusios organizacijos pavadinimas, adresas)<text:tab/></text:p>
      <text:p text:style-name="P409">Būdamas Viešojo pirkimo komisijos nariu (ekspertu), pasižadu:<text:s/></text:p>
      <text:p text:style-name="P410">1) objektyviai, dalykiškai, be išankstinio nusistatymo, vadovaudamasis visų tiekėjų (rangovų) lygiateisiškumo principu, atlikti Viešojo pirkimo komisijos nario (eksperto) pareigas;<text:s/></text:p>
      <text:p text:style-name="P411">2) paaiškėjus, kad pirkimo procedūrose kaip tiekėjas (rangovas) dalyvauja asmuo, susijęs su manimi artimos giminystės ar svainystės ryšiais, arba įmonė, kuriai vadovauja toks asmuo, arba kad toks asmuo turi daugiau kaip 50 procentų pirkimo procedūrose dalyvaujančios įmonės akcijų, raštu pranešti apie tai mane Viešojo pirkimo komisijos nariu (ekspertu) paskyrusios Komisiją sudariusios organizacijos vadovui.<text:s/></text:p>
      <text:p text:style-name="P412">Man išaiškinta, kad asmenys, susiję su manimi artimos giminystės ar svainystės ryšiais, yra: tėvai, įtėviai, broliai, seserys ir jų vaikai, seneliai, sutuoktiniai, vaikai, įvaikiai, jų sutuoktiniai ir jų vaikai, taip pat sutuoktinių tėvai, broliai, seserys ir jų vaikai.<text:s/></text:p>
      <text:p text:style-name="P413"/>
      <text:p text:style-name="P414"><text:tab/></text:p>
      <text:p text:style-name="P415"><text:tab/>(parašas)<text:tab/>(vardas, pavardė)</text:p>
      <text:p text:style-name="P416"><text:span text:style-name="T417">______________</text:span></text:p>
      <text:soft-page-break/>
      <text:p text:style-name="P418"><text:span text:style-name="T419">Viešojo pirkimo komisijos sudarymo ir jos<text:s/></text:span></text:p>
      <text:p text:style-name="P420">veiklos organizavimo rekomendacijos<text:s/></text:p>
      <text:p text:style-name="P421"><text:span text:style-name="T422">3</text:span><text:span text:style-name="T423"><text:s/>priedas<text:s/></text:span></text:p>
      <text:p text:style-name="P424"/>
      <text:p text:style-name="P425">Viešojo pirkimo komisijos KONFIDENCIALUMO PASIŽADĖJIMAS<text:s/></text:p>
      <text:p text:style-name="P426">nario (eksperto)<text:tab/></text:p>
      <text:p text:style-name="P427">2000 m.<text:tab/>mėn.<text:tab/>d.<text:s/></text:p>
      <text:p text:style-name="P428">(vardas, pavardė, asmens kodas)<text:tab/></text:p>
      <text:p text:style-name="P429">(vietovės pavadinimas)<text:tab/></text:p>
      <text:p text:style-name="P430">(Komisiją sudariusios organizacijos pavadinimas, adresas)<text:tab/></text:p>
      <text:p text:style-name="P431">Būdamas Viešojo pirkimo komisijos nariu (ekspertu),<text:s/></text:p>
      <text:p text:style-name="P432">1. Pasižadu:<text:s/></text:p>
      <text:p text:style-name="P433">1.1. saugoti ir tik įstatymų ir kitų teisės aktų nustatytais tikslais ir tvarka naudoti konfidencialią informaciją, kuri man taps žinoma, dirbant Viešojo pirkimo komisijos nariu (ekspertu);<text:s/></text:p>
      <text:p text:style-name="P434">1.2. man patikėtus dokumentus, kuriuose yra konfidenciali informacija, saugoti tokiu būdu, kad tretieji asmenys neturėtų galimybės su jais susipažinti ar pasinaudoti.<text:s/></text:p>
      <text:p text:style-name="P435">2. Man išaiškinta, kad konfidencialią informaciją sudaro:<text:s/></text:p>
      <text:p text:style-name="P436">2.1. pirkimo procedūrose dalyvavusių tiekėjų (rangovų) kvalifikaciniai duomenys;<text:s/></text:p>
      <text:p text:style-name="P437">2.2. kiekvieno pasiūlymo turinys;<text:s/></text:p>
      <text:p text:style-name="P438">2.3. pasiūlymų vertinimo ir palyginimo aprašymas ir Viešojo pirkimo komisijos išvada dėl laimėjusio pasiūlymo, pasiūlymą pateikusio tiekėjo (rangovo) pavadinimas ir motyvai, dėl kurių šis pasiūlymas buvo pasirinktas;<text:s/></text:p>
      <text:p text:style-name="P439">2.4. kita informacija, susijusi su konkurso pasiūlymų nagrinėjimu, aiškinimu, vertinimu ir palyginimu;<text:s/></text:p>
      <text:p text:style-name="P440">2.5. jei taikomas ne konkurso, o kitas pirkimo būdas, – jo taikymo pagrindas;<text:s/></text:p>
      <text:p text:style-name="P441">2.6. jei buvo atmesti pasiūlymai, – atmetimo priežastys;<text:s/></text:p>
      <text:p text:style-name="P442">2.7. kita informacija, susijusi su atliktomis pirkimo procedūromis, jeigu jos atskleidimas prieštarauja įstatymams, daro nuostolių teisėtiems šalių komerciniams interesams arba trukdo užtikrinti sąžiningą konkurenciją.<text:s/></text:p>
      <text:p text:style-name="P443">3. Apie pirkimo procedūrose dalyvaujančius tiekėjus (rangovus), pasiūlyme nurodytą kainą, mokėjimo ir prekių tiekimo, paslaugų teikimo ir darbų atlikimo terminus po vokų su pasiūlymais atplėšimo procedūros pranešama visiems pirkimo procedūrose dalyvaujantiems tiekėjams (rangovams).<text:s/></text:p>
      <text:p text:style-name="P444">4. Esu perspėtas, kad, pažeidęs šį pasižadėjimą, turėsiu atlyginti perkančiajai organizacijai, įgaliotajai organizacijai ir tiekėjams (rangovams) padarytus nuostolius.<text:s/></text:p>
      <text:p text:style-name="P445"/>
      <text:p text:style-name="P446"><text:tab/></text:p>
      <text:p text:style-name="P447"><text:tab/>(parašas)<text:tab/>(vardas, pavardė)</text:p>
      <text:p text:style-name="P448"/>
      <text:p text:style-name="P449"><text:span text:style-name="T4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5T06:02:00Z</meta:creation-date>
    <dc:date>2017-06-05T06:02:00Z</dc:date>
    <meta:template xlink:href="Normal.dotm" xlink:type="simple"/>
    <meta:editing-cycles>2</meta:editing-cycles>
    <meta:editing-duration>PT0S</meta:editing-duration>
    <meta:document-statistic meta:page-count="9" meta:paragraph-count="328" meta:word-count="3216" meta:character-count="21993" meta:row-count="477" meta:non-whitespace-character-count="19105"/>
  </office:meta>
</office:document-meta>
</file>