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ŠVIETIMO IR MOKSLO MINISTRO 2007 M. RUGPJŪČIO 31 D. ĮSAKYMO NR. ISAK-1757 „DĖL NEAKIVAIZDINIO MOKYMOSI TVARKOS APRAŠO PATVIRTINIMO“ PAKEITIMO</text:p>
      <text:p text:style-name="P7"/>
      <text:p text:style-name="P8">2010 m. kovo 4 d. Nr. V-294</text:p>
      <text:p text:style-name="P9">Vilnius</text:p>
      <text:p text:style-name="P10"/>
      <text:p text:style-name="P11"><text:span text:style-name="T12">Pakeičiu</text:span><text:span text:style-name="T13"><text:s/>Neakivaizdinio mokymosi tvarkos aprašą, patvirtintą Lietuvos Respublikos švietimo ir mokslo ministro 2007 m. rugpjūčio 31 d. įsakymu Nr. ISAK-1757 „Dėl Neakivaizdinio mokymosi tvarkos aprašo patvirtinimo“ (Žin., 2007, Nr.<text:s/></text:span><text:a xlink:href="https://www.e-tar.lt/portal/lt/legalAct/TAR.1B97AC57922D" office:target-frame-name="_blank" xlink:show="new"><text:span text:style-name="T14">95-3859</text:span></text:a><text:span text:style-name="T15">) ir išdėstau 1 punktą taip:</text:span></text:p>
      <text:p text:style-name="P16"><text:span text:style-name="T17">„</text:span><text:span text:style-name="T18">1</text:span><text:span text:style-name="T19">. Neakivaizdinio mokymosi tvarkos aprašas (toliau – Tvarkos aprašas) reglamentuoja neakivaizdinio mokymosi organizavimo pagal suaugusiųjų pradinio, suaugusiųjų pagrindinio, suaugusiųjų vidurinio, pradinio ir meninio, pagrindinio ir meninio, vidurinio ir meninio ugdymo programas šias ugdymo programas vykdančiose mokyklose tvarką.“.</text:span></text:p>
      <text:p text:style-name="P20"/>
      <text:p text:style-name="P21"/>
      <text:p text:style-name="P22"/>
      <text:p text:style-name="P23"><text:span text:style-name="T24">Švietimo ir mokslo ministras</text:span><text:span text:style-name="T25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14T13:24:00Z</meta:creation-date>
    <dc:date>2018-02-14T13:24:00Z</dc:date>
    <meta:template xlink:href="Normal.dotm" xlink:type="simple"/>
    <meta:editing-cycles>2</meta:editing-cycles>
    <meta:editing-duration>PT0S</meta:editing-duration>
    <meta:document-statistic meta:page-count="1" meta:paragraph-count="12" meta:word-count="107" meta:character-count="986" meta:row-count="24" meta:non-whitespace-character-count="891"/>
  </office:meta>
</office:document-meta>
</file>